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97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7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 style:text-scale="97%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 style:text-scale="97%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7%"/>
    </style:style>
    <style:style style:name="T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 style:text-scale="97%"/>
    </style:style>
    <style:style style:name="T7" style:family="text">
      <style:text-properties style:font-name="Times New Roman" fo:font-size="12pt" fo:language="sr" fo:country="YU" fo:font-weight="normal" style:font-size-asian="12pt" style:font-weight-asian="normal" style:font-weight-complex="normal" style:text-scale="97%"/>
    </style:style>
    <style:style style:name="T8" style:family="text">
      <style:text-properties style:font-name="Times New Roman" fo:language="zxx" fo:country="none"/>
    </style:style>
    <style:style style:name="T9" style:family="text">
      <style:text-properties style:font-name="Times New Roman" fo:language="zxx" fo:country="none" fo:font-weight="bold" style:font-weight-asian="bold" style:font-weight-complex="bold"/>
    </style:style>
    <style:style style:name="T10" style:family="text">
      <style:text-properties style:font-name="Times New Roman" fo:language="en" fo:country="US" fo:font-weight="bold" style:font-weight-asian="bold" style:font-weight-complex="bold"/>
    </style:style>
    <style:style style:name="T11" style:family="text">
      <style:text-properties style:font-name="Times New Roman" fo:language="en" fo:country="US" fo:font-weight="normal" style:font-weight-asian="normal" style:font-weight-complex="normal"/>
    </style:style>
    <style:style style:name="T12" style:family="text">
      <style:text-properties style:font-name="Times New Roman" fo:language="sh" fo:country="YU" fo:font-weight="normal" style:font-weight-asian="normal" style:font-weight-complex="normal"/>
    </style:style>
    <style:style style:name="T13" style:family="text">
      <style:text-properties style:font-name="Times New Roman" fo:language="sh" fo:country="YU" fo:font-weight="bold" style:font-weight-asian="bold" style:font-weight-complex="bold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style:text-scale="97%"/>
    </style:style>
    <style:style style:name="T21" style:family="text">
      <style:text-properties fo:language="zxx" fo:country="none" style:font-size-complex="12pt"/>
    </style:style>
    <style:style style:name="T22" style:family="text">
      <style:text-properties fo:language="en" fo:country="US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weight-complex="normal" style:text-scale="97%"/>
    </style:style>
    <style:style style:name="T26" style:family="text">
      <style:text-properties fo:font-size="12pt" fo:language="sr" fo:country="YU" fo:font-weight="normal" style:font-size-asian="12pt" style:font-weight-asian="normal" style:font-weight-complex="normal" style:text-scale="97%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weight-complex="normal" style:text-scale="97%"/>
    </style:style>
    <style:style style:name="T29" style:family="text">
      <style:text-properties fo:font-size="12pt" fo:language="zxx" fo:country="none" style:font-size-asian="12pt" style:font-size-complex="12pt"/>
    </style:style>
    <style:style style:name="T30" style:family="text">
      <style:text-properties fo:font-size="12pt" fo:language="zxx" fo:country="none" style:text-underline-style="none" fo:font-weight="normal" style:font-size-asian="12pt" style:font-weight-asian="normal" style:font-weight-complex="normal" style:text-scale="97%"/>
    </style:style>
    <style:style style:name="T31" style:family="text">
      <style:text-properties fo:font-size="12pt" style:text-underline-style="none" fo:font-weight="normal" style:font-size-asian="12pt" style:font-weight-asian="normal" style:font-weight-complex="normal" style:text-scale="97%"/>
    </style:style>
    <style:style style:name="T3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18">УПРАВНИ</text:span><text:span text:style-name="T14"> СУД </text:span></text:p>
      <text:p text:style-name="P4">4 У. <text:span text:style-name="T17">2156</text:span>/16</text:p>
      <text:p text:style-name="P8"><text:span text:style-name="T21">20.04.2018.</text:span><text:span text:style-name="T16"> године</text:span></text:p>
      <text:p text:style-name="P1">Б Е О Г Р А <text:span text:style-name="T22">Д</text:span></text:p>
      <text:p text:style-name="P9"/>
      <text:p text:style-name="P5">У ИМЕ НАРОДА</text:p>
      <text:p text:style-name="P5"/>
      <text:p text:style-name="P6"><text:tab/><text:tab/><text:span text:style-name="T23">Управни суд, у већу састављеном од судија:</text:span><text:span text:style-name="T6"> </text:span><text:span text:style-name="T7">Весне Лазареви</text:span><text:span text:style-name="T6">ћ,</text:span><text:span text:style-name="T7"> председника већа,</text:span><text:span text:style-name="T6"> Гордане Богдановић и Јелице Пајовић, </text:span><text:span text:style-name="T7">чланова већа, са судским саветником </text:span><text:span text:style-name="T6">Горданом Војновић</text:span><text:span text:style-name="T7">, </text:span><text:span text:style-name="T25">као</text:span><text:span text:style-name="T26"> записничарем, </text:span><text:span text:style-name="T25">одлучујући у управном спору по тужби <text:s/>тужиоца </text:span><text:span text:style-name="T28">А.А.</text:span><text:span text:style-name="T25">, ..., ул. ... бр. ..., поднетој против туженог </text:span><text:span text:style-name="T30">Министарства</text:span><text:span text:style-name="T31"> финансија РС, Сектор</text:span><text:span text:style-name="T30">а</text:span><text:span text:style-name="T31"> за имовинско-правне послове, Београд, ул. Кнеза Милоша бр. 20, <text:s/>ради поништаја ршења туженог број:46-00-00986/2015-13 од 18.09.2015. године, <text:s/>уз учешће заинтересованих лица Републике Србије <text:s/>чији је законски заступник Државно правобранилаштво РС Одељење у Зајечару, ул. Генерала Гамбете <text:s/>бб, 19000 Зајечар, и општине Књажевац, чији је законски заступник Правобранилаштво општине Књажевац, 19350 Књажевац, ул. Милоша Обилића бр. 1, у предмету враћања имовине, након усмене јавне расправе одржане дана 19.04.2018. године у нејавној седници већа одржаној дана 20.04.2018. године, донео је <text:s/></text:span></text:p>
      <text:p text:style-name="P13"/>
      <text:p text:style-name="P10"/>
      <text:p text:style-name="P22">П Р Е С У Д У</text:p>
      <text:p text:style-name="P22"/>
      <text:p text:style-name="P21"><text:span text:style-name="T10"><text:tab/><text:tab/></text:span><text:span text:style-name="T11"> <text:s/></text:span><text:span text:style-name="T12">Тужба </text:span><text:span text:style-name="T13">СЕ</text:span><text:span text:style-name="T9"> ОДБИЈА.</text:span></text:p>
      <text:p text:style-name="P23"/>
      <text:p text:style-name="P24">О б р а з л о ж е њ е</text:p>
      <text:p text:style-name="P25"/>
      <text:p text:style-name="P26"><text:tab/><text:tab/>Оспореним решењем одбијена је као неоснована жалба <text:span text:style-name="T17">А.А.</text:span> Из ..., ... изјављена против решења Агенције за реституцију Репубике Србије-Подручне јединице Ниш, број: 46-006426/2012 од 20.10.2014. године, којим решењем је одбијен као неоснован захтев <text:span text:style-name="T17">А.А.</text:span> <text:span text:style-name="T17">и</text:span>з ... заведен код Агениције за реституцију Подручне јединице у Нишу под бројем ... за враћање, односно обештећење имовине одузете бившем власнику <text:span text:style-name="T17">Б.Б.</text:span> <text:span text:style-name="T17">и</text:span>з ... и то: стамбено пословне зграде, шупе за огрев у дворишту, клозета и грађевинског земљишта у ... у ул. ... на кат.парцели бр. ... КО ..., на основу решења Одељења за управно-правне послове и инспекцијски надзор Скупштине општине Књажевац број: . 2/1-Уп 3169 од 12.11.1968. године.</text:p>
      <text:p text:style-name="P27"/>
      <text:p text:style-name="P26"><text:tab/> <text:s/>Тужбом поднетом Управном суду дана 10.02.2016. године, допуњеном поднесцима од 07.03.2016. и 17.08.2016. године, тужилац је оспорио законитост решења туженог органа из , како из садржине тужбе и поднесака произлази, законских разлога, предлажући да му се штета причињена 06.08.1968. године од стране СО Књажевац накнади у било ком облику с обзиром да је вредност предметног имања који је његов отац купио била према уговору 275.000 динара, који износ је фалсификован на <text:soft-page-break/>2.750 динара, односно и према том износу је дата лажна процена вредности имовине и плаца, при чему је 1970. године дошло и до преваре неписменог власника првом проценом предметне непокретности 100 пута нижом од праве вредности и то лажним разлозима на 4.924 динара, па преиначењем на 6.342 динара на који начин је причињена пљачка имовине, што је урушило породицу и раселило је. Тужилац је још истакао да је у поступку експропријације начињено више кривичних дела због којих је поднео и више кривичних пријава, и да заправо корисник експропријације, иако се обавезао да ће власника накнадно исплатити, то никада није учинио. Из ових и свих других разлога темељно образложених у тужби и поднесцима, предложио је да суд тужбу уважи и оспорено решење поништи, да спроведе поступак у коме ће порушене објекте накнадно проценити и одредити да му се та вредност исплати, односно да му се исплати износ од 299.390 динара (двестотине деведесет девет хиљада,тристотина деведесет динара) за кућу и плац, као и 32.580 динара (тридесетдве хиљаде, петстотина осамдесет динара), (на име закупнине коју је изгубила породица <text:span text:style-name="T17">В.В.</text:span>), односно <text:s/>укупно 331.970,00 динара (тристотине тридесет и једна хиљада, деветстотина седамдесет динара) који износ ће суд претворити у валуту еуро или оставити у динарима и издати налог за исплату, а на који начин би се једино обештетила породица <text:span text:style-name="T17">В.В.</text:span> којој је кућа срушена, а плац заузет незаконито, без исплате накнаде. <text:s/><text:span text:style-name="T17">На јавној расправи одржаној дана 19.04.2018. године тужилац је у свему остао при тужби и тужбеном захтеву те наводима из поднеска <text:s/>означеног <text:s/>као “припрема за расправу” који је <text:s/>предао суду. Оспорио је достављене одговоре на тужбу и предложио да суд размотри све наводе тужбе који се односе на неправилно спроведен поступак експропријације у коме <text:s/>његовој продици накнада која је досуђена није исплаћена. <text:s/>Додао је, а поводом питања суда, да је његова породица покушала да <text:s/>води спор против корисника експропријације <text:s/></text:span><text:span text:style-name="T17">Г.Г.</text:span><text:span text:style-name="T17"> у вези неисплаћене накнаде за експроприсану непокретност, али да је та фирма престала да постоји и да ништа нису успели да наплате, а <text:s/>да су њихови објекти порушени и на том месту је сазидана нова кућа коју користе нека трећа лица, док је породица </text:span><text:span text:style-name="T17">В.В.</text:span><text:span text:style-name="T17"> остала без ичега. <text:s/>Остао је при предлогу из тужбе да суд тужбу уважи, оспорено решење поништи, <text:s/>а тужиоцу досуди исплату накнаде како је опредељена у тужби и поднесцима.</text:span></text:p>
      <text:p text:style-name="P26"/>
      <text:p text:style-name="P11"><text:s text:c="4"/><text:tab/><text:tab/>Тужени орган је у одговору на тужбу у свему остао при разлозима изнетим у образложењу оспореног решења, са предлогом да суд тужбу као неосновану одбије. </text:p>
      <text:p text:style-name="P3"><text:tab/> <text:tab/> Заинтересован<text:span text:style-name="T17">о лице Општина Књажевац је преко законског заступника <text:s/>наводе тужбе оставило суду на оцену, истичући да нема података о томе да ли је новчана накнада за експроприсану непокретност исплаћена. </text:span></text:p>
      <text:p text:style-name="P7"/>
      <text:p text:style-name="P26"><text:tab/><text:tab/>Заинтересовано лице Република Србија на тужбу није <text:span text:style-name="T17">одговорило.</text:span> </text:p>
      <text:p text:style-name="P26"/>
      <text:p text:style-name="P26"><text:tab/><text:tab/><text:span text:style-name="T17">Управни суд је одржао усмену јавну расправу дана 19.04.2018. године у присуству <text:s/>тужиоца и одсуству уредно позваног туженог органа и <text:s/>законских заступника заинтересованих лица, у складу са одредбом члана 38. Закона о управним споровима.</text:span></text:p>
      <text:p text:style-name="P26"><text:tab/><text:tab/>По разматрању навода тужбе, одговора на тужбу, <text:s/>речи тужиоца са усмене јавне расправе и свих списа ове управне ствари, испитујући управни акт у смислу одредбе члана 41.Закона о управним споровима, <text:s/>након усмене јавне расправе одржане у смислу одредби члана 2. члана 33. став 1. и члана 34. став 2. Закона о управним <text:soft-page-break/>споровима, Управни суд је нашао да тужба није основана.</text:p>
      <text:p text:style-name="P11"/>
      <text:p text:style-name="P11"><text:tab/> <text:s text:c="2"/><text:tab/>Према стању у списима и разлозима образложења оспореног решења Добрица Динић је дана 15.08.2012. године поднео Агенцији за реституцију Републике Србије – Подручној јединици Ниш захтев за враћање одузете имовине, односно обештећење, бившег власника <text:span text:style-name="T17">Б.Б.</text:span> <text:span text:style-name="T17">и</text:span>з ... . Захтев се односио на <text:span text:style-name="T17">стамбено-пословну</text:span> зграду <text:span text:style-name="T17">и </text:span>шупу за огрев у дворишту, клозет и грађевинско земљиште у ... у ул. ..., сада ... бр. ..., на кат.парцели бр. ... КО .... Поступајући по захтеву првостепени орган је увидом у решење Одељења за управно правне послове и инспекцијски надзор Скупштине општине Књажевац број: <text:s/>...-Уп. ... од ... године утврдио да је тим решењем у потпуности експроприсана, на основу Закона о експропријацији (“Сл. лист СФРЈ” бр. 11/68) у корист <text:span text:style-name="T17">Г.Г.</text:span> <text:span text:style-name="T17">у</text:span> ..., а у циљу изградње пословно стамбене зграде, једна пословна стамбена зграда са две пословне просторије у приземљу и три собе са предсобљем на спрату, једна шупа за смештај огрева величине 3х2 м <text:s/>један клозет у дворишту, све на кат.парцели бр. ... КО ... власника <text:span text:style-name="T17">Б.Б.</text:span> Из ..., чији је подносилац захтева <text:span text:style-name="T17">А.А.</text:span> законски наследник. Истим решењем је предвиђено и да ће накнада за експроприсану имовину и трошкове поступка бити одређени у посебном поступку. Увидом у решење Општинског суда у Књажевцу Р-... од ... године првостепени орган је утврдио да је тим решењем одређена накнада за напред описану експроприсану непокретност, у износу од 4.923,94 динара, с тим што је то решење преиначено по жалби <text:span text:style-name="T17">Б.Б.</text:span> <text:span text:style-name="T17">и</text:span>з ..., решењем Окружног суда у Зајечару Гж бр. ... од ... године у делу висине накнаде тако што је накнада одређена у износу од 6.342,00 динара. Првостепени орган је надаље утврдио и да је закључком Одељења за имовинско правне послове и заједничке послове општине Књажевац број: 465-1/2009-08 од 14.12.2009. године одбачен захтев <text:span text:style-name="T17">А.А.</text:span>, овде тужиоца за поништај решења Одељења за управно правне послове и инспекцијски надзор Скупштине општине Књажевац број: ...-Уп. ... од ... године (којим је извршена експропријација предметне непокретности). Жалбу <text:span text:style-name="T17">А.А.</text:span> <text:span text:style-name="T17">и</text:span>з ... изјављену против овог закључка својим решењем број: 465-01-00119/2000-07 од 25.11.2000. године одбило је Министарство финансија Републике Србије, а тужбу тужиоца <text:span text:style-name="T17">А.А.</text:span> поднету поднету против тог решења Управни суд је одбацио својим решењем ... У ... од ... године. Како је у спроведеном поступку, а на основу свих изведених доказа и по одржаној јавној расправи, на којој се подносилац захтева изјаснио да је новчана накнада која је одређена у поступку експропријације била неправична, при чему накнада која је одређена у ванпарничном поступку никада није ни исплаћена његовом оцу од стране корисника експропријације <text:span text:style-name="T17">Г.Г.</text:span> и да сматра да има право да му се врати сада постојећи објекат јер је то објекат изграђен делом од материјала порушеног старог објекта који је купио његов отац, као и да лица која се данас налазе у предметном објекту немају никакав правни основ да ту буду јер њима није утврђен општи интерес по Закону о експропријацији, првостепени орган је утврдио да је предметна имовина одузета од ранијег власника <text:span text:style-name="T17">Б.Б.</text:span> <text:span text:style-name="T17">и</text:span>з ... напред наведеним решењем Одељења за управно правне послове и инспекцијски надзор Скупштине општине Књажевац број ...-Уп. ... од ... године уз примену одредби Закона о експропријацији <text:s/>(“Сл. лист СФРЈ” бр. 11/68) који закон је објављен у “Сл.листу СФРЈ” од 20.03.1968. године. Како се ради о закону који се примењивао после 15.фебруара 1968. године и како је и само решење донето после тог датума, односно 12.11.1968. године, првостепени орган је закључио да подносилац нема право на враћање имовине односно обештећење у складу са одредбом члана 6. став 2. Закона о враћању одузете имовине и обештећењу (“Сл.гласник РС” бр. 72/11 и 108/13), па је применом одредби Закона на које се позвао у образложењу решења, <text:soft-page-break/>захтев подносиоца одбио. Против овог решења овде тужилац је изјавио жалбу, а оцењујући жалбене наводе тужени је нашао да је првостепени орган правилно поступио када је, имајући у виду да су непокретности које су предмет захтева за враћање имовине односно обештећење у овом поступку, експроприсане применом Закона о експропријацији (“Сл.лист СФРЈ” бр. 11/68) који се примењивао после 15.фебруара 1968. године, те да је за предметне непокретности одређена и новчана накнада решењем Окружног суда у Зајечару Гж ... од ... године <text:span text:style-name="T17">захтев тужиоа одбио. Због тога је, <text:s/>оценивши да </text:span><text:s/>су без утицаја <text:span text:style-name="T17">и </text:span>наводи жалбе да је приликом експропријације извршена погрешна процена вредности истих и да је незаконито извршено и фалсификовање уговора и решења и одузета разлика од 272.250,00 динара, применом одредбе члана 230. Закона о општем управном поступку (“Сл.лист СРЈ” бр. 33/97 и 31/01 и “Сл.гласник РС” бр. 30/10), донео одлуку као у диспозитиву оспореног решења. </text:p>
      <text:p text:style-name="P11"/>
      <text:p text:style-name="P3"><text:span text:style-name="T27"><text:tab/><text:tab/>Одредбом члана 2. <text:s/>Закона о враћању </text:span><text:span text:style-name="T27">одузете</text:span><text:span text:style-name="T27"> имовине и обештећењу <text:s/></text:span><text:span text:style-name="T5">(''Службени гласник РС'' бр. </text:span><text:span text:style-name="T17">72/11...142/14), прописано је да се право <text:s/>на враћање одузете имовине по одредбама тог закона може остварити за имовину која је одузета <text:s/>само применом прописа који су у том члану таксативно наведени.</text:span></text:p>
      <text:p text:style-name="P7"/>
      <text:p text:style-name="P7"><text:tab/><text:tab/>Одредбом члана 3. наведеног Закона, прописано је да је поједини изрази употребљени у овом закону имају следеће значење, па се тако према тачки 3), под “актом о подржављењу” подразумева правни акт који је имао <text:s/>непосредно дејство, као што је пресуда, одлука, решење и други правни акт државног, односно другог надлежног органа, којим је извршено подржављење имовине, док се према тачки 10.) под појмом “бивши власник” подразумева <text:s/>физичко <text:s/>или правно лице које <text:s/>је било власник одузете имовине <text:s/>у моменту подржављења. </text:p>
      <text:p text:style-name="P7"/>
      <text:p text:style-name="P7"><text:tab/><text:tab/>Одредбом члана 5. став 1. тачка 1. овог Закона је прописано <text:s/>да право <text:s/>на враћање имовине и обештећење <text:s/>има домаће физичко лице које је бивши власник одузете имовине, а у случају његове смрти или проглашења <text:s/>умрлим-његови законски нследници, утврђени <text:s/>у складу са прописима који <text:s/>уређују наслеђивање у Републици Србији <text:s/>и са одредбама овог закона. </text:p>
      <text:p text:style-name="P7"/>
      <text:p text:style-name="P7"><text:tab/><text:tab/>Одредбом члана 6. истог <text:span text:style-name="T17">З</text:span>акона, ставом 2. је прописано да бивши власник има право на враћање имовине, односно обештећење, у складу са овим законом за имовину одузету на основу прописа о експропријацији који су се примењивали до 15 фебруара 1968. године, ако бившем власнику на име накнаде за експроприсану имовину није уступљена друга непокретност у <text:s/>својину, станарско право или други облик најшире правне власти. <text:s/>Ставом 3. овог члана је прописано да бивши власник <text:s/>нема право на <text:span text:style-name="T17">враћање</text:span> имовине, односно обештећење, <text:s/>у складу са овим законом за имовину одузету на основу прописа о експропријацији који су се примењивали после 15. фебруара 1968. године, за коју је одређена накнада у новцу или другим стварима или правима.</text:p>
      <text:p text:style-name="P7"/>
      <text:p text:style-name="P3"><text:span text:style-name="T17"><text:tab/><text:tab/>Полазећи <text:s/>од чињеничног и правног стања ове управне ствари, Управни суд налази да је оспорено решење донето без <text:s/>повреде правила поступка који је спроведен у складу са важећим <text:s/>процесним одредбама и применом релевантног материјалног права на правилно утврђено чињенично стање.Ово стога што из доказа у </text:span><text:soft-page-break/><text:span text:style-name="T17">списима произлази да је у поступку који је претходио доношењу оспореног решења несумњиво утврђено да је имовина и то: стамбено-пословна зграда, шупе за огрев у дворишту, клозет и грађевинско земљиште у ... <text:s/>на адреси у ул. ... бр. ..., на кат. парцели бр. ... КО ... одузета <text:s/>бившем власнику </text:span><text:span text:style-name="T17">Б.Б.</text:span><text:span text:style-name="T17"> из ..., оцу тужиоца решењем Одељења за управно-правне послове и инспекцијски надзор Скупштине општине Књажевац број: ...-Уп. ... од ... године, <text:s/>применом одредбе члана 24. Закона о експропријацији <text:s/></text:span><text:span text:style-name="T4"><text:s/>“Службени лист СФРЈ" бр. 11/68), те да је за експроприсану имовину одређена накнада решењем Општинског суда у Књажевцу Р бр. ... од ... године, <text:s/>применом члана 32. <text:s/>наведеног Закона о експропријацији, које решење је у погледу висине накнаде <text:s/>преиначено <text:s/>решењем Окружног суда у Зајечару Гж. ... од ... године и накнада <text:s/>ранијем власнику одређена у износу од 6.342,00 динара. <text:s/>Наведено чини <text:s/>захтев тужиоца неоснованим, будући да имовина није одузета <text:s/>оцу тужиоца применом правних прописа <text:s/>таксативно наведених у члану 2. Закона о враћању <text:s/>одузете имовине и обештећењу, тужилац <text:s/>не располаже <text:s/>појединачним “актом о подржављењу” који је имао непосредно правно <text:s/>дејство према <text:s/>његовом оцу </text:span><text:span text:style-name="T4">Б.Б.</text:span><text:span text:style-name="T4"> </text:span><text:span text:style-name="T4">и</text:span><text:span text:style-name="T4">з ..., нити је имовина <text:s/></text:span><text:span text:style-name="T4">Б.Б.</text:span><text:span text:style-name="T4"> <text:s/>подржављена. Правном претходнику тужиоца <text:s/>имовина је одузета применом одредаба Закона о експропријацији који се примењивао после 15. фебруара 1968. године, <text:s/>конкретно, одузета је решењем од 12.11.1968. године, <text:s/>па је правилно <text:s/>закључио првостепени орган да тужилац нема право да тражи враћање одузете имовине, односно обештећење <text:s/>сагласно одредби члана 6. став 3. Закона о враћању одузете имовине и обештећењу. </text:span></text:p>
      <text:p text:style-name="P14"/>
      <text:p text:style-name="P3"><text:span text:style-name="T4"><text:tab/><text:tab/>Са изнетих разлога неосновани су наводи тужбе и свих приложених поднесака, који су истицани и у жалби, а и на усменој јавној расправи, <text:s/>које је према налажењу овог суда, тужени орган правилно оценио у складу са одредбом члана 235. став 2. Закона о општем управном поступку <text:s/>“Службени лист СРЈ бр. 33/97 и 31/01) и (''Службени гласник РС'' бр. 30/10)</text:span>, <text:span text:style-name="T17">који се у поступку враћања имовине примењује сходно члану 11. став 1. Закона о враћању одузете имовине и обештећењу на питања поступка која нису уређена овим законом и за своју одлуку дао довољне и јасне разлоге у образложењу оспореног решења <text:s/>које у свему као правилне прихвата и овај суд. Посебно је суд ценио наводе тужиоца <text:s/>којима <text:s/>је указао да накнада његовој породици није исплаћена, те да је породица покушала <text:s/>накнаду да добије од корисника експропријације, али да је та фирма престала да постоји, па ништа нису успели да наплате, међутим ни овим наводима <text:s/>није доведена у сумњу правилност оспореног решења, с обзиром да се <text:s/>у конкретном случају ради о захтеву <text:s/>за враћање имовине, односно обештећење поднетом у складу са Законом о враћању одузете имовине <text:s/>и обештећењу <text:s/></text:span><text:span text:style-name="T8">(''Службени гласник РС'' бр. </text:span><text:span text:style-name="T17">72/11...142/14), за који захтев је у поступку <text:s/>који је претходио доношењу оспореног решења несумњиво утврђено да <text:s/>није основан, <text:s/>јер се право на враћање одузете имовине <text:s/>и обештећење може остварити по одредбама овог закона <text:s/>само за имовину одузету применом прописа изричито <text:s/>побројаних у члану 2. <text:s/>Закона о враћању одузете имовине и обештећењу, док је имовина правном претходнику тужиоца <text:s/>одузета применом Закона о експропријацији <text:s/>важећег после 15.02.1968. године, <text:s/>због чега тужилац, како је то правилно <text:s/>нашао и тужени орган, у складу са одредбом члана 5. став 3. Закона о враћању <text:s/>одузете имовине и обештећењу, нема право да тражи враћање имовине експроприсане <text:s/>његовом оцу за коју је одређена новчана накнада у складу са <text:s/>Законом о <text:s/>експропријацији важећим после 15. 02.1968. године. Суд је ценио и све остале наводе тужбе, <text:s/>па је нашао да <text:s text:c="2"/>ни ти наводи не могу допринети доношењу <text:s/>другачије одлуке, будући да су <text:s/>могли бити истицани искључиво <text:s/></text:span><text:soft-page-break/><text:span text:style-name="T17">у поступку експропријације <text:s/>и касније. у евентуално вођеном поступку пред редовним судом у циљу принудне наплате накнаде досуђене решењем <text:s/>Окружног суда у Зајечару Гж. ... од ... године, <text:s/>али не у поступку покренутом <text:s/>у складу са Законом о враћању одузете имовине и обештећењу, у ком поступку је захтев <text:s/>тужиоца правилно одбијен као неоснован, с обзиром да је имовина његовом правном претходнику одузета по основу закона <text:s/>чија примена, у складу са <text:s/>одредбом члана 6.став. 3. Закона о враћању одузете имовине и обештећењу искључује право бившег власника на враћање имовине, односно обештећење.</text:span></text:p>
      <text:p text:style-name="P7"/>
      <text:p text:style-name="P7"><text:tab/><text:tab/>Управни суд је ценио предлог тужиоца који произлази из садржине тужбе и свих достављених поднесака, да суд <text:s/>реши ову управну ствар у спору пуне јурисдикције, али је нашао да се нису стекли услови за такво решавање, јер је оспорено решење правилно и на закону засновано, па нема услова за његов поништај, а тиме ни за могућност да суд у смислу члана 43. став 1. Закона о управним споровима реши управну ствар, будући да је претпоставка за решавање у спору пуне јурисдикције претходна оцена <text:s/>суда да управни акт треба поништити, што овде није случај. Из истог разлога нису били испуњени ни услови <text:s/>да суд у складу са одредбом члана 45.у вези са чланом 16. Закона о управним споровима пресудом одлучи о захтеву тужиоца <text:s/>за повраћај <text:s/>ствари , односно за накнаду штете коју је <text:s/>током спора поднесцима <text:s/>опрделио.</text:p>
      <text:p text:style-name="P7"/>
      <text:p text:style-name="P21"><text:span text:style-name="T24"><text:tab/><text:tab/></text:span><text:span text:style-name="T29">Следом изложеног</text:span><text:span text:style-name="T24">, </text:span><text:span text:style-name="T29">налазећи да оспореним решењем није повређен закон на шету тужиоца, Управни суд </text:span><text:span text:style-name="T24"><text:s/>је, применом одредбе члана </text:span><text:span text:style-name="T29">40. став 2.</text:span><text:span text:style-name="T24"> <text:s/></text:span><text:span text:style-name="T29">у вези са члном 46. </text:span><text:span text:style-name="T24">Закона о управним споровима </text:span><text:span text:style-name="T32">(“Службени гласник РС” бр. 111/09)</text:span><text:span text:style-name="T24">, </text:span><text:span text:style-name="T29">донео одлуку као у диспозитиву ове пресуде.</text:span></text:p>
      <text:p text:style-name="P15"><text:span text:style-name="T19"><text:s text:c="3"/>ПРЕСУЂЕНО </text:span><text:span text:style-name="T15"><text:s/>У УПРАВНОМ СУДУ</text:span></text:p>
      <text:p text:style-name="P17"><text:span text:style-name="T17"><text:s/>д</text:span>ана <text:span text:style-name="T17">20.04.2018.</text:span><text:span text:style-name="T17"> </text:span>године, <text:span text:style-name="T20">4 У. </text:span><text:span text:style-name="T20">2156</text:span><text:span text:style-name="T20">/16</text:span></text:p>
      <text:p text:style-name="P18"/>
      <text:p text:style-name="P16"><text:span text:style-name="T19">З</text:span><text:span text:style-name="T33">аписничар<text:tab/><text:tab/><text:tab/><text:tab/><text:tab/><text:tab/> <text:s text:c="16"/>Председник већа-судија</text:span></text:p>
      <text:p text:style-name="P20"><text:span text:style-name="T8">Гордана Војновић,</text:span><text:span text:style-name="T8">с.р.</text:span><text:span text:style-name="T1"><text:tab/><text:tab/> <text:s text:c="14"/></text:span><text:span text:style-name="T8"><text:s text:c="27"/>Весна Лазаревић,</text:span><text:span text:style-name="T8">с.р.</text:span></text:p>
      <text:p text:style-name="P19"/>
      <text:p text:style-name="P12">За тачност отправка</text:p>
      <text:p text:style-name="P12">Управитељ писарнице</text:p>
      <text:p text:style-name="P12">Дејан Ђурић</text:p>
      <text:p text:style-name="P11">КЗ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7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1"/><text:page-number text:select-page="current">6</text:page-number> <text:s text:c="43"/><text:span text:style-name="MT1"><text:s/></text:span><text:span text:style-name="MT2">4 У. </text:span><text:span text:style-name="MT2">2156</text:span><text:span text:style-name="MT2">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4H17M57S</meta:editing-duration>
    <meta:editing-cycles>6</meta:editing-cycles>
    <meta:generator>OpenOffice/4.1.1$Win32 OpenOffice.org_project/411m6$Build-9775</meta:generator>
    <dc:title>template upravni BGDnovi2</dc:title>
    <meta:printed-by>Zora Kovačević</meta:printed-by>
    <meta:print-date>2018-05-09T11:38:24.50</meta:print-date>
    <dc:date>2019-11-14T11:56:58.66</dc:date>
    <dc:creator>Gordan Vukićević</dc:creator>
    <meta:document-statistic meta:table-count="0" meta:image-count="1" meta:object-count="0" meta:page-count="6" meta:paragraph-count="35" meta:word-count="2827" meta:character-count="1835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