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1" fo:language="zxx" fo:country="none" fo:font-weight="normal" style:font-weight-asian="normal" style:font-weight-complex="normal"/>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en" fo:country="US" fo:font-weight="normal" style:font-weight-asian="normal" style:font-weight-complex="normal"/>
    </style:style>
    <style:style style:name="T14" style:family="text">
      <style:text-properties fo:font-size="12pt" fo:language="ru" fo:country="RU" style:font-size-asian="12pt" style:font-size-complex="12pt"/>
    </style:style>
    <style:style style:name="T15" style:family="text">
      <style:text-properties fo:font-size="12pt" fo:language="ru" fo:country="RU" fo:font-weight="bold" style:font-size-asian="12pt" style:font-weight-asian="bold" style:font-size-complex="12pt" style:font-weight-complex="bold"/>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6">Република Србија</text:p>
      <text:p text:style-name="P6">УПРАВНИ СУД</text:p>
      <text:p text:style-name="P6">Одељење у Новом Саду</text:p>
      <text:p text:style-name="P13"><text:span text:style-name="T8">III-</text:span><text:span text:style-name="T2">4</text:span><text:span text:style-name="T8"> </text:span><text:span text:style-name="T5">У. </text:span><text:span text:style-name="T2">10862/16</text:span><text:span text:style-name="T5"> <text:s text:c="2"/></text:span></text:p>
      <text:p text:style-name="P13"><text:span text:style-name="T5">Дана </text:span><text:span text:style-name="T2">30.03.2018.</text:span><text:span text:style-name="T5"> године</text:span></text:p>
      <text:p text:style-name="P8">Београд</text:p>
      <text:p text:style-name="P4"/>
      <text:p text:style-name="P4"/>
      <text:p text:style-name="P7">У ИМЕ НАРОДА</text:p>
      <text:p text:style-name="P3"/>
      <text:p text:style-name="P3"/>
      <text:p text:style-name="P10"><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text:span><text:span text:style-name="T2">одлучујући у управном спору по тужби тужиоца </text:span><text:span text:style-name="T16">А.А.</text:span><text:span text:style-name="T2">из </text:span><text:span text:style-name="T16">...</text:span><text:span text:style-name="T2">, ...бр. ..., кога заступа Драган Милићевић, адвокат из Шапца, Трг шабачких жртава – кифла бр. 17, ради поништаја решења туженог МИНИСТАРСТВА ФИНАНСИЈА РЕПУБЛИКЕ СРБИЈЕ, ПОРЕСКЕ УПРАВЕ, РЕГИОНАЛНОГ ОДЕЉЕЊА БЕОГРАД, ФИЛИЈАЛА А ШАБАЦ, број 430-16/05006295-2 од 27.06.2016. године, у предмету утврђивања накнаде за одводњавање, у нејавној седници већа одржаној дана 30.03.2018. године, донео је </text:span></text:p>
      <text:p text:style-name="P4"/>
      <text:p text:style-name="P4"/>
      <text:p text:style-name="P7">П Р Е С У Д У</text:p>
      <text:p text:style-name="P9"/>
      <text:p text:style-name="P9"/>
      <text:p text:style-name="P10"><text:span text:style-name="T5"><text:tab/>Тужба </text:span><text:span text:style-name="T6">СЕ </text:span><text:span text:style-name="T3">ОДБИЈА.</text:span></text:p>
      <text:p text:style-name="P18"/>
      <text:p text:style-name="P10"><text:span text:style-name="T3"><text:tab/></text:span><text:span text:style-name="T4">Захтев тужиоца за накнаду трошкова управног спора </text:span><text:span text:style-name="T3">СЕ ОДБИЈА. </text:span></text:p>
      <text:p text:style-name="P11"/>
      <text:p text:style-name="P11"/>
      <text:p text:style-name="P7">О б р а з л о ж е њ е</text:p>
      <text:p text:style-name="P3"/>
      <text:p text:style-name="P10"><text:span text:style-name="T7"><text:tab/></text:span><text:span text:style-name="T4">Оспореним решењем, донетим у извршењу пресуде Управног суда, Одељења у Новом Саду, </text:span><text:span text:style-name="T10">III</text:span><text:span text:style-name="T4">-8 У. 8451/15 од 20.04.2016. године, тужиоцу је утврђена накнада за одводњавање за 2013. годину, у укупном износу од 11.282,22 динара и накнада за одводњавање за 2014. годину, у укупном </text:span><text:span text:style-name="T4">износу</text:span><text:span text:style-name="T4"> од 11.827,08 динара и наложена уплата на означени уплатни рачун. </text:span></text:p>
      <text:p text:style-name="P17"/>
      <text:p text:style-name="P17"><text:tab/>У тужби поднетој Управном суду дана 27.07.2016. године тужилац оспорава законитост решења туженог органа. Наводи да је у поновном поступку учешће странке <text:s/><text:span text:style-name="T2">било </text:span>само формално, јер поступајући орган није извршио увиђај на лицу места и <text:soft-page-break/>записнички утврдио чињенично стање, <text:span text:style-name="T2">како би се утврдило да ли се предметно земљиште користи као пољопривредно</text:span>. Истиче да грађевинско земљиште <text:span text:style-name="T2">није</text:span> изграђено, односно да <text:span text:style-name="T2">ни</text:span>је приведено намени, <text:span text:style-name="T2">те</text:span> да се исто користи као пољопривредно земљиште, па сматра да <text:span text:style-name="T2">у том случају висина</text:span> накнад<text:span text:style-name="T2">е</text:span> за одводњавање <text:span text:style-name="T2">није правилно одређена</text:span>. Предлаже да суд тужбу уважи, оспорено решење поништи и предмет врати туженом на поновно одлучивање, као и да обавеже туженог да му накнади трошкове спора и то за састав тужбе износ од 36.000,00 динара и за таксе на тужбу износ од 2.000,00 динара, у року од 15 дана по пријему пресуде. </text:p>
      <text:p text:style-name="P17"/>
      <text:p text:style-name="P17"><text:tab/>У одговору на тужбу тужени орган је остао у свему код разлога изнетих у образложењ<text:span text:style-name="T2">у</text:span> оспореног решења, оспорио наводе тужбе и предложио да суд тужбу одбије као неосновану. </text:p>
      <text:p text:style-name="P17"/>
      <text:p text:style-name="P17"><text:tab/>Након разматрања списа <text:span text:style-name="T2">предмета</text:span>, навода тужбе и одговора на тужбу, Управни суд је оценио да тужба није основана. </text:p>
      <text:p text:style-name="P17"/>
      <text:p text:style-name="P10"><text:span text:style-name="T4"><text:tab/>Из списа предмета и образложења оспореног решења произлази да је тужени орган дана 18.03.2015. године донео решење број 430-16/05006295, којим је тачком 1. диспозитива тужиоцу утврдио накнаду за одводњавање за грађевинско земљиште за 2013. годину у укупном износу од 11.282,22 динара</text:span><text:span text:style-name="T11">,</text:span><text:span text:style-name="T12"> а тачком 2. диспозитива утврдио му накнаду за одводњавање за 2014. годину у укупном износу о 11.827,08 динара. <text:s/>Ради поништаја наведеног решења тужилац је поднео тужбу Управном суду, који је пресудом </text:span><text:span text:style-name="T13">III</text:span><text:span text:style-name="T12">-8 У. 8451/15 од 20.04.2016. године уважио тужбу, поништио решење туженог од 18.03.2015. године и предмет вратио туженом на поновни поступак, јер је оценио да је донето уз битну повреду правила поступка из члана 199. став 2. Закона о општем управном поступку, с обзиром да другостепено решење не садржи утврђено чињенично стање, разлоге одлучне при оцени доказа, нити разлоге који би с обзиром на утврђено чињенично <text:s/>упућују на одлуку дату у диспозитиву другостепеног решења. У поновном поступку, поступајући по налогу из пресуде Управног суда, тужени орган је тужиоцу омогућио учешће у поступку. На позив за учешће одазвао се пуномоћник тужиоца адвокат Драган Милићевић, коме су дати на увид преписи листова непокретности прибављени од стране Републичког геодетског завода Шабац, стављене му на увид стопе за утврђивање накнаде за одводњавање пољопривредног, шумског и грађевинског земљишта, које је прописала Влада Републике Србије Уредбом о висини накнаде за 2013. и 2014. годину, на бази којих је извршен обрачун накнаде за одводњавање и предочено му комплетно чињенично стање, о чему је сачињен записник број 430-16/05006295-1 од 16.06.2016. године, на који пуномоћник тужиоца није изјавио примедбе у остављеном року од 5 дана од пријема записника. У спровредном поступку утврђено је да је тужилац уписан у лист непокретности број ... КО ... као власник градског грађевинског земљишта земљишта површине 7182м</text:span><text:span text:style-name="T11">²</text:span><text:span text:style-name="T12">, лист непокретности број ... КО ..., површине од 262м</text:span><text:span text:style-name="T11">²</text:span><text:span text:style-name="T12"> градског грађевинског земљишта и лист непокретности број ... КО ... површине од 384м</text:span><text:span text:style-name="T11">²</text:span><text:span text:style-name="T12"> градског грађевинског земљишта, што укупно чини површину од 7828м</text:span><text:span text:style-name="T11">²</text:span><text:span text:style-name="T12"> градског грађевинског земљишта. На основу утврђеног, тужени орган је оспореним решењем тужиоцу утврдио накнаду за одводњавање за 2013. годину у износу од 11.282,22 динара, на основицу од 122,90 коју чини катастарски приход и то по врсти земљишта (градско грађевинско земљиште) површине 7828м</text:span><text:span text:style-name="T11">² </text:span><text:span text:style-name="T12">и за 2014. годину у износу од 11.827,08 динара, на основицу од 122,12 коју чини катастарски </text:span><text:soft-page-break/><text:span text:style-name="T12">приход и то по врсти земљишта (градско грађевинско земљиште) површине 7828м</text:span><text:span text:style-name="T11">²</text:span><text:span text:style-name="T12">. </text:span></text:p>
      <text:p text:style-name="P16"/>
      <text:p text:style-name="P10"><text:span text:style-name="T12"><text:tab/>Одредбом члана 191. Закона о водама </text:span><text:span text:style-name="T12">(“Службени гласник РС”, бр. 30/10 и 93/12)</text:span><text:span text:style-name="T12"> прописано је да Влада утврђује висину накнаде за воде из члана 153. тач. 1) до 5) овог закона, укључујући повећање накнаде за испуштену воду и накнаде за загађивање у случају да је реципијент заштићена област, умањење накнаде за загађивање вода ако се отпадне воде пречишћавају, у складу са ефектима пречишћавања, као и висину надокнаде трошкова обрачуна и задужења обвезника плаћања. </text:span><text:span text:style-name="T12">Одредбом члана 193. став 1. Закона прописано је да је организација надлежна за вођење евиденције о непокретностима и правима на њима дужна да министарству надлежном за послове финансија - Пореској управи и јавном водопривредном предузећу доставља, на њихов захтев, без накнаде, ажурне податке о земљишту и власницима, односно корисницима земљишта и других непокретности из члана 170. тач. 1), 4) и 5) овог закона, ради утврђивања износа и наплате накнаде за одводњавање.</text:span></text:p>
      <text:p text:style-name="P16"/>
      <text:p text:style-name="P10"><text:span text:style-name="T12"><text:tab/></text:span><text:span text:style-name="T12">Основица за обрачун накнаде за одводњавање за грађевинско земљиште је просечан катастарски приход за катастарску општину у којој се то земљиште налази и то у висини двадесетоструког износа накнаде за одводњавање пољопривредног земљишта катастарске општине у којој се то земљиште налази, сагласно одредбама Уредбе о висини накнаде за воде за одређену годину, </text:span><text:span text:style-name="T12">којом су прописане и стопе за утврђивање накнаде.</text:span></text:p>
      <text:p text:style-name="P16"><text:s/></text:p>
      <text:p text:style-name="P16"><text:tab/>Имајући у виду утврђено чињенично стање и цитиране законске одредбе, по оцени Управног суда, тужени је правилно тужиоцу утврдио <text:span text:style-name="T2">накнаду</text:span> за одводњавање <text:span text:style-name="T2">грађевинског земљишта</text:span> за 2013. и 2014. годину, <text:span text:style-name="T2">на основу података добијених од Републичког геодетског завода, у складу са чланом 193. Закона о водама. </text:span></text:p>
      <text:p text:style-name="P16"/>
      <text:p text:style-name="P16"><text:tab/><text:span text:style-name="T2"> Тужени је у поновном поступку поступио по налогу из пресуде </text:span>Управн<text:span text:style-name="T2">ог</text:span> суд<text:span text:style-name="T2">а, </text:span><text:s/><text:span text:style-name="T9">III</text:span>-8 У. 8451/15 од 20.04.2016. године <text:span text:style-name="T2">и отклинио повреду правила поступка из члана 199. став 2. Закона о општем управном поступку,</text:span> <text:span text:style-name="T2">с обзиром да образложење оспореног решења садржи утврђено чињеничо стање, правне прописе и разлоге који с обзиром на утврђено чињенично стање упућују на решење какво је дато у диспозитиву.</text:span></text:p>
      <text:p text:style-name="P16"/>
      <text:p text:style-name="P16"><text:tab/>Тужилац не спори да је земљиште за које је утврђена накнада грађевинско земљиште, али указује да га он користи као пољопривредно земљиште, па сматра да му је требало утврдити висину накнаде која је прописана за пољопривредно земљиште. Ови наводи тужиоца су без основа, с обзиром да је предметно земљиште према подацима Републичког геодетског завода уписано као грађевинско земљиште, па тужилац не може плаћати накнаду у висини прописаној за пољопривредно земљиште. Само у случају да је извршена промена намене земљишта, из грађевинског у пољопривредно, тужилац би накнаду плаћао у висини прописаној за пољопривредно земљиште. Стога су неосновани наводи тужбе да је требало извршити увиђај на лицу места како би се утврдила чињеница да ли тужилац предметно земљиште користи као пољопривредно земљиште.</text:p>
      <text:p text:style-name="P16"><text:tab/></text:p>
      <text:p text:style-name="P16"><text:tab/>Суд је ценио и остале наводе тужбе, али имајући у виду изнето, налази да су без утицаја на другачије одлучивање у овој управној ствари. Тужилац није навео ниједну <text:soft-page-break/>нову околност, нити пружио нови доказ, који није цењен у спроведном управном поступку, а који би могао да буде од утицаја на другачију одлуку. </text:p>
      <text:p text:style-name="P17"/>
      <text:p text:style-name="P17"><text:tab/>Суд је решио управни спор без одржавања усмене расправе, ценећи да је преде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у довољно за доношење одлуке, у смислу одредбе члана 33. став 2. и 3. Закона о управним споровима (“Службени гланик РС”, бр. 111/09). </text:p>
      <text:p text:style-name="P17"/>
      <text:p text:style-name="P17"><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ставу 1. диспозитива пресуде. </text:p>
      <text:p text:style-name="P17"/>
      <text:p text:style-name="P16"><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text:p>
      <text:p text:style-name="P15"/>
      <text:p text:style-name="P7">ПРЕСУЂЕНО У УПРАВНОМ СУДУ</text:p>
      <text:p text:style-name="P12"><text:span text:style-name="T5">Дана </text:span><text:span text:style-name="T2">30.03.2018.</text:span><text:span text:style-name="T5"> године, </text:span><text:span text:style-name="T8">III</text:span><text:span text:style-name="T5">-</text:span><text:span text:style-name="T2">4</text:span><text:span text:style-name="T8"> </text:span><text:span text:style-name="T5">У. </text:span><text:span text:style-name="T2">10862/16</text:span></text:p>
      <text:p text:style-name="P7"/>
      <text:p text:style-name="P6">Записничар<text:tab/><text:tab/><text:tab/><text:tab/><text:tab/><text:tab/> <text:s text:c="15"/>Председник већа-судија</text:p>
      <text:p text:style-name="P8"><text:span text:style-name="T2">Наташа Малинић,</text:span><text:span text:style-name="T2">с.р.</text:span><text:tab/><text:tab/><text:tab/><text:tab/> <text:s text:c="5"/>Гордана Сукновић Бојаџија,<text:span text:style-name="T2">с.р.</text:span></text:p>
      <text:p text:style-name="P14"/>
      <text:p text:style-name="P14"/>
      <text:p text:style-name="P14"/>
      <text:p text:style-name="P14"/>
      <text:p text:style-name="P14"/>
      <text:p text:style-name="P14"/>
      <text:p text:style-name="P14"/>
      <text:p text:style-name="P19">За тачност отправка</text:p>
      <text:p text:style-name="P19">Управитељ писарнице</text:p>
      <text:p text:style-name="P19">Дејан Ђурић</text:p>
      <text:p text:style-name="P20">КЗ</text:p>
      <text:p text:style-name="P5"><text:span text:style-name="T14"><text:tab/><text:tab/><text:tab/><text:tab/></text:span><text:span text:style-name="T1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086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0T09:39:14.30</dc:date>
    <meta:editing-duration>PT19H19M3S</meta:editing-duration>
    <meta:editing-cycles>266</meta:editing-cycles>
    <meta:generator>OpenOffice/4.1.1$Win32 OpenOffice.org_project/411m6$Build-9775</meta:generator>
    <meta:print-date>2018-05-10T13:42:03.19</meta:print-date>
    <dc:creator>Ivan Vulić</dc:creator>
    <meta:printed-by>Zora Kovačević</meta:printed-by>
    <meta:document-statistic meta:table-count="0" meta:image-count="1" meta:object-count="0" meta:page-count="4" meta:paragraph-count="40" meta:word-count="1419" meta:character-count="9251"/>
  </office:meta>
</office:document-meta>
</file>