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Verdana" svg:font-family="Verdana" style:font-family-generic="swiss"/>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font-size="12pt" fo:language="zxx" fo:country="none" fo:font-weight="bold" style:font-size-asian="12pt" style:font-weight-asian="bold" style:font-size-complex="12pt" style:font-weight-complex="bold"/>
    </style:style>
    <style:style style:name="P2"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style>
    <style:style style:name="P3"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5" style:family="paragraph" style:parent-style-name="Standard">
      <style:paragraph-properties fo:line-height="100%"/>
      <style:text-properties fo:font-size="12pt" fo:language="sr" fo:country="YU" fo:font-weight="bold" style:font-size-asian="12pt" style:font-weight-asian="bold" style:font-size-complex="12pt"/>
    </style:style>
    <style:style style:name="P6" style:family="paragraph" style:parent-style-name="Standard">
      <style:paragraph-properties fo:line-height="100%"/>
      <style:text-properties fo:font-size="12pt" fo:language="sr" fo:country="YU" fo:font-weight="bold" style:font-size-asian="12pt" style:font-weight-asian="bold" style:font-size-complex="12pt" style:font-weight-complex="bold"/>
    </style:style>
    <style:style style:name="P7" style:family="paragraph" style:parent-style-name="Standard">
      <style:paragraph-properties fo:line-height="100%"/>
      <style:text-properties fo:font-size="12pt" fo:language="sr" fo:country="YU" style:text-underline-style="none" fo:font-weight="bold" style:font-size-asian="12pt" style:font-weight-asian="bold" style:font-size-complex="12pt"/>
    </style:style>
    <style:style style:name="P8"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fo:font-size="12pt" style:font-size-asian="12pt" style:font-size-complex="12pt"/>
    </style:style>
    <style:style style:name="P10" style:family="paragraph" style:parent-style-name="Standard">
      <style:paragraph-properties fo:line-height="100%" fo:text-align="center" style:justify-single-word="false"/>
      <style:text-properties fo:font-size="12pt" style:font-size-asian="12pt" style:font-size-complex="12pt"/>
    </style:style>
    <style:style style:name="P11" style:family="paragraph" style:parent-style-name="Standard">
      <style:paragraph-properties fo:line-height="100%" fo:text-align="center" style:justify-single-word="false"/>
      <style:text-properties fo:font-size="12pt" fo:language="sh" fo:country="YU" fo:font-weight="bold" style:font-size-asian="12pt" style:font-weight-asian="bold" style:font-size-complex="12pt"/>
    </style:style>
    <style:style style:name="P12" style:family="paragraph" style:parent-style-name="Standard">
      <style:paragraph-properties fo:line-height="100%" fo:text-align="justify" style:justify-single-word="false"/>
      <style:text-properties fo:font-size="12pt" fo:language="sh" fo:country="YU" fo:font-weight="bold" style:font-size-asian="12pt" style:font-weight-asian="bold" style:font-size-complex="12pt"/>
    </style:style>
    <style:style style:name="P13" style:family="paragraph" style:parent-style-name="Standard">
      <style:paragraph-properties fo:line-height="100%" fo:text-align="center" style:justify-single-word="false"/>
      <style:text-properties fo:font-size="12pt" fo:language="sh" fo:country="YU"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fo:color="#000000" fo:font-size="12pt" fo:letter-spacing="-0.007cm" fo:language="zxx" fo:country="none" fo:font-weight="normal" style:font-size-asian="12pt" style:font-weight-asian="normal" style:font-size-complex="12pt" style:font-weight-complex="normal"/>
    </style:style>
    <style:style style:name="P15" style:family="paragraph" style:parent-style-name="Standard">
      <style:paragraph-properties fo:line-height="100%"/>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justify" style:justify-single-word="false"/>
      <style:text-properties fo:language="zxx" fo:country="none"/>
    </style:style>
    <style:style style:name="P18" style:family="paragraph" style:parent-style-name="Header">
      <style:paragraph-properties fo:text-align="center" style:justify-single-word="false"/>
    </style:style>
    <style:style style:name="P19" style:family="paragraph" style:parent-style-name="Standard">
      <style:paragraph-properties fo:margin-top="0cm" fo:margin-bottom="0cm" fo:line-height="100%" fo:text-align="justify" style:justify-single-word="false"/>
    </style:style>
    <style:style style:name="P20" style:family="paragraph" style:parent-style-name="Standard">
      <style:paragraph-properties fo:margin-top="0cm" fo:margin-bottom="0cm" fo:line-height="100%" fo:text-align="justify" style:justify-single-word="false">
        <style:tab-stops>
          <style:tab-stop style:position="2.505cm"/>
        </style:tab-stops>
      </style:paragraph-properties>
    </style:style>
    <style:style style:name="P21"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P22" style:family="paragraph" style:parent-style-name="Standard">
      <style:paragraph-properties fo:margin-top="0cm" fo:margin-bottom="0cm"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3" style:family="paragraph" style:parent-style-name="Standard">
      <style:paragraph-properties fo:margin-top="0cm" fo:margin-bottom="0cm" fo:line-height="100%" fo:text-align="justify" style:justify-single-word="false">
        <style:tab-stops>
          <style:tab-stop style:position="2.505cm"/>
        </style:tab-stops>
      </style:paragraph-properties>
      <style:text-properties fo:language="zxx" fo:country="none"/>
    </style:style>
    <style:style style:name="P24" style:family="paragraph" style:parent-style-name="Text_20_body">
      <style:paragraph-properties fo:margin-top="0cm" fo:margin-bottom="0cm" fo:line-height="100%" fo:text-align="justify" style:justify-single-word="false">
        <style:tab-stops>
          <style:tab-stop style:position="2.505cm"/>
        </style:tab-stops>
      </style:paragraph-properties>
      <style:text-properties fo:language="zxx" fo:country="none"/>
    </style:style>
    <style:style style:name="P25" style:family="paragraph" style:parent-style-name="Text_20_body">
      <style:paragraph-properties fo:margin-top="0cm" fo:margin-bottom="0cm" fo:line-height="100%" fo:text-align="justify" style:justify-single-word="false">
        <style:tab-stops>
          <style:tab-stop style:position="2.505cm"/>
        </style:tab-stops>
      </style:paragraph-properties>
      <style:text-properties fo:font-size="12pt" style:font-size-asian="12pt" style:font-size-complex="12pt"/>
    </style:style>
    <style:style style:name="P26" style:family="paragraph" style:parent-style-name="Standard" style:master-page-name="First_20_Page">
      <style:paragraph-properties fo:line-height="100%" style:page-number="auto"/>
      <style:text-properties fo:font-size="12pt" fo:language="sr" fo:country="YU" fo:font-weight="bold" style:font-size-asian="12pt" style:font-weight-asian="bold" style:font-size-complex="12pt"/>
    </style:style>
    <style:style style:name="T1" style:family="text">
      <style:text-properties fo:language="sr" fo:country="YU"/>
    </style:style>
    <style:style style:name="T2" style:family="text">
      <style:text-properties fo:language="sr" fo:country="YU" fo:font-weight="bold" style:font-weight-asian="bold"/>
    </style:style>
    <style:style style:name="T3" style:family="text">
      <style:text-properties fo:language="sr" fo:country="YU" fo:font-weight="bold" style:font-weight-asian="bold" style:font-weight-complex="bold"/>
    </style:style>
    <style:style style:name="T4" style:family="text">
      <style:text-properties fo:language="sr" fo:country="YU" fo:font-weight="normal" style:font-weight-asian="normal" style:font-weight-complex="normal"/>
    </style:style>
    <style:style style:name="T5" style:family="text">
      <style:text-properties fo:language="zxx" fo:country="none"/>
    </style:style>
    <style:style style:name="T6" style:family="text">
      <style:text-properties fo:language="zxx" fo:country="none" fo:font-weight="normal" style:font-weight-asian="normal" style:font-weight-complex="normal"/>
    </style:style>
    <style:style style:name="T7" style:family="text">
      <style:text-properties fo:language="zxx" fo:country="none" fo:font-weight="bold" style:font-weight-asian="bold" style:font-weight-complex="normal"/>
    </style:style>
    <style:style style:name="T8" style:family="text">
      <style:text-properties fo:language="zxx" fo:country="none" fo:font-weight="bold" style:font-weight-asian="bold" style:font-weight-complex="bold"/>
    </style:style>
    <style:style style:name="T9" style:family="text">
      <style:text-properties fo:language="sh" fo:country="YU" fo:font-weight="bold" style:font-weight-asian="bold"/>
    </style:style>
    <style:style style:name="T10" style:family="text">
      <style:text-properties fo:language="sh" fo:country="YU" fo:font-weight="bold" style:font-weight-asian="bold" style:font-weight-complex="bold"/>
    </style:style>
    <style:style style:name="T11" style:family="text">
      <style:text-properties fo:language="sh" fo:country="YU" fo:font-weight="normal" style:font-weight-asian="normal" style:font-weight-complex="normal"/>
    </style:style>
    <style:style style:name="T12" style:family="text">
      <style:text-properties fo:language="en" fo:country="US"/>
    </style:style>
    <style:style style:name="T13" style:family="text">
      <style:text-properties fo:language="en" fo:country="US" fo:font-weight="bold" style:font-weight-asian="bold" style:font-weight-complex="normal"/>
    </style:style>
    <style:style style:name="T14" style:family="text">
      <style:text-properties fo:language="en" fo:country="US" fo:font-weight="bold" style:font-weight-asian="bold" style:font-weight-complex="bold"/>
    </style:style>
    <style:style style:name="T15" style:family="text">
      <style:text-properties fo:language="en" fo:country="US" fo:font-weight="normal" style:font-weight-asian="normal" style:font-weight-complex="normal"/>
    </style:style>
    <style:style style:name="T16" style:family="text">
      <style:text-properties fo:color="#000000" fo:letter-spacing="-0.007cm" fo:language="zxx" fo:country="none" fo:font-weight="normal" style:font-weight-asian="normal" style:font-weight-complex="normal"/>
    </style:style>
    <style:style style:name="T17" style:family="text">
      <style:text-properties fo:color="#000000" style:font-name="Times New Roman" fo:font-size="12pt" fo:letter-spacing="-0.007cm" fo:language="sr" fo:country="YU" style:text-underline-style="none" fo:font-weight="normal" style:font-name-asian="Verdana" style:font-size-asian="12pt" style:font-weight-asian="normal" style:font-name-complex="Verdana" style:font-size-complex="12pt" style:font-weight-complex="normal"/>
    </style:style>
    <style:style style:name="T18" style:family="text">
      <style:text-properties fo:color="#000000" style:font-name="Times New Roman" fo:letter-spacing="-0.007cm" fo:language="sr" fo:country="YU" style:text-underline-style="none" fo:font-weight="normal" style:font-name-asian="Verdana" style:font-weight-asian="normal" style:font-name-complex="Verdana" style:font-weight-complex="normal"/>
    </style:style>
    <style:style style:name="T19" style:family="text">
      <style:text-properties fo:color="#000000" style:font-name="Times New Roman" fo:letter-spacing="-0.007cm" fo:language="zxx" fo:country="none" style:text-underline-style="none" fo:font-weight="normal" style:font-name-asian="Verdana" style:font-weight-asian="normal" style:font-name-complex="Verdana" style:font-weight-complex="normal"/>
    </style:style>
    <style:style style:name="T20" style:family="text">
      <style:text-properties fo:color="#000000" style:font-name="Times New Roman" fo:letter-spacing="-0.007cm" fo:language="en" fo:country="US" style:text-underline-style="none" fo:font-weight="normal" style:font-name-asian="Verdana" style:font-weight-asian="normal" style:font-name-complex="Verdana" style:font-weight-complex="normal"/>
    </style:style>
    <style:style style:name="T21" style:family="text">
      <style:text-properties fo:font-size="12pt" fo:language="sr" fo:country="YU" fo:font-weight="bold" style:font-size-asian="12pt" style:font-weight-asian="bold" style:font-size-complex="12pt"/>
    </style:style>
    <style:style style:name="T22" style:family="text">
      <style:text-properties fo:font-size="12pt" fo:language="sr" fo:country="YU" fo:font-weight="normal" style:font-size-asian="12pt" style:font-weight-asian="normal" style:font-size-complex="12pt" style:font-weight-complex="normal"/>
    </style:style>
    <style:style style:name="T23" style:family="text">
      <style:text-properties fo:font-size="12pt" fo:language="zxx" fo:country="none" fo:font-weight="normal" style:font-size-asian="12pt" style:font-weight-asian="normal" style:font-size-complex="12pt" style:font-weight-complex="normal"/>
    </style:style>
    <style:style style:name="T24" style:family="text">
      <style:text-properties fo:font-size="12pt" fo:language="zxx" fo:country="none" style:font-size-asian="12pt" style:font-size-complex="12pt"/>
    </style:style>
    <style:style style:name="T25" style:family="text">
      <style:text-properties fo:font-variant="normal" fo:text-transform="none" fo:color="#000000" style:font-name="Times New Roman" fo:font-size="12pt" fo:letter-spacing="-0.007cm"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text-scale="105%"/>
    </style:style>
    <style:style style:name="T26" style:family="text">
      <style:text-properties fo:language="none" fo:country="none"/>
    </style:style>
    <style:style style:name="T27"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5">УПРАВНИ СУД <text:s/></text:p>
      <text:p text:style-name="P5">ОДEЉЕЊЕ У КРАГУЈЕВЦУ</text:p>
      <text:p text:style-name="P6">I<text:span text:style-name="T5">-3</text:span> <text:s/>У <text:span text:style-name="T5">807/18</text:span></text:p>
      <text:p text:style-name="P5">Дана <text:span text:style-name="T5">11.04</text:span>.201<text:span text:style-name="T5">8</text:span>.године</text:p>
      <text:p text:style-name="P7">Београд</text:p>
      <text:p text:style-name="P7"/>
      <text:p text:style-name="P7"><text:tab/><text:tab/><text:tab/><text:tab/><text:tab/>У ИМЕ НАРОДА</text:p>
      <text:p text:style-name="P7"/>
      <text:p text:style-name="P9"><text:span text:style-name="T2"><text:s text:c="11"/><text:tab/><text:tab/></text:span><text:span text:style-name="T1">Управни суд, у већу састављеном од судија: </text:span><text:span text:style-name="T5">Љиљане</text:span><text:span text:style-name="T1"> Петровић, председника већа, </text:span><text:span text:style-name="T5">мр Николе Китаровића и Олге Петровић</text:span><text:span text:style-name="T1">, чланова већа, са судским саветником </text:span><text:span text:style-name="T5">Биљаном Стојановић</text:span><text:span text:style-name="T1">, као записничарем, одлучујући у управном спору по тужби тужиоца </text:span><text:span text:style-name="T26">А.А.</text:span><text:span text:style-name="T5"> </text:span><text:span text:style-name="T26">и</text:span><text:span text:style-name="T5">з ..., ..., </text:span><text:span text:style-name="T1">кога заступа пуномоћник Милисав Курмазовић, адвокат из Ужица, </text:span><text:span text:style-name="T5">Видовданска</text:span><text:span text:style-name="T1"> </text:span><text:span text:style-name="T5">4</text:span><text:span text:style-name="T1">, <text:s/>против </text:span><text:span text:style-name="T5">туженог</text:span><text:span text:style-name="T6"> Републичког фонда за пензијско и инвалидско осигурање, Дирекције у Београду</text:span><text:span text:style-name="T4">, </text:span><text:span text:style-name="T5">ради поништаја решења број 01-02/181.6.3 4610 од 24.02.2018. године у ставу трећем диспозитивa,</text:span><text:span text:style-name="T1"> у предмету усклађивања војне пензије</text:span><text:span text:style-name="T5">-трошкова поступка</text:span><text:span text:style-name="T1">, </text:span>у нејавној седници већа одржаној дана <text:span text:style-name="T5">11.04.2018.године,</text:span> донео је </text:p>
      <text:p text:style-name="P9"/>
      <text:p text:style-name="P9"/>
      <text:p text:style-name="P2">П Р Е С У Д У</text:p>
      <text:p text:style-name="P11"/>
      <text:p text:style-name="P9"><text:span text:style-name="T9"><text:tab/><text:tab/></text:span><text:span text:style-name="T7"> </text:span><text:span text:style-name="T13">I </text:span><text:span text:style-name="T11">Т</text:span><text:span text:style-name="T4">ужба СЕ УВАЖАВА </text:span><text:span text:style-name="T6">и</text:span><text:span text:style-name="T4"> ПОНИШТАВА СЕ </text:span><text:span text:style-name="T6">решења Републичког фонда за пензијско и инвалидско осигурање, Дирекције у Београду број </text:span><text:span text:style-name="T6">01-02/181.6.3 4610 </text:span><text:span text:style-name="T6">од </text:span><text:span text:style-name="T6">24.02.2018</text:span><text:span text:style-name="T6">.године у ставу трећем диспозитивa.</text:span></text:p>
      <text:p text:style-name="P9"><text:span text:style-name="T4"><text:tab/><text:tab/></text:span><text:span text:style-name="T14">II </text:span><text:span text:style-name="T6">ОБАВЕЗУЈЕ </text:span><text:span text:style-name="T4">СЕ </text:span><text:span text:style-name="T6">тужени орган Републички фонд за пензијско и инвалидско осигурање, Дирекције у Београду да </text:span><text:span text:style-name="T4">тужиоцу </text:span><text:span text:style-name="T27">А.А.</text:span><text:span text:style-name="T6"> </text:span><text:span text:style-name="T27">и</text:span><text:span text:style-name="T6">з ... плати износ од 24.750,00 динара на име</text:span><text:span text:style-name="T4"> <text:s/>трошкова спора </text:span><text:span text:style-name="T6">у року од 15 дана од дана пријема пресуде</text:span><text:span text:style-name="T4">.</text:span></text:p>
      <text:p text:style-name="P8"/>
      <text:p text:style-name="P8"/>
      <text:p text:style-name="P13">О б р а з л о ж е њ е</text:p>
      <text:p text:style-name="P13"/>
      <text:p text:style-name="P12"><text:span text:style-name="T4"><text:tab/><text:tab/></text:span><text:span text:style-name="T6">Р</text:span><text:span text:style-name="T4">ешењем </text:span><text:span text:style-name="T6">Републичког фонда за пензијско и инвалидско осигурање, Дирекције у Београду број </text:span><text:span text:style-name="T6">01-02/181.6.3 4610 </text:span><text:span text:style-name="T6">од </text:span><text:span text:style-name="T6">24.02.2018</text:span><text:span text:style-name="T6">. године, донетим по жалби тужиоца,</text:span><text:span text:style-name="T4"> </text:span><text:span text:style-name="T6">ставом првим диспозитивa, жалба се уважава; ставом другим диспозитивa, поништава се </text:span><text:span text:style-name="T4">решењ</text:span><text:span text:style-name="T6">е</text:span><text:span text:style-name="T4"> </text:span><text:span text:style-name="T6">Републичког фонда за пензијско и инвалидско осигурање, Филијале Ужице број </text:span><text:span text:style-name="T6">181.1.5-68/2014 од 05.09.2014</text:span><text:span text:style-name="T6">.године и предмет враћа првостепеном органу на поновни поступка и одлучивање и ставом трећим диспозитивa, одбија се захтев за накнаду трошкова управног поступка.</text:span></text:p>
      <text:p text:style-name="P8"/>
      <text:p text:style-name="P16"><text:span text:style-name="T21"><text:tab/><text:tab/></text:span><text:span text:style-name="T22">У тужби, поднетој овом суду </text:span><text:span text:style-name="T23">дана </text:span><text:span text:style-name="T23">12.01.2018</text:span><text:span text:style-name="T23">.године</text:span><text:span text:style-name="T22">, </text:span><text:span text:style-name="T23">због ћутања управе, недоношења решења по жалби тужиоца од 02.10.2014.године изјављеној против </text:span><text:span text:style-name="T23">Републичког фонда за пензијско и инвалидско осигурање</text:span>, <text:span text:style-name="T5">Филијале Ужице бр. 181.1.5-68/2014 од 05.09.2014.године, као ни по накнадном захтеву тужиоца од 30.12.2017. </text:span><text:span text:style-name="T5">године, па је предложио да суд тужбу уважи и наложи туженом да донесе решење по </text:span><text:soft-page-break/><text:span text:style-name="T5">жалби тужиоца од 02.10.2014.године у року од 30 дана по пријему пресуде. Трошкове је тражио за састав тужбе у износу од 16.500,00 динара. Уз тужбу је приложено <text:s/>првостeпено решење од 05.09.2014.године, жалба тужиоца изјављена против овог решења <text:s/>и накнадни захтев тужиоца од 22.11.2017.године, са доказима о предаји жалбе првостeпеном органу (пријемни печат <text:s/>од 02.10.2014.године) и накнадног захтева за </text:span><text:span text:style-name="T5">тужени орган</text:span> <text:span text:style-name="T5">од 30.12.2017.године – потврда поште о пријему пошиљке. </text:span></text:p>
      <text:p text:style-name="P17"/>
      <text:p text:style-name="P16"><text:span text:style-name="T22"><text:s/><text:tab/><text:tab/></text:span><text:span text:style-name="T23">У</text:span><text:span text:style-name="T23"> одговору на тужбу тужени орган</text:span> <text:span text:style-name="T5">је навео да је одлучио о жалби тужиоца од 02.10.2014.године доношењем решења бр. </text:span><text:span text:style-name="T24">01-02/181.6.3 4610 </text:span><text:span text:style-name="T24">од </text:span><text:span text:style-name="T24">24.02.2018</text:span><text:span text:style-name="T24">. године, </text:span><text:span text:style-name="T24">достављеног суду са списима, а којим се, ставом првим диспозитивa, жалба уважава: ставом другим диспозитивa, поништава се решење </text:span><text:span text:style-name="T23">Републичког фонда за пензијско и инвалидско осигурање</text:span>, <text:span text:style-name="T5">Филијале Ужице бр. 181.1.5-68/2014 од 05.09.2014.године </text:span><text:span text:style-name="T23">и предмет враћа првостепеном органу на поновни поступка и одлучивање и ставом трећим диспозитивa, одбија се захтев за накнаду трошкова управног поступка.</text:span></text:p>
      <text:p text:style-name="P3"/>
      <text:p text:style-name="P3"><text:tab/><text:tab/><text:span text:style-name="T5">Управни суд је решењем </text:span><text:span text:style-name="T12">I-3 </text:span><text:span text:style-name="T5">У 807/18 од 15.03.2018.године наложио </text:span>пуномоћнику тужиоца адвокату Милисаву Курмазовићу из Ужица, да у року од 15 дана од дана пријема овог решења, достави суду писану изјаву о томе да ли је тужилац задовољан накнадно донетим решењем туженог органа <text:s/>број 01-02/181.6.3 4610 од 24.02.2018.године, које му се у прилогу доставља, или остаје при тужби и у ком обиму, односно да ли тужбу проширује и на нови акт.</text:p>
      <text:p text:style-name="P3"/>
      <text:p text:style-name="P3"><text:tab/><text:tab/><text:span text:style-name="T5">По напред наведеном решењу суда, пуномоћник тужиоца је доставио суду писану изјаву 23.03.2018.године, да је делимично задовољан решењем туженог органа од 24.02.2018.године, те да је незадовољан ставом трећим диспозитивa, којим је одбијен захтев за накнаду трошкова поступка, јер је исти незаконит, супротан чл. 107. став 1. ЗУП- а и правном ставу 71. седнице свих судија овог суда од 04.04.2017.године, па тужилац остаје при тужби у ставу другом петитума у погледу трошкова управног спора, захтевајући и трошкове састава поднеска од 23.03.2018.године. <text:s/></text:span></text:p>
      <text:p text:style-name="P3"/>
      <text:p text:style-name="P19"><text:span text:style-name="T24"><text:tab/><text:tab/></text:span><text:span text:style-name="T22">Након оцене навода тужбе, одговора на тужбу, као и <text:s/>спис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број 111/09), испитујући законитост оспореног решења у границама захтева из тужбе у смислу члана 41. став 1. Закона о управним споровима, <text:s/>Управни суд је нашао </text:span><text:span text:style-name="T23">да је тужба </text:span><text:span text:style-name="T23">основана.</text:span></text:p>
      <text:p text:style-name="P22"/>
      <text:p text:style-name="P21"><text:span text:style-name="T6"><text:tab/><text:tab/>Одредбом члана 103. Закона о општем управном поступку </text:span><text:span text:style-name="T4">(''Службени лист СРЈ'', број 33/97 и 31/01 и „Службени гласник РС“, бр. 30/10)</text:span><text:span text:style-name="T6"> прописано је да посебни издаци у готовом новцу органа који води поступак, као што су: путни трошкови службених лица, издаци за сведоке, вештаке, тумаче, односно преводиоце, увиђај, огласе и сл., а који су настали спровођењем поступка по некој управној ствари, падају, по правилу, на терет онога који је цео поступак проузроковао (став 1.). Кад је поступак који је покренут по службеној дужности завршен повољно по странку, трошкове поступка сноси орган који је поступак покренуо (став 3.). </text:span></text:p>
      <text:p text:style-name="P22"/>
      <text:p text:style-name="P22"><text:soft-page-break/><text:tab/><text:tab/>Одредбом члана 104. Закона о општем управном поступку прописано је да се свака странка сноси, по правилу, сама своје трошкове проузроковане поступком, као што су трошкови долажења, дангуба, издаци за таксе, за правно заступање и стручно помагање (став 1.). Трошкови за правно заступање накнађују се само у случајевима кад је такво заступање било нужно, односно оправдано (став 3.).</text:p>
      <text:p text:style-name="P24"/>
      <text:p text:style-name="P21"><text:span text:style-name="T6"><text:tab/><text:tab/>Према правном ставу Управног суда, усвојеном на 71. седници свих судија Управног суда одржаној 04.04.2017.године, </text:span><text:span text:style-name="T6">другостепени орган није овлашћен да одлучује по захтеву за накнаду трошкова за правно заступање у поступку по жалби од стране адвоката, када жалбу уважава и предмет враћа првостeпеном органу на поновни поступак.</text:span></text:p>
      <text:p text:style-name="P22"/>
      <text:p text:style-name="P20"><text:span text:style-name="T5"><text:tab/><text:tab/>Имајући у виду напред наведено, основано се тужбом оспорава законитост туженог органа у ставу трећем диспозитива, којим је одбијен захтев за накнаду трошкова управног поступка, а према стању у списима, тужилац у жалби против првостeпеног решења од </text:span><text:span text:style-name="T5">05.09.2014</text:span><text:span text:style-name="T5">.године, поднетој преко пуномоћника, захтевао трошкове правног заступања на име састава жалбе у износу од 12.000,00 динара. Како на основу одредбе члана 107. став 1. </text:span><text:span text:style-name="T17">Закона о управним споровима</text:span>, <text:span text:style-name="T5">о трошковима поступка одлучује орган који доноси решење којим се поступак завршава, то другостепени орган који уважи жалбу и предмет врати првостeпеном органу на поновни поступак, није овлашћен да одлучује о захтеву странке за накнаду трошкова управног поступка, па самим тим ни о захтеву за накнаду трошка за правно заступање у поступку по жалби од стране адвоката. Ово стога што се таквим решењем поступак не завршава мериторно, па о захтеву за накнаду трошкова се не може решавати пре одлуке о главној ствари. </text:span></text:p>
      <text:p text:style-name="P23"/>
      <text:p text:style-name="P25"><text:span text:style-name="T6"><text:tab/><text:tab/>Са изложеног, Управни суд</text:span><text:span text:style-name="T4"> је, </text:span><text:span text:style-name="T6">на основу</text:span><text:span text:style-name="T4"> члана 42. став 1. Закона о управним споровима, одлучио као у </text:span><text:span text:style-name="T6">ставу </text:span><text:span text:style-name="T15">I</text:span><text:span text:style-name="T4"> диспозитив</text:span><text:span text:style-name="T6">а</text:span><text:span text:style-name="T4"> пресуде</text:span><text:span text:style-name="T6">, </text:span><text:span text:style-name="T6">с тим што се предмет не враћа туженом органу на поновно одлучивање из напред наведених разлога.</text:span></text:p>
      <text:p text:style-name="P14"/>
      <text:p text:style-name="P21"><text:span text:style-name="T16"><text:tab/><text:tab/></text:span><text:span text:style-name="Default_20_Paragraph_20_Font"><text:span text:style-name="T18">Одлуку о трошковима </text:span></text:span><text:span text:style-name="Default_20_Paragraph_20_Font"><text:span text:style-name="T19">управног спора</text:span></text:span><text:span text:style-name="Default_20_Paragraph_20_Font"><text:span text:style-name="T18"> суд је донео на основу чл. </text:span></text:span><text:span text:style-name="Default_20_Paragraph_20_Font"><text:span text:style-name="T19">66</text:span></text:span><text:span text:style-name="Default_20_Paragraph_20_Font"><text:span text:style-name="T18">. и </text:span></text:span><text:span text:style-name="Default_20_Paragraph_20_Font"><text:span text:style-name="T19">67.</text:span></text:span><text:span text:style-name="Default_20_Paragraph_20_Font"><text:span text:style-name="T18"> Закона о управним споровима, чл. </text:span></text:span><text:span text:style-name="Default_20_Paragraph_20_Font"><text:span text:style-name="T19">153.</text:span></text:span><text:span text:style-name="Default_20_Paragraph_20_Font"><text:span text:style-name="T18">и 163. Закона о парничном поступку („Службени гласник РС“, бр. 72/11 … 55/14), који се сходно примењује на основу члана 74. Закона о управним споровима, па је </text:span></text:span><text:span text:style-name="Default_20_Paragraph_20_Font"><text:span text:style-name="T19">тужиоцу, који је успео у спору, досудио трошкове управног спора у износу од 16.500,00 динара за састав тужбе и за састав поднеска од 23.03.2018.године у износу од 8.250,00 динара по тар. бр. 43. </text:span></text:span><text:span text:style-name="Default_20_Paragraph_20_Font"><text:span text:style-name="T18">Тарифе о наградама и накнадама трошкова за рад адвоката („Службени гласник РС“, број 121/2012),</text:span></text:span><text:span text:style-name="Default_20_Paragraph_20_Font"><text:span text:style-name="T19"> као у ставу </text:span></text:span><text:span text:style-name="Default_20_Paragraph_20_Font"><text:span text:style-name="T20">II </text:span></text:span><text:span text:style-name="Default_20_Paragraph_20_Font"><text:span text:style-name="T19">диспозитива пресуде.</text:span></text:span><text:span text:style-name="Default_20_Paragraph_20_Font"><text:span text:style-name="T18"> </text:span></text:span></text:p>
      <text:p text:style-name="P10"><text:span text:style-name="T8">ПРЕСУЂЕНО</text:span><text:span text:style-name="T3"> </text:span><text:span text:style-name="T10">У УПРАВНОМ </text:span><text:span text:style-name="T3">СУДУ</text:span></text:p>
      <text:p text:style-name="P10"><text:span text:style-name="T3">дана 1</text:span><text:span text:style-name="T8">1</text:span><text:span text:style-name="T3">.0</text:span><text:span text:style-name="T8">4</text:span><text:span text:style-name="T3">.201</text:span><text:span text:style-name="T8">8</text:span><text:span text:style-name="T10">.године, </text:span><text:span text:style-name="T3">I-</text:span><text:span text:style-name="T8">3</text:span><text:span text:style-name="T3"> <text:s/>У </text:span><text:span text:style-name="T8">807/18</text:span></text:p>
      <text:p text:style-name="P6">Записничар <text:tab/><text:tab/><text:tab/><text:tab/><text:tab/><text:tab/> <text:s text:c="9"/>Председник већа- судија</text:p>
      <text:p text:style-name="P5"><text:span text:style-name="T5">Биљана Стојановић,</text:span><text:span text:style-name="T5">с.р.</text:span> <text:s/><text:tab/> <text:s text:c="49"/><text:span text:style-name="T5">Љиљана</text:span> Петровић,<text:span text:style-name="T5">с.р.</text:span></text:p>
      <text:p text:style-name="P5"/>
      <text:p text:style-name="P4">За тачност отправка</text:p>
      <text:p text:style-name="P4">Управитељ писарнице</text:p>
      <text:p text:style-name="P4">Дејан Ђурић</text:p>
      <text:p text:style-name="P3">КЗ</text:p>
      <text:p text:style-name="P15"><text:span text:style-name="Default_20_Paragraph_20_Font"><text:span text:style-name="T2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Verdana" svg:font-family="Verdana" style:font-family-generic="swiss"/>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Y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sr" fo:country="Y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100%" fo:text-align="end" style:justify-single-word="false"/>
      <style:text-properties fo:font-size="12pt" fo:language="zxx" fo:country="none" fo:font-weight="bold" style:font-size-asian="12pt" style:font-weight-asian="bold" style:font-size-complex="12pt" style:font-weight-complex="bold"/>
    </style:style>
    <style:style style:name="MP2" style:family="paragraph" style:parent-style-name="Header">
      <style:paragraph-properties fo:text-align="center" style:justify-single-word="false"/>
    </style:style>
    <style:style style:name="MT1" style:family="text">
      <style:text-properties fo:language="sr" fo:country="YU"/>
    </style:style>
    <style:style style:name="MT2"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1.588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text:span><text:span text:style-name="MT2">3</text:span><text:span text:style-name="MT1"> <text:s/>У </text:span><text:span text:style-name="MT2">807/18</text:span></text:p>
        <text:p text:style-name="MP2"><text:page-number text:select-page="current">3</text:page-number></text:p>
        <text:p text:style-name="MP2"/>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creation-date>2018-01-18T14:29:09.73</meta:creation-date>
    <meta:editing-cycles>16</meta:editing-cycles>
    <meta:editing-duration>PT1H19M2S</meta:editing-duration>
    <meta:generator>OpenOffice/4.1.1$Win32 OpenOffice.org_project/411m6$Build-9775</meta:generator>
    <dc:date>2019-11-04T16:38:42.09</dc:date>
    <dc:creator>Sonja Vujčić</dc:creator>
    <meta:printed-by>Zora Kovačević</meta:printed-by>
    <meta:print-date>2018-05-14T14:07:09.61</meta:print-date>
    <meta:document-statistic meta:table-count="0" meta:image-count="1" meta:object-count="0" meta:page-count="3" meta:paragraph-count="34" meta:word-count="1202" meta:character-count="8046"/>
  </office:meta>
</office:document-meta>
</file>