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2"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text-indent="0cm" style:auto-text-indent="false"/>
    </style:style>
    <style:style style:name="P2" style:family="paragraph" style:parent-style-name="Standard">
      <style:paragraph-properties fo:margin-left="0cm" fo:margin-right="0cm" fo:margin-top="0cm" fo:margin-bottom="0cm" fo:text-indent="0cm" style:auto-text-indent="false"/>
      <style:text-properties fo:language="zxx" fo:country="none" fo:font-weight="bold" style:font-weight-asian="bold" style:font-weight-complex="bold"/>
    </style:style>
    <style:style style:name="P3" style:family="paragraph" style:parent-style-name="Standard">
      <style:paragraph-properties fo:margin-left="0cm" fo:margin-right="0cm" fo:margin-top="0cm" fo:margin-bottom="0cm" fo:text-indent="0cm" style:auto-text-indent="false"/>
      <style:text-properties fo:font-weight="bold" style:font-weight-asian="bold" style:font-weight-complex="bold"/>
    </style:style>
    <style:style style:name="P4" style:family="paragraph" style:parent-style-name="Standard">
      <style:paragraph-properties fo:margin-left="0cm" fo:margin-right="0cm" fo:margin-top="0cm" fo:margin-bottom="0cm" fo:text-indent="0cm" style:auto-text-indent="false"/>
      <style:text-properties fo:language="sr" fo:country="YU" fo:font-weight="bold" style:font-weight-asian="bold" style:font-size-complex="12pt" style:font-weight-complex="bold"/>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weight="bold" style:font-weight-asian="bold" style:font-weight-complex="bold"/>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weight="bold" style:font-weight-asian="bold" style:font-weight-complex="bold"/>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fo:font-weight="normal" style:font-weight-asian="normal"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bold" style:font-size-asian="12pt" style:font-weight-asian="bold" style:font-size-complex="12pt"/>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fo:font-weight="bold" style:font-size-asian="12pt" style:font-weight-asian="bold" style:font-size-complex="12pt"/>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bold" style:font-weight-asian="bold" style:font-weight-complex="bold"/>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h" fo:country="YU" fo:font-weight="normal" style:font-weight-asian="normal"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language="zxx" fo:country="none" fo:font-weight="bold" style:font-weight-asian="bold" style:font-weight-complex="bold"/>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sr" fo:country="RS" fo:font-weight="normal" fo:background-color="transparent" style:font-name-asian="Times New Roman1" style:font-size-asian="12pt" style:font-weight-asian="normal" style:font-name-complex="Times New Roman1" style:font-size-complex="12pt" style:font-weight-complex="normal"/>
    </style:style>
    <style:style style:name="P21"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2.54cm"/>
        </style:tab-stops>
      </style:paragraph-properties>
      <style:text-properties fo:color="#000000" fo:language="sr" fo:country="YU"/>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24"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2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6" style:family="paragraph" style:parent-style-name="Standard" style:master-page-name="First_20_Page">
      <style:paragraph-properties fo:margin-left="0cm" fo:margin-right="0cm" fo:margin-top="0cm" fo:margin-bottom="0cm" fo:text-indent="0cm" style:auto-text-indent="false" style:page-number="auto"/>
      <style:text-properties fo:language="sr" fo:country="YU" fo:font-weight="bold" style:font-weight-asian="bold" style:font-size-complex="12pt"/>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size-complex="12pt"/>
    </style:style>
    <style:style style:name="T7" style:family="text">
      <style:text-properties fo:language="zxx" fo:country="none" style:font-name-complex="Times New Roman"/>
    </style:style>
    <style:style style:name="T8" style:family="text">
      <style:text-properties style:font-name="Times New Roman" fo:language="zxx" fo:country="none" fo:font-weight="normal" style:font-weight-asian="normal" style:font-weight-complex="normal"/>
    </style:style>
    <style:style style:name="T9" style:family="text">
      <style:text-properties style:font-name="Times New Roman" fo:language="zxx" fo:country="none" style:text-underline-style="none"/>
    </style:style>
    <style:style style:name="T10" style:family="text">
      <style:text-properties style:font-name="Times New Roman" fo:font-size="12pt" fo:language="zxx" fo:country="none" fo:font-weight="normal" style:font-size-asian="12pt" style:font-weight-asian="normal" style:font-size-complex="12pt" style:font-weight-complex="normal"/>
    </style:style>
    <style:style style:name="T11" style:family="text">
      <style:text-properties style:font-name="Times New Roman" fo:font-size="12pt" fo:language="zxx" fo:country="none" fo:font-weight="normal" style:font-size-asian="12pt" style:font-weight-asian="normal" style:font-size-complex="12pt" style:font-weight-complex="normal" style:text-scale="105%"/>
    </style:style>
    <style:style style:name="T12" style:family="text">
      <style:text-properties style:font-name="Times New Roman" style:text-underline-style="none"/>
    </style:style>
    <style:style style:name="T13" style:family="text">
      <style:text-properties style:font-name="Times New Roman" fo:language="sr" fo:country="BA" fo:font-weight="normal" style:font-weight-asian="normal" style:font-weight-complex="normal"/>
    </style:style>
    <style:style style:name="T14" style:family="text">
      <style:text-properties fo:language="sr" fo:country="YU"/>
    </style:style>
    <style:style style:name="T15" style:family="text">
      <style:text-properties fo:language="sr" fo:country="YU" fo:font-weight="bold" style:font-weight-asian="bold" style:font-size-complex="12pt"/>
    </style:style>
    <style:style style:name="T16" style:family="text">
      <style:text-properties fo:language="sr" fo:country="YU" fo:font-weight="bold" style:font-weight-asian="bold" style:font-weight-complex="bold"/>
    </style:style>
    <style:style style:name="T17" style:family="text">
      <style:text-properties fo:language="sh" fo:country="YU"/>
    </style:style>
    <style:style style:name="T18" style:family="text">
      <style:text-properties fo:language="sh" fo:country="YU" style:font-size-complex="12pt"/>
    </style:style>
    <style:style style:name="T19" style:family="text">
      <style:text-properties fo:language="sh" fo:country="YU" fo:font-weight="bold" style:font-weight-asian="bold"/>
    </style:style>
    <style:style style:name="T20" style:family="text">
      <style:text-properties fo:color="#000000" fo:font-size="12pt" fo:language="sr" fo:country="YU" fo:font-weight="normal" style:font-name-asian="Verdana" style:font-size-asian="12pt" style:font-weight-asian="normal" style:font-name-complex="Verdana" style:font-size-complex="12pt" style:font-weight-complex="normal"/>
    </style:style>
    <style:style style:name="T21" style:family="text">
      <style:text-properties fo:color="#000000" fo:font-size="12pt"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T22" style:family="text">
      <style:text-properties fo:color="#000000" fo:font-size="12pt" fo:language="en" fo:country="US" fo:font-weight="normal" style:font-name-asian="Verdana" style:font-size-asian="12pt" style:font-weight-asian="normal" style:font-name-complex="Verdana" style:font-size-complex="12pt" style:font-weight-complex="normal"/>
    </style:style>
    <style:style style:name="T23" style:family="text">
      <style:text-properties fo:color="#000000"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24" style:family="text">
      <style:text-properties fo:color="#000000" fo:font-size="12pt" fo:language="zxx" fo:country="none" fo:font-weight="normal" style:font-name-asian="Verdana" style:font-size-asian="12pt" style:font-weight-asian="normal" style:font-name-complex="Verdana" style:font-size-complex="12pt" style:font-weight-complex="normal"/>
    </style:style>
    <style:style style:name="T25" style:family="text">
      <style:text-properties fo:color="#000000" style:font-name="Times New Roman" fo:font-size="12pt" fo:language="sr" fo:country="RS"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7" style:family="text">
      <style:text-properties fo:color="#000000" style:font-name="Times New Roman" fo:font-size="12pt" fo:language="sr" fo:country="BA"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8" style:family="text">
      <style:text-properties fo:color="#000000" style:font-name="Times New Roman" fo:language="sr" fo:country="RS" fo:font-style="normal" style:text-underline-style="none" fo:background-color="transparent" style:font-name-asian="Verdana" style:font-style-asian="normal" style:font-name-complex="Verdana" style:font-style-complex="normal"/>
    </style:style>
    <style:style style:name="T29" style:family="text">
      <style:text-properties fo:color="#000000" style:font-name="Times New Roman" fo:language="sr" fo:country="BA" fo:font-style="normal" style:text-underline-style="none" fo:background-color="transparent" style:font-name-asian="Verdana" style:font-style-asian="normal" style:font-name-complex="Verdana" style:font-style-complex="normal"/>
    </style:style>
    <style:style style:name="T30" style:family="text">
      <style:text-properties fo:color="#000000" style:font-name="Times New Roman" fo:font-style="normal" style:text-underline-style="none" fo:background-color="transparent" style:font-name-asian="Verdana" style:font-style-asian="normal" style:font-name-complex="Verdana" style:font-style-complex="normal"/>
    </style:style>
    <style:style style:name="T31" style:family="text">
      <style:text-properties fo:color="#000000" style:font-name="Times New Roman" fo:language="zxx" fo:country="none" fo:font-style="normal" style:text-underline-style="none" fo:background-color="transparent" style:font-name-asian="Verdana" style:font-style-asian="normal" style:font-name-complex="Verdana" style:font-style-complex="normal"/>
    </style:style>
    <style:style style:name="T32" style:family="text">
      <style:text-properties fo:font-size="12pt" fo:language="zxx" fo:country="none" style:text-underline-style="none" fo:font-weight="normal" style:font-size-asian="12pt" style:font-weight-asian="normal" style:font-size-complex="12pt" style:font-weight-complex="normal" style:text-scale="105%"/>
    </style:style>
    <style:style style:name="T33" style:family="text">
      <style:text-properties fo:font-size="12pt" fo:language="zxx" fo:country="none" fo:font-weight="normal" style:font-size-asian="12pt" style:font-weight-asian="normal" style:font-size-complex="12pt" style:font-weight-complex="normal"/>
    </style:style>
    <style:style style:name="T34" style:family="text">
      <style:text-properties fo:font-size="12pt" fo:language="sr" fo:country="YU" style:text-underline-style="none" fo:font-weight="normal" style:font-size-asian="12pt" style:font-weight-asian="normal" style:font-size-complex="12pt" style:font-weight-complex="normal" style:text-scale="105%"/>
    </style:style>
    <style:style style:name="T35" style:family="text">
      <style:text-properties fo:font-size="12pt" fo:language="sh" fo:country="YU" style:text-underline-style="none" fo:font-weight="normal" style:font-size-asian="12pt" style:font-weight-asian="normal" style:font-size-complex="12pt" style:font-weight-complex="normal" style:text-scale="105%"/>
    </style:style>
    <style:style style:name="T36" style:family="text">
      <style:text-properties fo:language="sr" fo:country="RS"/>
    </style:style>
    <style:style style:name="T37" style:family="text">
      <style:text-properties fo:language="sr" fo:country="BA"/>
    </style:style>
    <style:style style:name="T38" style:family="text">
      <style:text-properties fo:language="sr" fo:country="BA" fo:font-weight="bold" style:font-weight-asian="bold" style:font-weight-complex="bold"/>
    </style:style>
    <style:style style:name="T39" style:family="text">
      <style:text-properties fo:language="en" fo:country="US"/>
    </style:style>
    <style:style style:name="T40" style:family="text">
      <style:text-properties style:font-name-complex="Times New Roman"/>
    </style:style>
    <style:style style:name="T41" style:family="text">
      <style:text-properties fo:font-variant="normal" fo:text-transform="none" fo:color="#000000" fo:letter-spacing="-0.007cm" fo:font-style="normal" style:letter-kerning="false" fo:background-color="#ffffff" style:font-name-asian="Verdana" style:language-asian="zxx" style:country-asian="none" style:font-style-asian="normal" style:font-name-complex="Verdana" style:language-complex="zxx" style:country-complex="none" style:font-style-complex="normal" style:text-scale="104%"/>
    </style:style>
    <style:style style:name="T42" style:family="text">
      <style:text-properties fo:font-variant="normal" fo:text-transform="none" fo:color="#000000" fo:letter-spacing="-0.007cm" fo:font-style="normal" style:letter-kerning="false" fo:background-color="#ffffff" style:font-name-asian="Times New Roman CYR" style:language-asian="zxx" style:country-asian="none" style:font-style-asian="normal" style:font-name-complex="Times New Roman CYR" style:language-complex="zxx" style:country-complex="none" style:font-style-complex="normal" style:text-scale="106%"/>
    </style:style>
    <style:style style:name="T43" style:family="text">
      <style:text-properties fo:font-variant="normal" fo:text-transform="none" fo:color="#000000" fo:letter-spacing="-0.007cm" fo:font-style="normal" style:letter-kerning="false" fo:background-color="#ffffff" style:font-name-asian="Times New Roman CYR" style:language-asian="zxx" style:country-asian="none" style:font-style-asian="normal" style:font-name-complex="Times New Roman" style:language-complex="zxx" style:country-complex="none" style:font-style-complex="normal" style:text-scale="106%"/>
    </style:style>
    <style:style style:name="T44" style:family="text">
      <style:text-properties fo:font-variant="normal" fo:text-transform="none" fo:color="#000000" fo:letter-spacing="-0.007cm" fo:font-style="normal" style:letter-kerning="false" fo:background-color="#ffffff" style:font-name-asian="Times New Roman2" style:language-asian="zxx" style:country-asian="none" style:font-style-asian="normal" style:font-name-complex="Times New Roman2" style:language-complex="zxx" style:country-complex="none" style:font-style-complex="normal" style:text-scale="104%"/>
    </style:style>
    <style:style style:name="T45" style:family="text">
      <style:text-properties fo:font-variant="normal" fo:text-transform="none" fo:color="#000000" fo:letter-spacing="-0.007cm" fo:language="zxx" fo:country="none" fo:font-style="normal" style:letter-kerning="false" fo:background-color="#ffffff" style:font-name-asian="Times New Roman CYR" style:language-asian="zxx" style:country-asian="none" style:font-style-asian="normal" style:font-name-complex="Times New Roman CYR" style:language-complex="zxx" style:country-complex="none" style:font-style-complex="normal" style:text-scale="106%"/>
    </style:style>
    <style:style style:name="T46"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text:span text:style-name="T4">УПРАВНИ</text:span><text:span text:style-name="T15"> СУД </text:span></text:p>
      <text:p text:style-name="P2">25 У <text:span text:style-name="T2">6009</text:span>/16</text:p>
      <text:p text:style-name="P3"><text:span text:style-name="T6">13.04.2018</text:span><text:span text:style-name="T18">. године</text:span></text:p>
      <text:p text:style-name="P4">Б Е О Г Р А Д</text:p>
      <text:p text:style-name="P4"/>
      <text:p text:style-name="P5">У ИМЕ НАРОДА</text:p>
      <text:p text:style-name="P5"/>
      <text:p text:style-name="P5"/>
      <text:p text:style-name="P7"><text:span text:style-name="T19"><text:tab/><text:tab/></text:span><text:span text:style-name="T14">Управни суд</text:span><text:span text:style-name="T2">, у већу састављеном од </text:span><text:span text:style-name="T14">судија: </text:span><text:span text:style-name="T2">Душице Маринковић, председника већа, Маријане Тафра Мирков и Биљане Шундерић, чланова већа, са судским саветником Љубом Ергићем, као записничарем, одлучујући у управном спору по тужби тужиоца О.Љ. из З., ... бр. ..., против решења туженог Градског већа града Београда</text:span><text:span text:style-name="T33">, </text:span><text:span text:style-name="T2">број: 436-3496/12-ГВ од 14.05.2015. године, у предмету пореском, у нејавној седници већа, одржаној дана <text:s/>13.04.2018</text:span><text:span text:style-name="T14">.</text:span><text:span text:style-name="T2"> године, до</text:span><text:span text:style-name="T14">нео је</text:span></text:p>
      <text:p text:style-name="P9"/>
      <text:p text:style-name="P10"/>
      <text:p text:style-name="P11">П Р Е С У Д У</text:p>
      <text:p text:style-name="P11"/>
      <text:p text:style-name="P7"/>
      <text:p text:style-name="P7"><text:span text:style-name="T16"><text:tab/><text:tab/></text:span><text:span text:style-name="T3">I <text:tab/></text:span><text:span text:style-name="T5">Тужба </text:span><text:span text:style-name="T3">СЕ</text:span><text:span text:style-name="T5"> </text:span><text:span text:style-name="T3">УВАЖАВА</text:span><text:span text:style-name="T5">, </text:span><text:span text:style-name="T3">ПОНИШТАВА</text:span><text:span text:style-name="T5"> решење Градског већа града Београда</text:span><text:span text:style-name="T33">, </text:span><text:span text:style-name="T5">број: 436-3496/12-ГВ од 14.05.2015. године</text:span> и предмет <text:span text:style-name="T3">ВРАЋА</text:span><text:span text:style-name="T5"> надлежном органу на поновно одлучивање.</text:span></text:p>
      <text:p text:style-name="P15"/>
      <text:p text:style-name="P7"><text:span text:style-name="T5"><text:tab/><text:tab/></text:span><text:span text:style-name="T3">II</text:span><text:span text:style-name="T5"> <text:tab/></text:span><text:span text:style-name="T3">ОДБИЈА СЕ</text:span><text:span text:style-name="T5"> <text:s/>захтев тужиоца за накнаду трошкова управног спора.</text:span></text:p>
      <text:p text:style-name="P15"/>
      <text:p text:style-name="P8"><text:tab/><text:tab/><text:span text:style-name="T3">III</text:span><text:span text:style-name="T2"> <text:s/><text:tab/></text:span><text:span text:style-name="T38">ОДБИЈА</text:span><text:span text:style-name="T1"> СЕ</text:span> предлог <text:span text:style-name="T2">тужиоца</text:span> <text:span text:style-name="T2">за</text:span><text:span text:style-name="T37"> ослобађање од плаћања </text:span><text:span text:style-name="T2">судских</text:span><text:span text:style-name="T37"> такс</text:span><text:span text:style-name="T2">и по основу вођења </text:span><text:span text:style-name="T2">овог </text:span><text:span text:style-name="T2">управног спора</text:span><text:span text:style-name="T17">.</text:span></text:p>
      <text:p text:style-name="P16"/>
      <text:p text:style-name="P16"/>
      <text:p text:style-name="P5">О б р а з л о ж е њ е</text:p>
      <text:p text:style-name="P6"><text:tab/><text:tab/></text:p>
      <text:p text:style-name="P27"><text:span text:style-name="T10"><text:tab/><text:tab/></text:span><text:span text:style-name="T11">Оспореним решењем одбијена је, као неоснована, жалба тужиоца изјављена против решења Секретаријата за финансије Градске управе града Београда, Управе јавних прихода града Београда, Сектора јавних прихода за подручја градских општина, Одељења Земун, број I-02-436-1/31353/2012-021 од 17.04.2012. године, којим је тужиоцу утврђен порез на имовину за 2012. годину, за непокретност – стан у З., ул. ... бр. ..., површине 50м2, у износу од 3.551,65 динара. </text:span></text:p>
      <text:p text:style-name="P17"><text:span text:style-name="T12"><text:tab/><text:tab/>Тужбом, поднетом Управном суду дана </text:span><text:span text:style-name="T9">08.04.2016</text:span><text:span text:style-name="T12">. године, </text:span><text:span text:style-name="T9">уређеном поднеском од 21.09.2016. године, по налогу овог суда од 27.05.2016. године, </text:span><text:span text:style-name="T12">тужилац оспорава законитост решења туженог органа, </text:span><text:span text:style-name="T9">због повреда правила поступка, погрешно утврђеног чињеничног стања и погрешне примене материјалног права. </text:span><text:soft-page-break/><text:span text:style-name="T9">Тужилац сматра да су му повређена права гарантована Европском конвенцијом о заштити људских права и основних слобода из 2003. године и другим ратификованим мултилатералним међународним споразумима. Истиче да је предметни стан који се налази у ... тешко оштећен 1999. године и да је исти неуслован за коришћење (без струје, воде, грејања и сл.). П</text:span><text:span text:style-name="T12">редлаже да суд, </text:span><text:span text:style-name="T9">након одржане расправе,</text:span><text:span text:style-name="T12"> тужбу уважи и оспорено решење поништи, а туженог обавеже да тужиоцу плати трошкове овог поступка. </text:span><text:span text:style-name="T30">Тужилац је такође тражио </text:span><text:span text:style-name="T28">да</text:span><text:span text:style-name="T29"> га</text:span><text:span text:style-name="T28"> </text:span><text:span text:style-name="T30">С</text:span><text:span text:style-name="T28">уд ослободи од обавезе плаћања </text:span><text:span text:style-name="T30">судских такси у </text:span><text:span text:style-name="T29">овом управном спору, </text:span><text:span text:style-name="T31">наводећи да је инвалид, самохрани родитељ четверо малолетне деце, са приходима мањим од 6.000 динара месечно по члану домаћинства, због чега би плаћањем судских такси била угрожена егзистенција тужиоца и његове породице</text:span><text:span text:style-name="T29">.</text:span></text:p>
      <text:p text:style-name="P12"><text:tab/><text:tab/>У одговору на тужбу тужени орган је остао у свему при разлозима датим у образложењу оспореног решења и предложио да суд одбије.<text:tab/><text:tab/></text:p>
      <text:p text:style-name="P12"><text:tab/><text:span text:style-name="T1"><text:tab/></text:span>Решавајући овај управни спор без одржавања усмене расправе, сагласно одредби члана 33. став 2. Закона о управним споровима (“Службени гласник РС” бр. 111/09) и испитујући законитост оспореног решења у границама захтева из тужбе, у складу са чланом 41. став 1. истог закона, Управни суд је, оценом навода тужбе, одговора на тужбу и списа предмета ове управне ствари, нашао да је тужба основана.</text:p>
      <text:p text:style-name="P12"><text:tab/><text:tab/>Према разлозима оспореног решења, тужени је донео одлуку из диспозитива, налазећи да је првостепени орган правилно ожалбеним решењем тужиоцу, као пореском обвезнику, утврдио пореску обавезу по основу <text:span text:style-name="T40">пореза на имовину</text:span>, <text:span text:style-name="T2">применом прописа на које се позвао и на основу чињеничног стања тј. </text:span><text:span text:style-name="T40">података које је тужилац исказао у поднетој пореској пријави ППИ-2 број ... од 15.03.1992. године, </text:span><text:span text:style-name="T7">за коју је навео да се налази у списима предмета</text:span><text:span text:style-name="T40">, а на основу које је утврђено да је тужилац власник предметног стана који се налази на адреси у З., ул. ... бр. ..., површине 50м2, изграђеног 1972 године, са укупним бројем бодова 550. </text:span></text:p>
      <text:p text:style-name="P12"><text:span text:style-name="Default_20_Paragraph_20_Font"><text:span text:style-name="T42"><text:tab/><text:tab/>Међутим, <text:s/></text:span></text:span><text:span text:style-name="Default_20_Paragraph_20_Font"><text:span text:style-name="T45">по оцени Суда, оцена туженог о несумњиво и правилно утврђеном чињеничном стању, тј. одлучним порескоправним чињеницама, не може се прихватити као правилна, јер није утемељена у списима предмета. Ово стога јер</text:span></text:span><text:span text:style-name="Default_20_Paragraph_20_Font"><text:span text:style-name="T42"> се у списима предмета не налази </text:span></text:span><text:span text:style-name="Default_20_Paragraph_20_Font"><text:span text:style-name="T43">пореска пријава ППИ-2 број ... од 15.03.1992. године, </text:span></text:span><text:span text:style-name="Default_20_Paragraph_20_Font"><text:span text:style-name="T42">на коју се позива тужени орган у образложењу оспореног решења, </text:span></text:span><text:span text:style-name="Default_20_Paragraph_20_Font"><text:span text:style-name="T45">као и првостепени орган у службеној белешци од 30.08.2018. године, сачињеној у вези учешћа тужиоца у поступку. Како</text:span></text:span><text:span text:style-name="Default_20_Paragraph_20_Font"><text:span text:style-name="T42"> оцен</text:span></text:span><text:span text:style-name="Default_20_Paragraph_20_Font"><text:span text:style-name="T45">а</text:span></text:span><text:span text:style-name="Default_20_Paragraph_20_Font"><text:span text:style-name="T42"> туженог органа о правилности и законитости ожалбеног решења, тј. о неоснованости жалбе, нема упориште у списима предмета, </text:span></text:span><text:span text:style-name="Default_20_Paragraph_20_Font"><text:span text:style-name="T45">то је по оцени</text:span></text:span><text:span text:style-name="Default_20_Paragraph_20_Font"><text:span text:style-name="T44"> Управног суда, оспорено решење донето уз повреду правила поступка прописаним одредбом члана 199. став 2. </text:span></text:span><text:span text:style-name="Default_20_Paragraph_20_Font"><text:span text:style-name="T41">Закона о општем управном поступку </text:span></text:span><text:span text:style-name="Default_20_Paragraph_20_Font"><text:span text:style-name="T44">(,,Сл. СРЈ”, бр. 33/97, 31/01 и ,,Сл. гласник РС”, бр. 30/10), према којој образложење решења садржи, поред осталог, разлоге који с обзиром на утврђено чињенично стање упућују на решење какво је дато у диспозитиву.</text:span></text:span></text:p>
      <text:p text:style-name="P7"><text:span text:style-name="T32"><text:tab/><text:tab/></text:span><text:span text:style-name="T34">Са </text:span><text:span text:style-name="T32">изнетих разлога</text:span><text:span text:style-name="T34">, Управни суд је, </text:span><text:span text:style-name="T32">применом одредбе</text:span><text:span text:style-name="T34"> </text:span><text:span text:style-name="T32">чл. </text:span><text:span text:style-name="T34">42. ст. 1. Закона о управним споровима, одлучио као у </text:span><text:span text:style-name="T32">ставу I </text:span><text:span text:style-name="T34">диспозитив</text:span><text:span text:style-name="T32">а</text:span><text:span text:style-name="T34"> пресуде</text:span><text:span text:style-name="T35">. </text:span><text:span text:style-name="T32">У извршењу пресуде тужени ће по жалби тужиоца донети ново, на закону засновано решење, придржавајући се примедаба суда у погледу поступка изнетих у пресуди, у року и на начин прописан одредбом члана 69. став 2. истог закона.</text:span></text:p>
      <text:p text:style-name="P13"/>
      <text:p text:style-name="P7"><text:span text:style-name="T2"><text:tab/><text:tab/></text:span><text:span text:style-name="T20">Одлуку као у ставу </text:span><text:span text:style-name="T22">II д</text:span><text:span text:style-name="T20">испозитива пресуде, суд је донео </text:span><text:span text:style-name="T21">применом чл. 150. </text:span><text:span text:style-name="T23">и</text:span><text:span text:style-name="T21"> </text:span><text:span text:style-name="T23">153.</text:span><text:span text:style-name="T21"> Закона о парничном поступку </text:span><text:span text:style-name="T23">(“Службени гласник РС”, бр. 72/11 и 55/14</text:span><text:span text:style-name="T21">), који се сходно примењују на основу члана 74. Закона о управним споровима,</text:span><text:span text:style-name="T20"> имајући у </text:span><text:soft-page-break/><text:span text:style-name="T20">виду да </text:span><text:span text:style-name="T24">тужилац</text:span><text:span text:style-name="T20"> није определи</text:span><text:span text:style-name="T24">о</text:span><text:span text:style-name="T20"> </text:span><text:span text:style-name="T24">трошкове за које тражи накнаду, према врсти и износу у складу са чланом </text:span><text:span text:style-name="T23">163. Закона о парничном поступку.</text:span></text:p>
      <text:p text:style-name="P19"><text:tab/><text:tab/></text:p>
      <text:p text:style-name="P23"><text:tab/> <text:tab/><text:span text:style-name="T2">Одлучући о предлогу тужиоца за </text:span><text:span text:style-name="T13">ослобађање од плаћања </text:span><text:span text:style-name="T8">судских</text:span><text:span text:style-name="T13"> такс</text:span><text:span text:style-name="T8">и по основу вођења овог управног спора, Управни суд је нашао да предлог није основан. <text:tab/><text:tab/></text:span><text:span text:style-name="T2">Наиме, одредбама </text:span><text:span text:style-name="T36">Закона о судским таксама („Службени гласник РС“, број 28/94...</text:span>106/2015<text:span text:style-name="T36">, </text:span><text:span text:style-name="T2">прописано је да </text:span><text:span text:style-name="T36">суд може таксеног обвезника ослободити од плаћања таксе ако би плаћањем таксе, имајући у виду </text:span><text:span text:style-name="T37">средства</text:span><text:span text:style-name="T36"> из којих се обвезник и чланови породичног домаћинства издржавају, та средства била у толикој мери умањена да би тиме била угрожена њихова социјална сигурност, </text:span><text:span text:style-name="T2">с тим да </text:span><text:span text:style-name="T36">се приликом доношења одлуке </text:span><text:span text:style-name="T2">цене</text:span><text:span text:style-name="T36"> све околности, а нарочито вредност меродавна за наплату таксе, укупан приход таксеног обвезника и чланова породичног домаћинства и број лица која таксени обвезник издржава </text:span><text:span text:style-name="T2">(ч</text:span><text:span text:style-name="T36">лан 10. </text:span><text:span text:style-name="T2">став 1 и 2.)</text:span><text:span text:style-name="T36">, </text:span><text:span text:style-name="T2">при чему в</text:span>исину прихода таксеног обвезника суд утврђује на основу уверења надлежног органа, односно других доказа које таксени обвезник поднесе о свом имовном стању <text:span text:style-name="T2">(члан 11. став 1.)</text:span>.</text:p>
      <text:p text:style-name="P23"><text:span text:style-name="T36"><text:tab/><text:tab/>Полазећи од наведен</text:span><text:span text:style-name="T2">их</text:span><text:span text:style-name="T36"> законск</text:span><text:span text:style-name="T2">их</text:span><text:span text:style-name="T36"> одре</text:span><text:span text:style-name="T2">даба</text:span><text:span text:style-name="T36">, </text:span><text:span text:style-name="T2">те како тужилац уз поднети предлог </text:span><text:span text:style-name="T37">за </text:span><text:span text:style-name="T25">ослоб</text:span><text:span text:style-name="T27">ађање</text:span><text:span text:style-name="T25"> од обавезе плаћања </text:span><text:span text:style-name="T26">судских такси </text:span><text:span text:style-name="T2">није доставио </text:span><text:span text:style-name="T37">ниједан </text:span><text:span text:style-name="T2">доказ о свом имовном стању</text:span><text:span text:style-name="T36">, </text:span><text:span text:style-name="T2">што је био дужан да учини у смислу цитираног члана 11. став 1. Закона о судским таксама, </text:span><text:span text:style-name="T37">то је </text:span><text:span text:style-name="T2">Управни </text:span><text:span text:style-name="T2">с</text:span><text:span text:style-name="T36">уд </text:span><text:span text:style-name="T2">оценио</text:span><text:span text:style-name="T36"> да </text:span><text:span text:style-name="T37">предлог</text:span><text:span text:style-name="T36"> </text:span><text:span text:style-name="T2">није </text:span><text:span text:style-name="T36">основан. </text:span><text:span text:style-name="T2">Полазећи од изнетог, Управни суд је </text:span><text:span text:style-name="T36">на основу одред</text:span><text:span text:style-name="T2">бе</text:span><text:span text:style-name="T36"> </text:span><text:span text:style-name="T2">члана 10. став 2. </text:span><text:span text:style-name="T36">Закона о судским таксама, одлучио као у </text:span><text:span text:style-name="T2">ставу </text:span><text:span text:style-name="T39">III </text:span><text:span text:style-name="T2">диспозитива пресуде. </text:span></text:p>
      <text:p text:style-name="P20"/>
      <text:p text:style-name="P5">ПРЕСУЂЕНО У УПРАВНОМ СУДУ</text:p>
      <text:p text:style-name="P5"><text:span text:style-name="T2">Д</text:span>ана <text:span text:style-name="T2">13.04.2018</text:span><text:span text:style-name="T2">.</text:span> године,<text:span text:style-name="T2"> 25 У </text:span><text:span text:style-name="T2">6009</text:span><text:span text:style-name="T2">/16</text:span></text:p>
      <text:p text:style-name="P14"/>
      <text:p text:style-name="P6">Записничар <text:s text:c="84"/>Председник већа-судија <text:s/></text:p>
      <text:p text:style-name="P18"><text:span text:style-name="T2">Љубо Ергић,</text:span><text:span text:style-name="T2">с.р.</text:span><text:tab/><text:tab/><text:tab/><text:tab/><text:tab/><text:tab/> <text:s text:c="8"/>Душица Маринковић,<text:span text:style-name="T2">с.р.</text:span></text:p>
      <text:p text:style-name="P21"><text:s/></text:p>
      <text:p text:style-name="P21"/>
      <text:p text:style-name="P21"/>
      <text:p text:style-name="P21"/>
      <text:p text:style-name="P24">За тачност отправка</text:p>
      <text:p text:style-name="P24">Управитељ писарнице</text:p>
      <text:p text:style-name="P24">Дејан Ђурић</text:p>
      <text:p text:style-name="P25">КЗ</text:p>
      <text:p text:style-name="P22"><text:span text:style-name="Default_20_Paragraph_20_Font"><text:span text:style-name="T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2"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1"/><text:span text:style-name="MT1"><text:s/></text:span><text:span text:style-name="MT1"><text:page-number text:select-page="current">3</text:page-number></text:span> <text:s text:c="49"/><text:span text:style-name="MT2">25 У </text:span><text:span text:style-name="MT2">6009</text:span><text:span text:style-name="MT2">/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7H32M16S</meta:editing-duration>
    <meta:editing-cycles>66</meta:editing-cycles>
    <meta:generator>OpenOffice/4.1.1$Win32 OpenOffice.org_project/411m6$Build-9775</meta:generator>
    <dc:title>template upravni BGDnovi2</dc:title>
    <dc:date>2019-05-27T13:11:19.08</dc:date>
    <meta:printed-by>Zora Kovačević</meta:printed-by>
    <meta:print-date>2018-05-14T13:38:23.22</meta:print-date>
    <dc:creator>Milka Babić</dc:creator>
    <meta:document-statistic meta:table-count="0" meta:image-count="1" meta:object-count="0" meta:page-count="3" meta:paragraph-count="34" meta:word-count="1082" meta:character-count="716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