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style>
    <style:style style:name="P2"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4" style:family="paragraph" style:parent-style-name="Header">
      <style:paragraph-properties fo:text-align="center" style:justify-single-word="false"/>
    </style:style>
    <style:style style:name="P5" style:family="paragraph" style:parent-style-name="Standard">
      <style:paragraph-properties fo:margin-top="0cm" fo:margin-bottom="0cm" fo:line-height="100%"/>
      <style:text-properties fo:language="sr" fo:country="YU" fo:font-weight="bold" style:font-weight-asian="bold"/>
    </style:style>
    <style:style style:name="P6" style:family="paragraph" style:parent-style-name="Standard">
      <style:paragraph-properties fo:margin-top="0cm" fo:margin-bottom="0cm" fo:line-height="100%"/>
      <style:text-properties fo:language="sr" fo:country="YU" fo:font-weight="bold" style:font-weight-asian="bold" style:font-weight-complex="bold"/>
    </style:style>
    <style:style style:name="P7" style:family="paragraph" style:parent-style-name="Standard">
      <style:paragraph-properties fo:margin-top="0cm" fo:margin-bottom="0cm" fo:line-height="100%"/>
      <style:text-properties fo:language="sr" fo:country="YU" style:text-underline-style="none" fo:font-weight="bold" style:font-weight-asian="bold"/>
    </style:style>
    <style:style style:name="P8"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margin-top="0cm" fo:margin-bottom="0cm" fo:line-height="100%" fo:text-align="justify" style:justify-single-word="false"/>
      <style:text-properties fo:language="sr" fo:country="YU"/>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line-height="100%" fo:text-align="justify" style:justify-single-word="false"/>
    </style:style>
    <style:style style:name="P12" style:family="paragraph" style:parent-style-name="Standard">
      <style:paragraph-properties fo:margin-top="0cm" fo:margin-bottom="0cm" fo:line-height="100%" fo:text-align="center" style:justify-single-word="false"/>
    </style:style>
    <style:style style:name="P13" style:family="paragraph" style:parent-style-name="Standard">
      <style:paragraph-properties fo:margin-top="0cm" fo:margin-bottom="0cm" fo:line-height="100%" fo:text-align="justify" style:justify-single-word="false"/>
      <style:text-properties fo:language="sh" fo:country="YU" fo:font-weight="bold" style:font-weight-asian="bold" style:font-weight-complex="bold"/>
    </style:style>
    <style:style style:name="P14"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15"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margin-top="0cm" fo:margin-bottom="0cm" fo:line-height="100%" fo:text-align="justify" style:justify-single-word="false"/>
      <style:text-properties fo:language="zxx" fo:country="none"/>
    </style:style>
    <style:style style:name="P17" style:family="paragraph" style:parent-style-name="Standard">
      <style:paragraph-properties fo:margin-top="0cm" fo:margin-bottom="0cm" fo:line-height="100%"/>
      <style:text-properties fo:language="zxx" fo:country="none" fo:font-weight="bold" style:font-weight-asian="bold"/>
    </style:style>
    <style:style style:name="P18" style:family="paragraph" style:parent-style-name="Standard">
      <style:paragraph-properties fo:margin-top="0cm" fo:margin-bottom="0cm" fo:line-height="100%" fo:text-align="center" style:justify-single-word="false"/>
      <style:text-properties fo:font-size="14pt" fo:language="sr" fo:country="YU" style:text-underline-style="none" fo:font-weight="bold" style:font-size-asian="14pt" style:font-weight-asian="bold" style:font-size-complex="14pt"/>
    </style:style>
    <style:style style:name="P19" style:family="paragraph" style:parent-style-name="Standard">
      <style:paragraph-properties fo:margin-top="0cm" fo:margin-bottom="0cm" fo:line-height="100%" fo:text-align="center" style:justify-single-word="false"/>
      <style:text-properties fo:font-size="13pt" style:font-size-asian="13pt" style:font-size-complex="13pt"/>
    </style:style>
    <style:style style:name="P20" style:family="paragraph" style:parent-style-name="Standard">
      <style:paragraph-properties fo:margin-top="0cm" fo:margin-bottom="0cm" fo:line-height="100%" fo:text-align="center" style:justify-single-word="false"/>
      <style:text-properties fo:font-size="13pt" fo:language="sr" fo:country="YU" fo:font-weight="bold" style:font-size-asian="13pt" style:font-weight-asian="bold" style:font-size-complex="13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style:style>
    <style:style style:name="P23" style:family="paragraph" style:parent-style-name="Standard" style:master-page-name="First_20_Page">
      <style:paragraph-properties fo:margin-top="0cm" fo:margin-bottom="0cm" fo:line-height="100%" fo:text-align="justify" style:justify-single-word="false" style:page-number="auto"/>
    </style:style>
    <style:style style:name="T1" style:family="text">
      <style:text-properties style:font-weight-complex="bold"/>
    </style:style>
    <style:style style:name="T2" style:family="text">
      <style:text-properties fo:language="zxx" fo:country="none"/>
    </style:style>
    <style:style style:name="T3" style:family="text">
      <style:text-properties fo:language="zxx" fo:country="none"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bold" style:font-weight-asian="bold"/>
    </style:style>
    <style:style style:name="T6" style:family="text">
      <style:text-properties fo:language="zxx" fo:country="none" fo:font-weight="bold" style:font-weight-asian="bold" style:font-weight-complex="bold"/>
    </style:style>
    <style:style style:name="T7" style:family="text">
      <style:text-properties fo:language="sh" fo:country="YU"/>
    </style:style>
    <style:style style:name="T8" style:family="text">
      <style:text-properties fo:language="sh" fo:country="YU" fo:font-weight="bold" style:font-weight-asian="bold"/>
    </style:style>
    <style:style style:name="T9" style:family="text">
      <style:text-properties fo:language="sh" fo:country="YU" fo:font-weight="bold" style:font-weight-asian="bold" style:font-weight-complex="bold"/>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weight-complex="bold"/>
    </style:style>
    <style:style style:name="T13" style:family="text">
      <style:text-properties fo:language="sr" fo:country="YU" fo:font-weight="normal" style:font-weight-asian="normal" style:font-weight-complex="normal"/>
    </style:style>
    <style:style style:name="T14" style:family="text">
      <style:text-properties fo:color="#000000" fo:font-weight="normal" style:font-weight-asian="normal" style:font-weight-complex="normal"/>
    </style:style>
    <style:style style:name="T15" style:family="text">
      <style:text-properties fo:color="#000000" fo:language="sr" fo:country="YU" fo:font-weight="normal" style:font-weight-asian="normal" style:font-weight-complex="normal"/>
    </style:style>
    <style:style style:name="T16" style:family="text">
      <style:text-properties fo:color="#000000" fo:font-size="12pt" fo:language="zxx" fo:country="none" fo:font-weight="normal" style:font-size-asian="12pt" style:font-weight-asian="normal" style:font-size-complex="12pt" style:font-weight-complex="normal"/>
    </style:style>
    <style:style style:name="T17" style:family="text">
      <style:text-properties fo:color="#000000" fo:font-size="12pt" fo:language="sr" fo:country="YU" fo:font-weight="normal" style:font-size-asian="12pt" style:font-weight-asian="normal" style:font-size-complex="12pt" style:font-weight-complex="normal"/>
    </style:style>
    <style:style style:name="T18" style:family="text">
      <style:text-properties fo:color="#000000" fo:language="zxx" fo:country="none" fo:font-weight="normal" style:font-weight-asian="normal" style:font-weight-complex="normal"/>
    </style:style>
    <style:style style:name="T19" style:family="text">
      <style:text-properties fo:language="en" fo:country="US"/>
    </style:style>
    <style:style style:name="T20" style:family="text">
      <style:text-properties fo:language="en" fo:country="US" fo:font-weight="normal" style:font-weight-asian="normal" style:font-weight-complex="normal"/>
    </style:style>
    <style:style style:name="T21" style:family="text">
      <style:text-properties style:text-position="super 58%" fo:language="zxx" fo:country="none" fo:font-weight="normal" style:font-weight-asian="normal" style:font-weight-complex="normal"/>
    </style:style>
    <style:style style:name="T22"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text:p>
      <text:p text:style-name="P11"/>
      <text:p text:style-name="P5">Република Србија</text:p>
      <text:p text:style-name="P5">УПРАВНИ СУД</text:p>
      <text:p text:style-name="P5">ОДEЉЕЊЕ У КРАГУЈЕВЦУ</text:p>
      <text:p text:style-name="P5">I-<text:span text:style-name="T2">1 </text:span><text:s/>У <text:span text:style-name="T2">9319/15</text:span></text:p>
      <text:p text:style-name="P5">Дана <text:span text:style-name="T2">18.04.2018</text:span>. године</text:p>
      <text:p text:style-name="P7">Београд</text:p>
      <text:p text:style-name="P7"/>
      <text:p text:style-name="P7"/>
      <text:p text:style-name="P7"/>
      <text:p text:style-name="P7"/>
      <text:p text:style-name="P18">У ИМЕ НАРОДА</text:p>
      <text:p text:style-name="P18"/>
      <text:p text:style-name="P11"><text:span text:style-name="T11"><text:tab/><text:tab/></text:span><text:span text:style-name="T10">Управни суд, у већу састављеном од судија: </text:span><text:span text:style-name="T4">Љиљане</text:span><text:span text:style-name="T13"> Петровић, председника већа, мр Николе Китаровића </text:span><text:span text:style-name="T4">и</text:span><text:span text:style-name="T13"> </text:span><text:span text:style-name="T4">Мире Василијевић</text:span><text:span text:style-name="T13">, чланова већа, са судским саветником </text:span><text:span text:style-name="T4">Николом Крушкоњом</text:span><text:span text:style-name="T13">, записничарем, одлучујући у управном спору по тужби </text:span><text:span text:style-name="T4">тужиoца “A.A.” доо К., ..., кога заступа пуномоћник адвокат Владимир Јанковић из Крагујевца, Саве Ковачевића 1, </text:span><text:span text:style-name="T13">против туженог</text:span><text:span text:style-name="T10"> Министарства финансија Републике Србије, Пореске управе, Сектора за пореско - правне послове и </text:span><text:span text:style-name="T2">координацију</text:span><text:span text:style-name="T10">, Регионалног одељења за другостепени поступак Крагујевац, </text:span><text:span text:style-name="T2">сада Министарство финансија </text:span><text:span text:style-name="T4">Републике Србије</text:span>, <text:span text:style-name="T2">Сектор за другостепени порески и царински поступак – Одељење за другостепени порески поступак Крагујевац, Срете Младеновића 1б,</text:span><text:span text:style-name="T10"> ради поништаја решења број </text:span><text:span text:style-name="T2">400-418-00-00001/2015-</text:span><text:span text:style-name="T19">I4001</text:span><text:span text:style-name="T10"> од </text:span><text:span text:style-name="T2">12.05.2015</text:span><text:span text:style-name="T10">. године, у предмету </text:span><text:span text:style-name="T2">накнаде за коришћење грађевинског земљишта, </text:span><text:span text:style-name="T10">у нејавној </text:span>седници већа, одржаној <text:span text:style-name="T10">дана </text:span><text:span text:style-name="T2">18.04.2018</text:span><text:span text:style-name="T10">. године,</text:span> донео је</text:p>
      <text:p text:style-name="P19"/>
      <text:p text:style-name="P19"><text:span text:style-name="T11">П </text:span><text:span text:style-name="T8">Р Е </text:span><text:span text:style-name="T11">С У Д У</text:span></text:p>
      <text:p text:style-name="P20"/>
      <text:p text:style-name="P11"><text:span text:style-name="T8"><text:tab/><text:tab/></text:span><text:span text:style-name="T13">Тужба </text:span><text:span text:style-name="T6">СЕ</text:span><text:span text:style-name="T4"> </text:span><text:span text:style-name="T6">УВАЖАВА и</text:span><text:span text:style-name="T12"> </text:span><text:span text:style-name="T6">ПОНИШТАВА</text:span><text:span text:style-name="T4"> 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Крагујевац број 400-418-00-00001/2015-</text:span><text:span text:style-name="T20">I4001</text:span><text:span text:style-name="T13"> од </text:span><text:span text:style-name="T4">12.05.2015</text:span><text:span text:style-name="T13">.</text:span><text:span text:style-name="T4"> године.</text:span></text:p>
      <text:p text:style-name="P8"/>
      <text:p text:style-name="P8"/>
      <text:p text:style-name="P14">О б р а з л о ж е њ е</text:p>
      <text:p text:style-name="P13"/>
      <text:p text:style-name="P11"><text:span text:style-name="T9"><text:tab/><text:tab/></text:span><text:span text:style-name="T13">Оспореним решењем одбијена је жалба тужиоца изјављена против </text:span><text:span text:style-name="T4">решења</text:span><text:span text:style-name="T13"> Градске </text:span><text:span text:style-name="T4">пореске</text:span><text:span text:style-name="T13"> управе </text:span><text:span text:style-name="T4">града Крагујевца бр. 47-519/14-</text:span><text:span text:style-name="T20">VIII </text:span><text:span text:style-name="T4">oд 16.12.2014. године, којим <text:s/>је тужиоцу утврђена накнада за коришћење грађевинског земљишта и то: тачком 1. диспозитива, за пословни простор површине 15 м</text:span><text:span text:style-name="T21">2</text:span><text:span text:style-name="T4"> и изграђено грађевинско земљиште површине 18 м</text:span><text:span text:style-name="T21">2</text:span><text:span text:style-name="T4"> на адреси ... К., тачком 2. и 3. диспозитива, за неизграђено грађевинско земљиште укупне површине 60.869,4 м</text:span><text:span text:style-name="T21">2</text:span><text:span text:style-name="T4"> (парцела </text:span><text:span text:style-name="T20">I </text:span><text:span text:style-name="T4">и парцела </text:span><text:span text:style-name="T20">Ia</text:span><text:span text:style-name="T4"> укупне површине 35.443,4 м2, парцела </text:span><text:span text:style-name="T20">II </text:span><text:span text:style-name="T4">укупне површине 25.426 м</text:span><text:span text:style-name="T21">2</text:span><text:span text:style-name="T4">) на адреси ... К. </text:span><text:soft-page-break/><text:span text:style-name="T4">за обрачунске периоде у износима прецизираним истим тачкама диспозитива, тако да је утврђена за обрачунски период од 2009. до 2013. године укупна обавеза накнаде у износу од 79.375.356,23 динара, са обавезом уплате исте у року од 15 дана од дана пријема решења под претњом принудног извршења је и начин обрачуна камате у случају неблаговремене уплате утврђене обавезе.</text:span></text:p>
      <text:p text:style-name="P15"/>
      <text:p text:style-name="P11"><text:span text:style-name="T13"><text:tab/><text:tab/>У тужби поднетој овом суду </text:span><text:span text:style-name="T4">дана 19.06.2015. године</text:span><text:span text:style-name="T13">, тужилац је </text:span><text:span text:style-name="T4">оспорио законитост решења туженог и навео да тужени у образложењу коначног решења не даје разлоге о одлучним чињеница због којих није прихватио примедбе тужиоца на решење Градске пореске управе града Крагујевца од 16.12.2014. године и тако је поступио супротно одредби члана 199. став 2. Закона о општем управном поступку</text:span>. <text:span text:style-name="T2">Поред тога, наводи да основна шифра делатности тужиоца није могла бити примењена обзиром да она није прописана као критеријум и мерило за обрачун код утврђивања висине накнаде за неизграђено грађевинско земљиште и не помиње се у Одлуци о наканди за коришћење грађевинског земљишта („Службени </text:span><text:span text:style-name="T4">лист</text:span><text:span text:style-name="T2"> града Крагујевца“, бр. 6/03 ... 18/07). У наставку тужбе наводи да тужени није ценио све наводе жалбе како то прописује члан 235. став 2. Закона о општем управном поступку</text:span>, <text:span text:style-name="T2">а чињенично стање је погрешно утврђено и изведен погрешан закључак у погледу чињеничног стања, због чега су погрешно примењени правни прописи на основу којих се решава управна ствар. Предложио је да суд тужбу уважи и оспорено решење поништи.</text:span></text:p>
      <text:p text:style-name="P16"/>
      <text:p text:style-name="P11"><text:span text:style-name="T7"><text:tab/><text:tab/></text:span><text:span text:style-name="T10">У одговору на тужбу, тужени је остао при разлозима датим у образложењу оспореног решења. Предложио је да суд тужбу одбије.</text:span></text:p>
      <text:p text:style-name="P9"/>
      <text:p text:style-name="P11"><text:span text:style-name="T10"><text:tab/><text:tab/></text:span><text:span text:style-name="T7">Након </text:span><text:span text:style-name="T10">оцене навода тужбе, одговора на тужбу, као и свих списа предмет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тужба </text:span><text:span text:style-name="T2">је</text:span><text:span text:style-name="T10"> основана.</text:span></text:p>
      <text:p text:style-name="P9"/>
      <text:p text:style-name="P11"><text:span text:style-name="T10"><text:tab/><text:tab/></text:span><text:span text:style-name="T13">Из списа </text:span><text:span text:style-name="T4">предмета</text:span><text:span text:style-name="T13"> произлази</text:span><text:span text:style-name="T10"> да је првостепени орган својим решењем </text:span><text:span text:style-name="T2">број</text:span><text:span text:style-name="T10"> </text:span><text:span text:style-name="T4">47-519/14-</text:span><text:span text:style-name="T20">VIII</text:span><text:span text:style-name="T12"> </text:span><text:span text:style-name="T13">од </text:span><text:span text:style-name="T4">16.12.2014</text:span><text:span text:style-name="T13">. г</text:span><text:span text:style-name="T15">одине</text:span><text:span text:style-name="T10"> </text:span><text:span text:style-name="T2">утврдио посебну накнаду за коришћење градског грађевинског</text:span><text:span text:style-name="T19"> </text:span><text:span text:style-name="T2">земљишта на основу чл. 3, 4, 5. и 6. Одлуке о накнади за заштиту и унапређење животне средине („Службени гласник града Јагодине“, бр</text:span><text:span text:style-name="T2">ој</text:span><text:span text:style-name="T2"> 14/13)</text:span><text:span text:style-name="T10"> у укупном износу од </text:span><text:span text:style-name="T2">152.748,72</text:span><text:span text:style-name="T10"> динара. Жалбу тужиоца изјављен</text:span><text:span text:style-name="T2">у</text:span><text:span text:style-name="T10"> против овог решења, </text:span><text:span text:style-name="T2">тужени</text:span><text:span text:style-name="T10"> орган је </text:span><text:span text:style-name="T2">одбио као неосновану.</text:span></text:p>
      <text:p text:style-name="P8"/>
      <text:p text:style-name="P11"><text:tab/><text:tab/><text:span text:style-name="T10">Код напред наведеног, основано, по оцени суда, тужилац оспорава законитост решења туженог органа и правилност поступка у коме је исто донето. Ово стога, што из одредбе члана 11. Закона о пореском поступку и пореској администрацији </text:span><text:span text:style-name="T16">(''Службени гласник РС'', бр</text:span><text:span text:style-name="T10">. 80/02 ... 47/13), а који је био на снази у време доношења оспореног решења, произлази имеђу осталог, да </text:span><text:span text:style-name="T2">П</text:span><text:span text:style-name="T10">ореска управа у оквиру послова државне управе води првостепени и другостепени порески поступак, али не и поступак одлучивања по правним лековима уложеним против решења које </text:span><text:span text:style-name="T10">доносе јединице локалне самоуправе у поступцима утврђивања локалне комуналне таксе, као изворног прихода јединице локалне самоуправе. Одредбом члана 160. тачка </text:span><text:soft-page-break/><text:span text:style-name="T10">7б истог </text:span><text:span text:style-name="T2">з</text:span><text:span text:style-name="T10">акона прописано је да </text:span><text:span text:style-name="T2">П</text:span><text:span text:style-name="T10">ореска управа одлучује по правним лековима уложеним против пореских управних аката које од 01.</text:span><text:span text:style-name="T2">01.</text:span><text:span text:style-name="T10">2013. године доносе јединице локалне самоуправе у пореском поступку за изворне јавне приходе из члана 2а став 1. тог </text:span><text:span text:style-name="T2">з</text:span><text:span text:style-name="T10">акона. Одредба члана 165. </text:span><text:span text:style-name="T16">Закона о пореском поступку и пореској администрацији,</text:span><text:span text:style-name="T10"> на коју се </text:span><text:span text:style-name="T17">тужен</text:span><text:span text:style-name="T16">и</text:span><text:span text:style-name="T17"> орган</text:span><text:span text:style-name="T10"> </text:span><text:span text:style-name="T2">такође позвао у уводу оспореног решења, односи се на овлашћење </text:span><text:span text:style-name="T2">П</text:span><text:span text:style-name="T2">ореске управе у пореском и прекршајном поступку. Међутим, одредбом члана 2а став 2. тач</text:span><text:span text:style-name="T2">ка</text:span><text:span text:style-name="T2"> 4) </text:span><text:span text:style-name="T2">истог закона</text:span><text:span text:style-name="T2"> прописано је да код утврђивања, наплате и контроле јавних прихода и споредних пореских давања из става 1. тог члана, покретања, вођења и изрицања казни у првостепеном прекршајном поступку у вези са јавним приходима из става 1. тог члана, као и код подношења захтева за покретање прекршајног поступка за пореске прекршаје, надлежни орган јединице локалне самоуправе има права и обавезе које по том закону има Пореска управа, осим права и обавеза које се односе на одлучивање по правним лековима уложеним против пореских управних аката које донесу организационе јединице Пореске управе, односно против пореских управних аката које од 01.</text:span><text:span text:style-name="T2">01.</text:span><text:span text:style-name="T2">2013. године донесу јединице локалних самоуправа у пореском поступку за изворне јавне приходе из става 1. тог члана. Сагласно цитираној одредби члана 2а став 2. тачка 4) закона, <text:s/>Пореска управа је надлежна да одлучује само по правним лековима уложеним против пореских управних аката независно од тога да ли су иста донета од стране организационих јединица пореске управе или против пореских управних аката које од 01.</text:span><text:span text:style-name="T2">01.</text:span><text:span text:style-name="T2">2013. године донесу јединице локалних самоуправа у пореском поступку, за изворне јавне приходе из става 1. тог члана. Како накнада за утврђену комуналну таксу за </text:span><text:span text:style-name="T2">коришће</text:span><text:span text:style-name="T2">ње </text:span><text:span text:style-name="T2">грађевинског земљишта</text:span><text:span text:style-name="T2"> не представља ни порез ни споредно пореско давање, нити одлучивање по жалби против тог решења представља одлучивање по правном леку изјављеном против пореског управног акта донетог у пореском поступку, то, по оцени Управног суда, Пореска управа није била надлеж</text:span><text:span text:style-name="T10">на</text:span><text:span text:style-name="T2"> да одлучује по жалби у овој управној ствари. Напред наведено сагласно је и одредбама члана 6. став 1. тачка 3. Закона о финансирању локалне самоуправе (''Службени гласник РС'', бр.</text:span><text:span text:style-name="T10"> </text:span><text:span text:style-name="T2">62/06 ... 93/12), који локалну комуналну таксу дефинише као изворни приход јединице локалне самоуправе остварен на територији те јединице локалне самоуправе, као и одредб</text:span><text:span text:style-name="T2">ама</text:span><text:span text:style-name="T2"> члана 60. истог закона, кој</text:span><text:span text:style-name="T2">и</text:span><text:span text:style-name="T2">м је прописано да јединица локалне самоуправе у целости утврђује, наплаћује и контролише јавне приходе из члана 6. тог закона почев од 01.</text:span><text:span text:style-name="T2">01.</text:span><text:span text:style-name="T2">2007. године.</text:span></text:p>
      <text:p text:style-name="P21"/>
      <text:p text:style-name="P22"><text:span text:style-name="T2"><text:tab/><text:tab/></text:span><text:span text:style-name="T18">Како је, са напред наведених разлога, у конкретном случају </text:span><text:span text:style-name="T14">тужен</text:span><text:span text:style-name="T18">и</text:span><text:span text:style-name="T14"> орган</text:span><text:span text:style-name="T2"> решавао као ненадлежни орган, то је, по оцени суда, повређен закон на штету тужиоца. </text:span><text:span text:style-name="T2">У конкретној ситуацији</text:span><text:span text:style-name="T2">, </text:span>тужен<text:span text:style-name="T2">и</text:span> орган<text:span text:style-name="T2"> је био дужан да, као ненадлежни орган коме је жалба достављена по погрешној поуци о правном леку, списе предмета, применом одредбе члана 56. став 4. Закона о општем управном поступку, без одлагања врати надлежном првостепеном органу и о томе обавесати тужиоца, уз налог првостепеном органу да жалбу са списима проследи надлежном другостепеном органу, што би у овом случају, а применом члана 46. тачка 5. Закона о локалној самоуправи (''Службени гласник РС'', број 129/07 и 83/14), било стварно и <text:s/>месно надлежно Г</text:span>радско веће Града<text:span text:style-name="T2"> </text:span><text:span text:style-name="T2">Крагујевца</text:span>.</text:p>
      <text:p text:style-name="P21"/>
      <text:p text:style-name="P9"><text:span text:style-name="T18"><text:tab/><text:tab/>Са напред наведених разлога, </text:span><text:span text:style-name="T16">Управни суд</text:span><text:span text:style-name="T18"> је одлучио као у диспозитиву пресуде, на основу члана 42. став 1. Закона о управним споровима, при чему је тужени </text:span><text:soft-page-break/><text:span text:style-name="T18">орган везан правним схватањем суда, као и примедбама суда изнетих у пресуди у смислу члана 69. став 2. Закона о управним споровима</text:span><text:span text:style-name="T4">.</text:span></text:p>
      <text:p text:style-name="P8"/>
      <text:p text:style-name="P12"><text:span text:style-name="T12">ПРЕСУЂЕНО</text:span><text:span text:style-name="T9"> У УПРАВНОМ СУДУ</text:span></text:p>
      <text:p text:style-name="P12"><text:span text:style-name="T9">дана </text:span><text:span text:style-name="T6">18.08.2018</text:span><text:span text:style-name="T12">. </text:span><text:span text:style-name="T9">године, </text:span><text:span text:style-name="T12">I-</text:span><text:span text:style-name="T6">1</text:span><text:span text:style-name="T12"> <text:s/>У </text:span><text:span text:style-name="T6">9319/15</text:span></text:p>
      <text:p text:style-name="P6"/>
      <text:p text:style-name="P6"/>
      <text:p text:style-name="P6">Записничар<text:tab/><text:tab/><text:tab/><text:tab/><text:tab/><text:tab/>Председник већа - судија</text:p>
      <text:p text:style-name="P10"><text:span text:style-name="T5">Никола Крушкоња,</text:span><text:span text:style-name="T5">с.р.</text:span><text:span text:style-name="T5"><text:tab/><text:tab/><text:tab/><text:tab/></text:span><text:span text:style-name="T8"> </text:span><text:span text:style-name="T5">Љиљана Петровић,</text:span><text:span text:style-name="T5">с.р.</text:span></text:p>
      <text:p text:style-name="P17"/>
      <text:p text:style-name="P17"/>
      <text:p text:style-name="P2">За тачност отправка</text:p>
      <text:p text:style-name="P2">Управитељ писарнице</text:p>
      <text:p text:style-name="P2">Дејан Ђурић</text:p>
      <text:p text:style-name="P3">КЗ</text:p>
      <text:p text:style-name="P10"><text:span text:style-name="Default_20_Paragraph_20_Font"><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style:font-weight-complex="bold"/>
    </style:style>
    <style:style style:name="MT2" style:family="text">
      <style:text-properties fo:language="zxx" fo:country="none"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text:span><text:span text:style-name="MT2">1</text:span><text:span text:style-name="MT1"> <text:s/>У </text:span><text:span text:style-name="MT2">9319</text:span><text:span text:style-name="MT2">/15</text:span></text:p>
        <text:p text:style-name="MP2"><text:page-number text:select-page="current">4</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06-08T16:44:32.83</dc:date>
    <meta:print-date>2018-05-14T13:33:56.62</meta:print-date>
    <meta:editing-cycles>218</meta:editing-cycles>
    <meta:editing-duration>P2DT20H55M24S</meta:editing-duration>
    <meta:generator>OpenOffice/4.1.1$Win32 OpenOffice.org_project/411m6$Build-9775</meta:generator>
    <dc:creator>Milka Babić</dc:creator>
    <meta:printed-by>Zora Kovačević</meta:printed-by>
    <meta:document-statistic meta:table-count="0" meta:image-count="1" meta:object-count="0" meta:page-count="4" meta:paragraph-count="29" meta:word-count="1338" meta:character-count="8895"/>
  </office:meta>
</office:document-meta>
</file>