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language="sr" fo:country="YU" style:text-underline-style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00%"/>
      <style:text-properties fo:language="sh" fo:country="YU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h" fo:country="YU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zxx" fo:country="none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zxx" fo:country="none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sr" fo:country="YU" fo:font-style="normal" fo:font-weight="bold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sr" fo:country="YU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-0.0028in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I-<text:span text:style-name="T9">2</text:span> <text:s/>У <text:span text:style-name="T1">15213/16</text:span> </text:p>
      <text:p text:style-name="P1">Дана: <text:span text:style-name="T1">30.03.</text:span><text:span text:style-name="T1">2018.</text:span>године</text:p>
      <text:p text:style-name="P8">Београд</text:p>
      <text:p text:style-name="P8"/>
      <text:p text:style-name="P1"/>
      <text:p text:style-name="P6">У ИМЕ НАРОДА</text:p>
      <text:p text:style-name="P5"/>
      <text:p text:style-name="P18"><text:span text:style-name="T6"><text:s text:c="15"/><text:tab/></text:span><text:span text:style-name="T5">Управни суд, у већу састављеном од судија: Олге Петровић, председника већа, </text:span><text:span text:style-name="T1">мр Николе Китаровића и Мирјане Вулић, </text:span><text:span text:style-name="T5">чланова већа, са </text:span><text:span text:style-name="T1">судским саветником </text:span><text:span text:style-name="T5">Драганом Максимовић, као записничарем, одлучујући у управном спору по тужби </text:span><text:span text:style-name="T1">тужиоца А.А. </text:span><text:span text:style-name="T21">и</text:span><text:span text:style-name="T1">з ..., ..., кога заступа пуномоћник Милан Стевановић, адвокат из Чачка, Бате Јанковића 58, против тужено</text:span><text:span text:style-name="T19">г</text:span><text:span text:style-name="T14"> Министарства финансија Републике Србије, Пореске <text:s/>управе, Сектора за пореско правне послове и координацију, Регионалног одељења за другостепени поступак Крагујевац, сада Министарство финансија, Сектор за другостепени порески и царински поступак, Одељење за другостепени порески поступак Крагујевац, Срете Младеновића 1б,</text:span><text:span text:style-name="T15"> </text:span><text:span text:style-name="T5">ради поништаја решења </text:span><text:span text:style-name="T1">400-433-13-01274/2016-I4001 od 12.10.2016. </text:span><text:span text:style-name="T5">године, у предмету </text:span><text:span text:style-name="T1">пореском, </text:span><text:span text:style-name="T5">у нејавној седници већа </text:span>одржаној дана 30.03.2018<text:span text:style-name="T5">.</text:span>године, донео је </text:p>
      <text:p text:style-name="P18"/>
      <text:p text:style-name="P18"/>
      <text:p text:style-name="P12">П Р Е С У Д У</text:p>
      <text:p text:style-name="P7"/>
      <text:p text:style-name="P7"/>
      <text:p text:style-name="P18"><text:span text:style-name="T10"><text:tab/><text:tab/></text:span><text:span text:style-name="T8">Тужба</text:span><text:span text:style-name="T12"> СЕ </text:span><text:span text:style-name="T8">ОДБИЈА.</text:span></text:p>
      <text:p text:style-name="P9"/>
      <text:p text:style-name="P9"/>
      <text:p text:style-name="P14"><text:s text:c="53"/>О б р а з л о ж е њ е <text:s text:c="52"/></text:p>
      <text:p text:style-name="P13"/>
      <text:p text:style-name="P13"/>
      <text:p text:style-name="P18"><text:span text:style-name="T6"><text:tab/><text:tab/></text:span><text:span text:style-name="T20">Оспореним решењем, поништен је закључак Министарства финансија Републике Србије, Пореске управе, Филијале Чачак, број 034-433-00-0640/2015-И4А07 од 15.06.2016 године и предмет враћен првостепеном органу на поновни поступак и одлучивање. Наведеним закључком, одбачена је жалба тужиоца, таксеног обвезника, изјављена на решење Министарства финансија Републике Србије, Пореске управе, Филијала Чачак, број 034-44-00-0640/2015-И4А07 од 31.07.2015. године, као неблаговремена поднета. <text:s/></text:span></text:p>
      <text:p text:style-name="P18"><text:span text:style-name="T20"><text:line-break/></text:span><text:span text:style-name="T16"><text:tab/><text:tab/></text:span><text:span text:style-name="T17">У тужби поднетој овом суду, тужилац је оспорио законитост решења туженог органа наводећи да разлози дати у образложењу нису правилни и на закону засновани, </text:span><text:span text:style-name="T14">јер </text:span><text:span text:style-name="T17">Закон о парничном поступку, прописује обавезу </text:span><text:span text:style-name="T14">странке</text:span><text:span text:style-name="T17"> да до достављања одлуке суда којом се поступак правоснажно окончава, обавести суд о </text:span><text:soft-page-break/><text:span text:style-name="T17">промени адресе, те да, како <text:s/>је у конкретном случају, промена адресе наступила након достављања другостепене одлуке, то не постоји обавеза тужиоца да о промени адресе обавести суд. Сматра да органи не могу наметати странци обавезе мимо законом прописаних, па је предложио да суд са наведених разлога тужбу уважи, оспорено решење поништи и предмет врати надлежном органу на поновни поступак и одлучивање. </text:span></text:p>
      <text:p text:style-name="P10"/>
      <text:p text:style-name="P18"><text:span text:style-name="T5"><text:tab/><text:tab/></text:span><text:span text:style-name="T9">У одговору на тужбу, тужени </text:span><text:span text:style-name="T5">орган</text:span><text:span text:style-name="T9"> </text:span><text:span text:style-name="T5">је остао </text:span><text:span text:style-name="T9">при н</text:span><text:span text:style-name="T5">аводима из образложења оспореног решења и предложио је да </text:span><text:span text:style-name="T1">с</text:span><text:span text:style-name="T9">уд тужбу </text:span><text:span text:style-name="T5">одбије</text:span><text:span text:style-name="T9">.</text:span></text:p>
      <text:p text:style-name="P15"/>
      <text:p text:style-name="P10"><text:tab/><text:tab/><text:span text:style-name="T12">Након</text:span><text:span text:style-name="T13">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, па испитујући законитост оспореног решења</text:span> у границама захтева из тужбе у смислу<text:span text:style-name="T13"> члана 41. став 1. Закона о управним споровима („Службени гласник РС“, број 111/09), <text:s/>Управни суд је нашао да је тужба неоснована.</text:span></text:p>
      <text:p text:style-name="P15"/>
      <text:p text:style-name="P18"><text:span text:style-name="T9"><text:tab/><text:tab/></text:span><text:span text:style-name="Default_20_Paragraph_20_Font"><text:span text:style-name="T20">Из образложења оспореног решења произлази да је тужени орган одлучујући о жалби тужиоца поднетој против закључка Министарства финансија Републике Србије, Пореске управе, Филијале Чачак, број 034-433-00-0640/2015-I4А07 од 15.06.2016 године, којим је <text:s/>као неблаговремено поднета, одбачена жалба тужиоца изјављена на решење Министарства финансија Републике Србије, Пореске управе, Филијала Чачак, број 034-44-00-0640/2015-I4А07 од 31.07.2015. године, поништио наведени закључак и предмет вратио првостепеном органу да у складу са примедбама изнетим у оспореном решењу, донесе ново на закону засновано решење. Ово стога што је решењем број 034-433-00-0640/2015-I4А07 од 31.07.2015. године, покренут поступак принудне наплате судске таксе, па како је тужилац у жалби изјављеној против наведеног решења навео да у време доставе решења није живео на адреси на којој је покушана достава, то је првостепени орган имајући у виду да је достава наведеног решења <text:s/>покушана на основу података о адреси тужиоца наведених у обавештењу Основног суда у Чачку посл.бр П-.../2010 од 17.03.2015. године, био дужан да утврди да ли је тужилац благовремено обавестио суд о промени адресе, те након тога </text:span></text:span><text:span text:style-name="Default_20_Paragraph_20_Font"><text:span text:style-name="T19">оцени како ће поступити по изјављеној жалби. </text:span></text:span><text:span text:style-name="Default_20_Paragraph_20_Font"><text:span text:style-name="T20">Стога је, налазећи да чињенично стање није правилно и потпуно утврђено, тужени орган оспореним решењем одлучио као у диспозитиву и својим решењем указао првостепеном органу у ком погледу треба допунити поступак. </text:span></text:span></text:p>
      <text:p text:style-name="P15"><text:span text:style-name="Default_20_Paragraph_20_Font"><text:span text:style-name="T2"><text:s/></text:span></text:span></text:p>
      <text:p text:style-name="P15"><text:tab/><text:tab/><text:span text:style-name="T5">По оцени Управног суда, </text:span><text:span text:style-name="T8"><text:s/>имајући у виду овлашћења дата чланом </text:span><text:span text:style-name="T2">152. став 3. Закона о пореском поступку и пореској администрацији, као и </text:span><text:span text:style-name="T8">стање у списима и разлоге дате у образложењу оспореног решења, правилно </text:span><text:span text:style-name="T2">је </text:span><text:span text:style-name="T8">тужени орган санкционисао поступање првостепеног органа </text:span><text:span text:style-name="T2">и</text:span><text:span text:style-name="T8"> оспореним решењем поништио решење првостепеног органа и предмет вратио на поновно одлучивање ради доношења правилне и на закону засноване одлуке. За своју одлуку тужени орган је дао </text:span><text:span text:style-name="T5">правилне и на закону засноване разлоге које у целости прихвата суд, </text:span></text:p>
      <text:p text:style-name="P10"/>
      <text:p text:style-name="P10"><text:tab/><text:tab/>Суд је ценио наводе тужбе, али је нашао да се њима не доводи у сумњу правилност оспореног решења, обзиром да је исто донето у корист <text:span text:style-name="T1">тужиоца, </text:span><text:s/>те <text:span text:style-name="T1">да </text:span>ће у <text:soft-page-break/>новом поступку пред првостепеним органом, <text:span text:style-name="T1">тужилац </text:span>моћи да <text:span text:style-name="T1">штити</text:span> своја права и на закону заснован интерес, као и да <text:span text:style-name="T1">улаже </text:span>одговарајуће правно средство уколико <text:span text:style-name="T1">је незадовољан </text:span><text:s/>одлуком првостепеног органа. </text:p>
      <text:p text:style-name="P10"/>
      <text:p text:style-name="P10"><text:tab/><text:tab/>Имајући у виду све напред наведено, Управни суд је нашао да закон није погрешно примењен на штету <text:span text:style-name="T1">тужиоца</text:span>, па је применом члана 40. став 2. Закона о управним споровима („Службени гласник РС“, бр. 111/09) одлучио као у диспозитиву пресуде. <text:tab/></text:p>
      <text:p text:style-name="P10"><text:s/></text:p>
      <text:p text:style-name="P18"><text:span text:style-name="T5"><text:tab/><text:tab/> <text:s text:c="18"/></text:span><text:span text:style-name="T11">ПРЕСУЂЕНО У УПРАВНОМ СУДУ </text:span></text:p>
      <text:p text:style-name="P17"><text:span text:style-name="T11"><text:s text:c="5"/></text:span><text:span text:style-name="T7">дана </text:span><text:span text:style-name="T4">30.03.</text:span><text:span text:style-name="T4">201</text:span><text:span text:style-name="T4">8</text:span><text:span text:style-name="T7">.године, I-2 <text:s/>У </text:span><text:span text:style-name="T4">15213/16</text:span><text:span text:style-name="T7"> </text:span></text:p>
      <text:p text:style-name="P4"/>
      <text:p text:style-name="P4">Записничар <text:tab/><text:tab/><text:tab/><text:tab/><text:tab/><text:tab/> <text:s text:c="11"/>Председник већа- судија</text:p>
      <text:p text:style-name="P16"><text:span text:style-name="T6">Драгана Максимовић,</text:span><text:span text:style-name="T3">с.р.</text:span><text:span text:style-name="T6"><text:tab/><text:tab/> <text:s text:c="9"/></text:span><text:span text:style-name="T10"><text:tab/><text:tab/><text:tab/> <text:s text:c="3"/></text:span><text:span text:style-name="T6">Олга Петровић,</text:span><text:span text:style-name="T3">с.р.</text:span></text:p>
      <text:p text:style-name="P11"/>
      <text:p text:style-name="P11"/>
      <text:p text:style-name="P19">За тачност отправка</text:p>
      <text:p text:style-name="P19">Управитељ писарнице</text:p>
      <text:p text:style-name="P19">Дејан Ђурић</text:p>
      <text:p text:style-name="P20">КЗ</text:p>
      <text:p text:style-name="P16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6945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2 <text:s/>У <text:span text:style-name="MT1">15213/16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11-02T23:02:54.99</dc:date>
    <meta:print-date>2018-05-07T11:38:41.13</meta:print-date>
    <meta:editing-cycles>107</meta:editing-cycles>
    <meta:editing-duration>P1DT4H27M42S</meta:editing-duration>
    <meta:generator>OpenOffice/4.1.1$Win32 OpenOffice.org_project/411m6$Build-9775</meta:generator>
    <meta:printed-by>Zora Kovačević</meta:printed-by>
    <meta:document-statistic meta:table-count="0" meta:image-count="1" meta:object-count="0" meta:page-count="3" meta:paragraph-count="31" meta:word-count="812" meta:character-count="5742"/>
  </office:meta>
</office:document-meta>
</file>