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5%"/>
    </style:style>
    <style:style style:name="P7" style:family="paragraph" style:parent-style-name="Standard">
      <style:paragraph-properties fo:line-height="100%" fo:text-align="center" style:justify-single-word="false">
        <style:tab-stops>
          <style:tab-stop style:position="2.54cm"/>
        </style:tab-stops>
      </style:paragraph-properties>
      <style:text-properties fo:font-size="12pt" fo:language="sr" fo:country="YU" fo:font-weight="bold" style:font-size-asian="12pt" style:font-weight-asian="bold" style:font-size-complex="12pt" style:text-scale="105%"/>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5%"/>
    </style:style>
    <style:style style:name="P9"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5%"/>
    </style:style>
    <style:style style:name="P11"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text-scale="105%"/>
    </style:style>
    <style:style style:name="P12" style:family="paragraph" style:parent-style-name="Standard">
      <style:paragraph-properties fo:line-height="100%" fo:text-align="start"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5%"/>
    </style:style>
    <style:style style:name="P13" style:family="paragraph" style:parent-style-name="Standard">
      <style:text-properties fo:font-size="12pt" fo:language="sr" fo:country="YU" style:text-underline-style="solid" style:text-underline-width="auto" style:text-underline-color="font-color" fo:font-weight="bold" style:font-size-asian="12pt" style:font-weight-asian="bold" style:font-size-complex="12pt" style:text-scale="105%"/>
    </style:style>
    <style:style style:name="P14" style:family="paragraph" style:parent-style-name="Standard">
      <style:paragraph-properties fo:line-height="100%"/>
      <style:text-properties fo:font-size="12pt" fo:language="sr" fo:country="YU" style:text-underline-style="solid" style:text-underline-width="auto" style:text-underline-color="font-color" fo:font-weight="bold" style:font-size-asian="12pt" style:font-weight-asian="bold" style:font-size-complex="12pt" style:text-scale="105%"/>
    </style:style>
    <style:style style:name="P15" style:family="paragraph" style:parent-style-name="Standard">
      <style:paragraph-properties fo:line-height="100%" fo:text-align="justify" style:justify-single-word="false"/>
      <style:text-properties fo:font-size="12pt" fo:language="sr" fo:country="YU" style:font-size-asian="12pt" style:font-size-complex="12pt" style:text-scale="105%"/>
    </style:style>
    <style:style style:name="P16" style:family="paragraph" style:parent-style-name="Standard">
      <style:paragraph-properties fo:line-height="100%">
        <style:tab-stops>
          <style:tab-stop style:position="2.54cm"/>
        </style:tab-stops>
      </style:paragraph-properties>
      <style:text-properties fo:font-size="12pt" fo:language="sr" fo:country="YU" style:font-size-asian="12pt" style:font-size-complex="12pt" style:text-scale="105%"/>
    </style:style>
    <style:style style:name="P17"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105%"/>
    </style:style>
    <style:style style:name="P18" style:family="paragraph" style:parent-style-name="Standard">
      <style:paragraph-properties fo:line-height="100%" fo:text-align="justify" style:justify-single-word="false"/>
      <style:text-properties fo:font-size="12pt" fo:language="sr" fo:country="YU" fo:font-weight="normal" fo:background-color="transparent" style:font-size-asian="12pt" style:font-weight-asian="normal" style:font-size-complex="12pt" style:font-weight-complex="normal"/>
    </style:style>
    <style:style style:name="P1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105%"/>
    </style:style>
    <style:style style:name="P20" style:family="paragraph" style:parent-style-name="Standard">
      <style:paragraph-properties fo:line-height="100%" fo:text-align="justify" style:justify-single-word="false"/>
      <style:text-properties fo:font-size="12pt" fo:language="zxx" fo:country="none" fo:font-weight="normal" fo:background-color="transparent" style:font-size-asian="12pt" style:font-weight-asian="normal" style:font-size-complex="12pt" style:font-weight-complex="normal"/>
    </style:style>
    <style:style style:name="P21" style:family="paragraph" style:parent-style-name="Standard">
      <style:paragraph-properties fo:line-height="100%" fo:text-align="center" style:justify-single-word="false"/>
      <style:text-properties fo:font-size="12pt" fo:language="sh" fo:country="YU" fo:font-weight="bold" style:font-size-asian="12pt" style:font-weight-asian="bold" style:font-size-complex="12pt" style:font-weight-complex="bold" style:text-scale="105%"/>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5%"/>
    </style:style>
    <style:style style:name="P2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1%"/>
    </style:style>
    <style:style style:name="P2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5%"/>
    </style:style>
    <style:style style:name="P26" style:family="paragraph" style:parent-style-name="Standard">
      <style:paragraph-properties fo:line-height="100%" fo:text-align="justify" style:justify-single-word="false"/>
      <style:text-properties style:font-name="Times New Roman" fo:language="zxx" fo:country="none" style:text-scale="105%"/>
    </style:style>
    <style:style style:name="P27" style:family="paragraph" style:parent-style-name="Standard">
      <style:paragraph-properties fo:line-height="100%" fo:text-align="justify" style:justify-single-word="false"/>
      <style:text-properties style:font-name="Times New Roman" fo:language="zxx" fo:country="none"/>
    </style:style>
    <style:style style:name="P28"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text-scale="105%"/>
    </style:style>
    <style:style style:name="P29"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30" style:family="paragraph" style:parent-style-name="Standard">
      <style:paragraph-properties fo:line-height="100%" fo:text-align="justify" style:justify-single-word="false"/>
      <style:text-properties style:font-name="Times New Roman" fo:language="sr" fo:country="YU"/>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text-scale="101%"/>
    </style:style>
    <style:style style:name="P3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34" style:family="paragraph" style:parent-style-name="Standard" style:master-page-name="First_20_Page">
      <style:paragraph-properties style:page-number="auto"/>
      <style:text-properties fo:language="sr" fo:country="YU" fo:font-weight="bold" style:font-weight-asian="bold" style:font-size-complex="12pt"/>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text-scale="105%"/>
    </style:style>
    <style:style style:name="T1" style:family="text">
      <style:text-properties fo:font-size="12pt" fo:language="sr" fo:country="YU" fo:font-weight="bold" style:font-size-asian="12pt" style:font-weight-asian="bold" style:font-size-complex="12pt" style:text-scale="105%"/>
    </style:style>
    <style:style style:name="T2" style:family="text">
      <style:text-properties fo:font-size="12pt" fo:language="sr" fo:country="YU" fo:font-weight="normal" style:font-size-asian="12pt" style:font-weight-asian="normal" style:font-size-complex="12pt" style:font-weight-complex="normal" style:text-scale="105%"/>
    </style:style>
    <style:style style:name="T3" style:family="text">
      <style:text-properties fo:font-size="12pt" fo:language="sr" fo:country="YU" style:font-size-asian="12pt" style:text-scale="101%"/>
    </style:style>
    <style:style style:name="T4" style:family="text">
      <style:text-properties fo:font-size="12pt" fo:language="zxx" fo:country="none" fo:font-weight="bold" style:font-size-asian="12pt" style:font-weight-asian="bold" style:font-size-complex="12pt" style:text-scale="105%"/>
    </style:style>
    <style:style style:name="T5" style:family="text">
      <style:text-properties fo:font-size="12pt" fo:language="zxx" fo:country="none" style:font-size-asian="12pt" style:text-scale="101%"/>
    </style:style>
    <style:style style:name="T6" style:family="text">
      <style:text-properties fo:font-size="12pt" style:font-size-asian="12pt" style:text-scale="101%"/>
    </style:style>
    <style:style style:name="T7" style:family="text">
      <style:text-properties fo:font-size="12pt" style:font-size-asian="12pt" style:text-scale="104%"/>
    </style:style>
    <style:style style:name="T8" style:family="text">
      <style:text-properties fo:font-size="12pt" fo:language="none" fo:country="none" style:font-size-asian="12pt" style:text-scale="101%"/>
    </style:style>
    <style:style style:name="T9" style:family="text">
      <style:text-properties fo:language="sr" fo:country="YU"/>
    </style:style>
    <style:style style:name="T10" style:family="text">
      <style:text-properties fo:language="sr" fo:country="YU" fo:font-weight="bold" style:font-weight-asian="bold" style:font-size-complex="12pt"/>
    </style:style>
    <style:style style:name="T11" style:family="text">
      <style:text-properties fo:language="sr" fo:country="YU" style:font-size-complex="12pt"/>
    </style:style>
    <style:style style:name="T12" style:family="text">
      <style:text-properties fo:language="sh" fo:country="YU" style:font-size-complex="12pt"/>
    </style:style>
    <style:style style:name="T13" style:family="text">
      <style:text-properties fo:language="sh" fo:country="YU" fo:font-weight="bold" style:font-weight-asian="bold" style:font-weight-complex="bold"/>
    </style:style>
    <style:style style:name="T14" style:family="text">
      <style:text-properties fo:language="sh" fo:country="YU" fo:font-weight="normal" style:font-weight-asian="normal" style:font-weight-complex="normal"/>
    </style:style>
    <style:style style:name="T15" style:family="text">
      <style:text-properties fo:language="zxx" fo:country="none"/>
    </style:style>
    <style:style style:name="T16" style:family="text">
      <style:text-properties fo:language="zxx" fo:country="none" fo:font-weight="bold" style:font-weight-asian="bold" style:font-size-complex="12pt"/>
    </style:style>
    <style:style style:name="T17" style:family="text">
      <style:text-properties fo:language="zxx" fo:country="none" fo:font-weight="bold" style:font-weight-asian="bold" style:font-weight-complex="bold"/>
    </style:style>
    <style:style style:name="T18" style:family="text">
      <style:text-properties fo:language="zxx" fo:country="none" fo:font-weight="normal" style:font-weight-asian="normal" style:font-weight-complex="normal"/>
    </style:style>
    <style:style style:name="T19" style:family="text">
      <style:text-properties fo:language="zxx" fo:country="none" fo:font-weight="normal" style:font-weight-asian="normal" style:font-size-complex="12pt" style:font-weight-complex="normal"/>
    </style:style>
    <style:style style:name="T20" style:family="text">
      <style:text-properties fo:language="zxx" fo:country="none" style:font-size-complex="12pt"/>
    </style:style>
    <style:style style:name="T21" style:family="text">
      <style:text-properties fo:language="en" fo:country="US"/>
    </style:style>
    <style:style style:name="T22" style:family="text">
      <style:text-properties fo:font-weight="normal" style:font-weight-asian="normal" style:font-weight-complex="normal"/>
    </style:style>
    <style:style style:name="T23" style:family="text">
      <style:text-properties fo:font-weight="normal" style:font-weight-asian="normal" style:font-size-complex="12pt" style:font-weight-complex="normal"/>
    </style:style>
    <style:style style:name="T24" style:family="text">
      <style:text-properties style:font-name="Times New Roman"/>
    </style:style>
    <style:style style:name="T25" style:family="text">
      <style:text-properties style:font-name="Times New Roman" fo:language="zxx" fo:country="none"/>
    </style:style>
    <style:style style:name="T26" style:family="text">
      <style:text-properties style:font-name="Times New Roman" fo:language="zxx" fo:country="none" fo:font-weight="normal" style:font-weight-asian="normal" style:font-weight-complex="normal"/>
    </style:style>
    <style:style style:name="T27" style:family="text">
      <style:text-properties style:font-name="Times New Roman" fo:language="zxx" fo:country="none" style:text-underline-style="none" fo:font-weight="normal" style:font-weight-asian="normal" style:font-weight-complex="normal"/>
    </style:style>
    <style:style style:name="T28" style:family="text">
      <style:text-properties style:font-name="Times New Roman" fo:font-weight="normal" style:font-weight-asian="normal" style:font-weight-complex="normal"/>
    </style:style>
    <style:style style:name="T29" style:family="text">
      <style:text-properties style:font-name="Times New Roman" fo:language="none" fo:country="none" fo:font-weight="normal" style:font-weight-asian="normal" style:font-weight-complex="normal"/>
    </style:style>
    <style:style style:name="T30" style:family="text">
      <style:text-properties fo:font-weight="bold" style:font-weight-asian="bold" style:font-weight-complex="bold"/>
    </style:style>
    <style:style style:name="T31" style:family="text">
      <style:text-properties fo:color="#000000" fo:language="sr" fo:country="YU" fo:background-color="transparent" style:font-name-asian="Verdana" style:font-name-complex="Verdana" style:text-scale="101%"/>
    </style:style>
    <style:style style:name="T32" style:family="text">
      <style:text-properties fo:color="#000000" fo:background-color="transparent" style:font-name-asian="Verdana" style:font-name-complex="Verdana" style:text-scale="101%"/>
    </style:style>
    <style:style style:name="T33" style:family="text">
      <style:text-properties fo:color="#000000" fo:language="zxx" fo:country="none" fo:background-color="transparent" style:font-name-asian="Verdana" style:font-name-complex="Verdana" style:text-scale="101%"/>
    </style:style>
    <style:style style:name="T34" style:family="text">
      <style:text-properties fo:background-color="transparent"/>
    </style:style>
    <style:style style:name="T35" style:family="text">
      <style:text-properties fo:background-color="transparent" style:text-scale="101%"/>
    </style:style>
    <style:style style:name="T36" style:family="text">
      <style:text-properties fo:language="none" fo:country="none"/>
    </style:style>
    <style:style style:name="T37"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6">УПРАВНИ</text:span><text:span text:style-name="T10"> СУД </text:span></text:p>
      <text:p text:style-name="P12"><text:span text:style-name="T9"><text:s/>21</text:span><text:span text:style-name="T15"> У. </text:span><text:span text:style-name="T15">5118</text:span><text:span text:style-name="T15">/</text:span><text:span text:style-name="T9">16</text:span></text:p>
      <text:p text:style-name="P4"><text:span text:style-name="T11">Дана </text:span><text:span text:style-name="T20">24.04.2018</text:span><text:span text:style-name="T12">. године</text:span></text:p>
      <text:p text:style-name="P3">Б Е О Г Р А <text:span text:style-name="T21">Д</text:span></text:p>
      <text:p text:style-name="P13"/>
      <text:p text:style-name="P14"/>
      <text:p text:style-name="P14"/>
      <text:p text:style-name="P19">У ИМЕ НАРОДА</text:p>
      <text:p text:style-name="P19"/>
      <text:p text:style-name="P6"/>
      <text:p text:style-name="P15"><text:tab/><text:tab/>Управни суд, у већу састављеном од судија: Жељка Шкорића<text:span text:style-name="T15">,</text:span> председника већа, Павела Јонаша и <text:span text:style-name="T15">мр Зорана Рељића</text:span>, чланова већа, <text:span text:style-name="T18">са су</text:span><text:span text:style-name="T22">дским саветником </text:span><text:span text:style-name="T18">Мирелом Костадиновић</text:span><text:span text:style-name="T22">,</text:span> <text:span text:style-name="T15">као за</text:span>писничарем, <text:span text:style-name="T15">одлучујући </text:span>у управном спору по тужби <text:span text:style-name="T26">тужиоца </text:span><text:span text:style-name="T29">А.А.</text:span><text:span text:style-name="T26">, ..., коју заступа пуномоћник Мирослав М. Николић, адвокат из Београда, ул. 27. марта број 11/I,</text:span> <text:span text:style-name="T28">против тужен</text:span><text:span text:style-name="T26">е</text:span><text:span text:style-name="T28"> </text:span><text:span text:style-name="T26"><text:s/>Aгенције за реституцију, Јединице за конфесионалну реституцију Београд, Масарикова број 5</text:span><text:span text:style-name="T28">, </text:span><text:span text:style-name="T26">ради поништаја решења број: </text:span><text:span text:style-name="T27">46-00-005700/13 од 25.02.2016. године</text:span><text:span text:style-name="T26">, </text:span><text:span text:style-name="T28">уз учешће заинтересованог лица </text:span><text:span text:style-name="T26">Републике Србије, коју заступа Државно правобранилаштво</text:span>, <text:span text:style-name="T28">у предмету </text:span><text:span text:style-name="T26">враћање имовине</text:span><text:span text:style-name="T28">,</text:span> <text:span text:style-name="T24">након одржане усмене јавне расправе дана </text:span><text:span text:style-name="T25">24.04.2018</text:span><text:span text:style-name="T24">. године, </text:span><text:span text:style-name="T26">у</text:span><text:span text:style-name="T15"> нејавној седници већа,</text:span> одржаној дана <text:span text:style-name="T15">24.04.2018</text:span>. године, донео је</text:p>
      <text:p text:style-name="P15"/>
      <text:p text:style-name="P15"/>
      <text:p text:style-name="P15"/>
      <text:p text:style-name="P8">П Р Е С У Д У</text:p>
      <text:p text:style-name="P8"/>
      <text:p text:style-name="P8"/>
      <text:p text:style-name="P15"><text:span text:style-name="T30"><text:tab/><text:tab/> </text:span><text:span text:style-name="T13">I</text:span><text:span text:style-name="T14"> <text:s/></text:span><text:span text:style-name="T22">Тужба </text:span><text:span text:style-name="T30">СЕ ОДБИЈА</text:span><text:span text:style-name="T26">. </text:span></text:p>
      <text:p text:style-name="P9"/>
      <text:p text:style-name="P15"><text:span text:style-name="T30"><text:tab/><text:tab/></text:span><text:span text:style-name="T13">II</text:span><text:span text:style-name="T14"> </text:span><text:span text:style-name="T30">ОДБИЈА</text:span><text:span text:style-name="T17"> СЕ </text:span><text:span text:style-name="T22">захтев тужи</text:span><text:span text:style-name="T18">оца</text:span><text:span text:style-name="T22"> за накнаду трошкова управног спора.</text:span></text:p>
      <text:p text:style-name="P22"><text:s/></text:p>
      <text:p text:style-name="P17"/>
      <text:p text:style-name="P21">O <text:span text:style-name="T9">б р а з л о ж е њ е</text:span></text:p>
      <text:p text:style-name="P11"><text:tab/><text:tab/></text:p>
      <text:p text:style-name="P26"><text:tab/><text:tab/><text:span text:style-name="T23"> Оспореним решењем одбија се предлог </text:span><text:span text:style-name="T37">А.А.</text:span><text:span text:style-name="T23">, са седиштем у ..., ул. ..., од 12.02.2016. године, за понављање поступка окончаног решењем Агенције за реституцију, Јединице за конфесионалну реституцију број 46-00-005700/13 од 29.12.2015. године, које је постало коначно дана 11.01.2016. године, као неосновано. </text:span></text:p>
      <text:p text:style-name="P28"/>
      <text:p text:style-name="P5"><text:tab/><text:tab/>У тужби коју је тужиља доставила Управном суду дана 28.03.2016. године, <text:s/>и у допуни исте 03.04.2018. године, оспорава решење туженог органа из разлога што у решењу није уопште примењен закон или није правилно примењен закон, што у доношењу решења није поступљено по правилима поступка и што је <text:soft-page-break/>чињенично стање непотпуно и нетачно утврђено и из утврђених чињеница је изведен неправилан закључак у погледу чињеничног стања. Тужиља истиче да је у току поступка доказано да су у саставу цркве тужиље и њене верске заједнице са имовином, те да у те верске јединице спадају и црквене институције и хуманитарно-каритативне установе. Истиче да је у том смислу доказано да је правни следбеник тужиља и <text:span text:style-name="T36">Б.Б.</text:span>, као и <text:span text:style-name="T36">В.В.</text:span> које су чиниле ту <text:span text:style-name="T36">Б.Б.</text:span> на основу унутрашње организације тужиље и католичке цркве уопште. Тужиља наводи да у смислу члана 6. став 3. и члана 7. став 1. Закона о црквама и верским заједницама, у вези са чланом 44. став 1. Устава Републике Србије, актом о одузимању је одузета имовина цркве тужиље, без обзира на то што се она у акту о одузимању формално водила на физичка лица. Тужиља истиче да у конкретном случају је реч о имовини која је припадала добротворној установи цркве тужиоца – <text:span text:style-name="T36">Б.Б.</text:span>, коју добротворну установу цркве тужиље су чиниле <text:span text:style-name="T36">В.В.</text:span> од којих је формално одузета имовина и на чије име <text:s/>се формално водила имовина која је била предмет одузимања. Црква тужиље је правни следбеник <text:span text:style-name="T36">Б.Б.</text:span>, као <text:span text:style-name="T36">В.В.</text:span> које чине ту црквену институцију и хуманитарну, односно добротворну установу цркве тужиље. Тужиља наводи да је тужена Агенција погрешно применила одредбе члана 6. Закона о враћању <text:s/>(реституцији) имовине црквама и верским заједницама, јер није узела у обзир важеће акте цркве тужиље у погледу носиоца права на имовини <text:span text:style-name="T36">В.В.</text:span> које чине <text:span text:style-name="T36">Б.Б.</text:span>, као и верске заједнице цркве тужиље (у питању је црквена институција као добротворна установа цркве тужиље). Тужиља истиче да је тужена оспореним решењем правно неосновано одбила предлог тужиље за понављање поступка само због тога што је погрешно сматрала да тужиља по својим актима унутрашње организације не може утврђивати правно следбеништво у односу на <text:span text:style-name="T36">В.В.</text:span> тужиље, као физичких лица од којих је предметна имовина одузета. Тужиља наводи да је још у току поступка реституције доказано да је она правни следбник <text:span text:style-name="T36">Г.Г.</text:span>, док је у предлогу за понављање поступка доказано и да је правни следбеник тих <text:span text:style-name="T36">В.В.</text:span>. Тужиља истиче да ове наводе потврђује допунска изјава тужиље као подносиоца захтева од 08.02.2016. године, потврђене и оверене од стране <text:span text:style-name="T36">Д.Д.</text:span>, којом се доказује правно следбеништво подносиоца захтева у односу на <text:span text:style-name="T36">Б.Б.</text:span>, као и <text:span text:style-name="T36">В.В.</text:span> које су чиниле ту дружбу. Тужиља истиче да без своје кривице није била у стању да у ранијем управном поступку изнесе околности из допунске изјаве тужиље која прилаже и уз тужбу, а то из разлога што садржину ове допунске изјаве је требало да потврди својим потписом и овером <text:span text:style-name="T36">Д.Д.</text:span> У ..., који је тек дана 05.02.2016. године уручио акредитивно писмо председнику Републике. Тужиља предлаже да суд својом пресудом уважи тужбу и поништи оспорени управни акт у целини, те да пресудом реши управну ствар (пуном јурисдикцијом), односно да поништи оспорени акт у целини и врати предмет туженом на поновно одлучивање. </text:p>
      <text:p text:style-name="P5"/>
      <text:p text:style-name="P5"><text:tab/><text:tab/><text:span text:style-name="T15">На осменој расправи је пуномоћник </text:span><text:span text:style-name="T15">тужиље </text:span><text:span text:style-name="T15">предложио да суд тужбу уважи и оспорено решење поништи а на име трошкова управног спора је тражио износ </text:span><text:span text:style-name="T15">од 16.500,00 динара за подношење тужбе и 18.000,00 за присуство на расправи као и трошкове такси за тужбу и одлуку. </text:span></text:p>
      <text:p text:style-name="P5"/>
      <text:p text:style-name="P5"><text:tab/><text:tab/>У одговору на тужбу, тужен<text:span text:style-name="T15">а</text:span> је <text:span text:style-name="T15">предложила</text:span> да Управни суд тужбу одбије као неосновану.</text:p>
      <text:p text:style-name="P5"/>
      <text:p text:style-name="P28"><text:tab/><text:tab/>Заинтересовано лице Република Србија није доставила одговор на тужбу, иако је тужба законском заступнику, Државном правобранилаштву уредно <text:soft-page-break/>достављена дана 21.03.2018. године. </text:p>
      <text:p text:style-name="P28"/>
      <text:p text:style-name="P28"><text:tab/><text:tab/></text:p>
      <text:p text:style-name="P27"><text:tab/><text:tab/><text:span text:style-name="T2">Управи суд је одржао усмену јавну расправу применом одредби члана 34. став 2. Закона о управним споровима („Службени гласник РС“, бр. 111/09), којом је прописано да је расправа обавезна ако су у управном поступку учествовале две или више странака са супротним интересима.</text:span></text:p>
      <text:p text:style-name="P25"/>
      <text:p text:style-name="P25"><text:tab/><text:tab/>Усмена расправа одржана је у складу са чланом 38. Закона о управним споровима у присуству <text:span text:style-name="T15">пуномоћника тужиоца а у</text:span> одсуству уредно позваних <text:span text:style-name="T15">туженог органа и заинтересованог лица</text:span>.</text:p>
      <text:p text:style-name="P25"/>
      <text:p text:style-name="P25"><text:tab/><text:tab/>Оцењујући законитост оспореног решења у границама захтева из тужбе у смислу члана 41. Зако о управним споровима („Службени гласник РС“, бр. 111/09), ценећи наводе тужбе, одговора на тужбу, наводе <text:span text:style-name="T15">пуномоћника </text:span><text:span text:style-name="T15">тужиље </text:span>на одржаној расправи и целокупне списе ове управне ствари, Управни суд је нашао да је тужба неоснована.</text:p>
      <text:p text:style-name="P30"/>
      <text:p text:style-name="P30"><text:tab/><text:tab/><text:span text:style-name="T19">Према списима предмета и образложењу оспореног решења, тужиља </text:span><text:span text:style-name="T37">А.А.</text:span><text:span text:style-name="T19"> са седиштем у ..., ул. ..., поднела је дана 12.02.2016. године Агенцији за реституцију – Јединици за конфесионалну реституцију, захтев за поновно отварање расправе у предмету окончаном решењем број 46-00-005700/13 од 29.12.2015. године, са евентуалним предлогом за понављање истог поступка. У захтеву за поновно отварање расправе, односно предлогу за понављање поступка, подносилац је навео да је стекао могућност да употреби нове доказе који би самим тим или у вези са изведеним и употребљеним доказима могли довести до другачијег решења да су ти докази били изнесени или употребљени у ранијем поступку. Као нови доказ, приложена је допунска изјава подносиоца захтева од 08.02.2016. године, потврђена и оверена од стране </text:span><text:span text:style-name="T37">Д.Д.</text:span><text:span text:style-name="T19">, којом се доказује правно следбеништво подносиоца захтева у односу на </text:span><text:span text:style-name="T37">Б.Б.</text:span><text:span text:style-name="T19"> са ранијим називом </text:span><text:span text:style-name="T37">Ђ.Ђ.</text:span><text:span text:style-name="T19">, као и </text:span><text:span text:style-name="T37">В.В.</text:span><text:span text:style-name="T19"> које су чиниле ту дружбу, као физичких лица, које су наведене пуним именом и презименом у тој исправи, а према подацима означеним у Б власничком листу за предметне непокретности у списима предмета. Као разлог због кога подносилац није био у стању да у ранијем поступку изнесе околности из предлога без своје кривице, навео је чињеницу да је садржину ове допунске изјаве требало да потврди својим потписом и овером и </text:span><text:span text:style-name="T37">Д.Д.</text:span><text:span text:style-name="T19"> који је дана 05.02.2016. године уручио акредитивно писмо председнику Републике Србије и тек од тог дана је постао овлашћени амбасадор ..., а претходни </text:span><text:span text:style-name="T37">Е.Е.</text:span><text:span text:style-name="T19"> је окончао свој мандат .... године. У предлогу за понављање поступка, подносилац захтева се позвао на одредбу члана 240. у вези са чланом 239. тачка 1. Закона о општем управном поступку, будући да је подносилац захтева стекао могућност да употреби нове доказе који би сами или у вези са већ изведених и употребљеним доказима, могли довести до другачијег решења, да су ти докази били изнесени или употребљени у ранијем поступку.</text:span></text:p>
      <text:p text:style-name="P29"/>
      <text:p text:style-name="P5"><text:tab/><text:tab/>У поступку који је претходио доношењу оспореног решења, управни орган је закључио да захтев за поновно отварање расправе у предмету окончаном решењем број 46-00-005700/13 од 29.12.2015. године, је недопуштен, па је закључком исти захтев одбацио. Поступајући по евентуално изнетом предлогу за понављање <text:soft-page-break/>поступка, управни орган је нашао да је решење од 29.12.2015. године постало коначно дана 11.01.2016. године и да је предлог за понављање поступка поднет од стране странке о чијем захтеву је покренут поступак чије је понављање тражено. Управни орган је оценио да је подносилац предлога учинио вероватном околности на којимиа захтева предлог, као и околност да је предлог стављен у законском року, у смислу одредбе члана 244. Закона о општем управном поступку, пошто подношењем допунске изјаве сачињене 08.02.2016. године је подносилац захтева учинио вероватном околност да та исправа представља нови доказ, као и околност да је предлог за понављање од 12.02.2016. године поднет благовремено у односу на датум 08.02.2016. године, као датум сачињавања исправе у смислу одредбе члана 242. став 1. тачка 1. Закона о општем управном поступку. Како је утврдио да је предлог за понављање поступка поднет благовремено, да га је поднело овлашћено лице и да је околност на којој се предлог заснива учињена вероватном, закључено је да су испуњени услови из члана 246. став 1. Закона о општем управном поступку.</text:p>
      <text:p text:style-name="P5"/>
      <text:p text:style-name="P29"><text:tab/><text:tab/>Тужен<text:span text:style-name="T15">а</text:span> је према образложењу оспореног решења међутим закључи<text:span text:style-name="T15">ла</text:span>, да допунска изјава, на којој подносилац предлога у смислу члана 239. став 1. тачка 1. Закона о општем управном поступку, заснива разлог за понављање поступка, и да је као доказ била поднета у претходном поступку, не би могла променити чињеницу да је предметна имовина у моменту национализације била у својини физичких лица, а не цркве, и да као таква не може бити предмет реституције у смислу члана 1. Закона о враћању (реституцији) имовине црквама и верским заједницама, као и да предлагач није доказао <text:s/>да без своје кривице није био у стању да у ранијем поступку изнесе околноси због којих тражи понављање, сходно одредби члана 240. став 2. Закона о општем управном поступку, имајући у виду да је захтев за враћање одузете шупе-вешернице у ..., ул. ..., <text:span text:style-name="T36">А.А.</text:span> поднела дана 30.09.2008. године, да је захтев проширила на зграду ... дана 02.09.2011. године, јер је могла доставити овакву изјаву потписану од стране претходног апостолског нунција, коме је према наводима тужиље мандат трајао до .... године, дакле, у поступку који је претходио доношењу решења.</text:p>
      <text:p text:style-name="P29"/>
      <text:p text:style-name="P29"><text:tab/><text:tab/><text:span text:style-name="T3"><text:tab/>Према оцени Управног суда, правилно је </text:span><text:span text:style-name="T5">поступила</text:span><text:span text:style-name="T3"> тужен</text:span><text:span text:style-name="T5">а</text:span><text:span text:style-name="T3"> <text:s/>када <text:s/>је оспореним решењем одби</text:span><text:span text:style-name="T5">ла</text:span><text:span text:style-name="T3">, као неоснован </text:span><text:span text:style-name="T6">предлог </text:span><text:span text:style-name="T5">тужиље <text:s/></text:span><text:span text:style-name="T6">за <text:s/>понављање <text:s/>поступка окончаног решењем Агенције за реституцију, Јединице за конфесионалну реституцију, број 46-00-005701/13 од 29.12.2015. године, које је постало коначно дана 11.01.2016. године. </text:span><text:span text:style-name="T3"><text:s/>Ово из разлога што </text:span><text:span text:style-name="T6">је у поступку код туженог органа, уз претходно потпуно и правилно утврђено чињенично стање, без повреда правила поступка, тужена правилно утврдила да нису испуњени законом прописани услови за понављање поступка из члана 239. тачка 1. Закона о општем управном поступку </text:span><text:span text:style-name="T7">(“Службени лист СРЈ”, бр.</text:span><text:span text:style-name="T6">33/97 и 31/01 и </text:span><text:span text:style-name="T7">“Службени гласник РС”, бр.30/10</text:span><text:span text:style-name="T6">, будући да допунска изјава </text:span><text:span text:style-name="T8">Д.Д.</text:span><text:span text:style-name="T6"> и </text:span><text:span text:style-name="T8">Ж.Ж.</text:span><text:span text:style-name="T6"> Порт.бр. 255/2016 од 08.02.2016. године, о правном следбеништву </text:span><text:span text:style-name="T8">А.А.</text:span><text:span text:style-name="T6"> за потребе поступка конфесионалне реституције пред РС, Агенцијом за реституцију, Јединицом за конфесионалну реституцију, као доказ и разлог за понављање поступка поднет од стране подносиоца предлога, овде тужиоца, у смислу члана 239. тачка 1. ЗУП-а, не би могао довести до другачијег решења, чак и да је постојао у поступку чије се понављање тражи, а у коме је донето наведено решење од 29.12.2015. године. Овог због тога што, а како је то правилно закључио и тужени орган у образложењу тужбом оспореног решења, право на враћање имовине припада црквама и верским заједницама, </text:span><text:soft-page-break/><text:span text:style-name="T6">односно њиховим правним следбеницима, у складу са важећим актима цркава и верских заједница, у складу са одредбом <text:s/>члана 6. Закона о враћању (реституцији) имовине црквама и верским заједницама (“Службени гласник РС”, бр. 46/06). Имајући у виду да је у конкретном случају имовина у моменту ступања на снагу Закона о национализацији најамних зграда и грађевинског земљишта, била у својини физичких лица, а не у својини цркве или верске заједнице, то се питање следбеника, односно наследника физичких лица, и по оцени суда, не може утврђивати по актима цркава или верских заједница, без обзира да ли су та физиччка лица чланови неке верске организације или не. Наиме, наслеђивање физичких лица регулисано је Законом о наслеђивању, а истим није предвиђена могућност да црква или верска заједница буде законски наследник физичког лица. </text:span></text:p>
      <text:p text:style-name="P24"/>
      <text:p text:style-name="P31"><text:tab/><text:tab/>Поред наведеног тужени је, по оцени суда, правилно закључио и да предлагач, овде тужилац, није доказао да без своје кривице није био у стању да у ранијем поступку изнесе околности због којих тражи понављање поступка у складу са чланом 240. став 2. ЗУП-а. Ово стога што је захтев за враћање одузете шупе у ... у ул. ..., ..., поднет дана 30.09.2008. године, који је проширен на зграду ... и једне помоћне зграде дана 02.09.2011. године, из чега произлази да је <text:span text:style-name="T36">А.А.</text:span> могла, доставити <text:s/>овакву изјаву потписану од стране <text:span text:style-name="T36">Д.Д.</text:span> коме је, према наводима пуномоћника, подносиоца предлога, <text:s/>за понављање поступка мандат трајао до септембра 2015. године, дакле у поступку који је претходио доношењу решења. </text:p>
      <text:p text:style-name="P31"/>
      <text:p text:style-name="P24"><text:span text:style-name="T9"><text:tab/><text:tab/>Суд је ценио наводе истакнуте у тужби, </text:span>као и изјаву пуномоћника тужиоца дату у речи на усменој јавној расправи,<text:span text:style-name="T9"> па је нашао да су ти наводи неосновани и без утицаја на другачију оцену законитости оспореног решења.</text:span> Ово због тога што је, а како је то правилно закључио и тужени орган у образложењу свог решења, имовина, чији се повраћај тражи, имовина физичких лица, из чега јасно произлази да се њихова права и обавезе не уређују прописима цркава и верских заједница. Такође, наведена допунска изјава од 08.02.2016. године, приложена уз предлог за понављање поступка, по оцени суда, како због напред наведених разлога као и саме садржине исте не може довести до другачијег решења ове управне ствари. Чињеница да је предметна имовина одузета од физичких лица, а не од <text:span text:style-name="T36">Г.Г.</text:span> као установе цркве, указује на то да нису испуњени услови за враћање имовине подносиоцу захтева, при чему треба имати у виду, а како је то и напред наведено, да имовина може бити враћена једино ономе коме је и одузета. Наиме, а како је то правилно наведено и у одговору на тужбу туженог, ако би се уважио принцип одређивања носиоца права својине по основу партиципације (чланства) у некој организацији, онда би због недозвољеног мешања приватне имовине физичких лица и имовине институција којима та лица евентуално припадају, дошло до <text:s/>урушавања својинског система. Према стању у списима, ниједан организациони облик Римокатоличке цркве није био власник предметне непокретности, већ су то била физичка лица, а та чињеница ће се утврђивати у предмету овог суда 6 У 2150/16. Такође, од стране <text:span text:style-name="T36">Д.Д.</text:span> У ... и <text:span text:style-name="T36">Ж.Ж.</text:span> дата допунска изјава, све и кад би представљала разлог за понављање поступка, не може да буде доказ о правном следбеништву иза физичких лица јер се наследници физичких лица одређују у оставинском поступку у складу са Законом о наслеђивању.</text:p>
      <text:p text:style-name="P24"/>
      <text:p text:style-name="P20"><text:span text:style-name="T9"><text:tab/><text:tab/>Са изнетих разлога, </text:span>Управни суд је, <text:span text:style-name="T9">налазећи да оспореним решењем </text:span>није <text:soft-page-break/><text:span text:style-name="T9">повређен закон на штету </text:span>тужи<text:span text:style-name="T15">ље</text:span><text:span text:style-name="T9"> на основу одредбе чл</text:span>ана<text:span text:style-name="T9"> 40. став 2. Закона о управним споровима, одлучио као </text:span>у<text:span text:style-name="T9"> </text:span>ставу <text:span text:style-name="T21">I</text:span><text:span text:style-name="T9"> диспозитив</text:span>a<text:span text:style-name="T9"> ове пресуде.</text:span></text:p>
      <text:p text:style-name="P18"/>
      <text:p text:style-name="P23"><text:span text:style-name="T35"><text:tab/><text:tab/></text:span><text:span text:style-name="T32">Суд је одбио као неоснован захтев </text:span><text:span text:style-name="T33">тужиље </text:span><text:span text:style-name="T32">за накнаду трошкова управног спора, с обзиром на његов успех у овој управној ствари, па је, применом одредаба члана 66. и 67. Закона о управним </text:span><text:span text:style-name="T31">споровима</text:span><text:span text:style-name="T32"> и одредаба члана 150. и 153. Закона о парничном поступку, чије се одредбе у управном спору сходно примењују на основу одредбе члана 74. Закона о управним споровима, одлучио као у ставу II диспозитивa пресуде.</text:span><text:span text:style-name="T34"><text:tab/></text:span></text:p>
      <text:p text:style-name="P30"><text:tab/><text:tab/></text:p>
      <text:p text:style-name="P7">ПРЕСУЂЕНО У УПРАВНОМ СУДУ </text:p>
      <text:p text:style-name="P7"><text:span text:style-name="T15">Д</text:span>ана <text:span text:style-name="T15">24.04.2018.</text:span> године, 21<text:span text:style-name="T15"> У. </text:span><text:span text:style-name="T15">5118</text:span><text:span text:style-name="T15">/</text:span>16</text:p>
      <text:p text:style-name="P16"/>
      <text:p text:style-name="P10">Записничар<text:tab/><text:tab/><text:tab/><text:tab/><text:tab/> <text:s text:c="7"/><text:tab/><text:tab/> <text:s text:c="4"/>Председник већа – судија</text:p>
      <text:p text:style-name="P10"><text:span text:style-name="T15">Мирела Костадиновић,</text:span><text:span text:style-name="T15">с.р.</text:span> <text:s text:c="51"/>Жељко Шкорић,<text:span text:style-name="T15">с.р.</text:span></text:p>
      <text:p text:style-name="P32">За тачност отправка</text:p>
      <text:p text:style-name="P32">Управитељ писарнице</text:p>
      <text:p text:style-name="P32">Дејан Ђурић</text:p>
      <text:p text:style-name="P33"/>
      <text:p text:style-name="P35">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text-scale="105%"/>
    </style:style>
    <style:style style:name="MT2" style:family="text">
      <style:text-properties fo:font-size="12pt" fo:language="zxx" fo:country="none" fo:font-weight="bold" style:font-size-asian="12pt" style:font-weight-asian="bold" style:font-size-complex="12pt" style:text-scale="105%"/>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21</text:span><text:span text:style-name="MT2"> У. </text:span><text:span text:style-name="MT2">5118</text:span><text:span text:style-name="MT2">/</text:span><text:span text:style-name="MT1">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52M3S</meta:editing-duration>
    <meta:editing-cycles>14</meta:editing-cycles>
    <meta:generator>OpenOffice/4.1.1$Win32 OpenOffice.org_project/411m6$Build-9775</meta:generator>
    <dc:title>template upravni BGDnovi2</dc:title>
    <dc:date>2019-11-06T17:55:54.41</dc:date>
    <meta:print-date>2018-05-16T10:55:57.43</meta:print-date>
    <meta:document-statistic meta:table-count="0" meta:image-count="1" meta:object-count="0" meta:page-count="6" meta:paragraph-count="41" meta:word-count="2471" meta:character-count="15828"/>
    <dc:creator>Mirela Kostadino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