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Times New Roman" svg:font-family="'Times New Roman'"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style>
    <style:style style:name="P8" style:family="paragraph" style:parent-style-name="Standard">
      <style:paragraph-properties fo:text-align="center" style:justify-single-word="false"/>
      <style:text-properties fo:color="#000000"/>
    </style:style>
    <style:style style:name="P9" style:family="paragraph" style:parent-style-name="Standard">
      <style:paragraph-properties fo:text-align="justify" style:justify-single-word="false"/>
      <style:text-properties fo:color="#000000" fo:letter-spacing="-0.007cm" style:font-name-asian="Times New Roman" style:font-name-complex="Times New Roman"/>
    </style:style>
    <style:style style:name="P10" style:family="paragraph" style:parent-style-name="Standard">
      <style:text-properties style:font-weight-complex="bold"/>
    </style:style>
    <style:style style:name="P11" style:family="paragraph" style:parent-style-name="Standard" style:master-page-name="MPF0">
      <style:paragraph-properties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letter-kerning="false"/>
    </style:style>
    <style:style style:name="T4" style:family="text">
      <style:text-properties fo:language="sr" fo:country="RS"/>
    </style:style>
    <style:style style:name="T5" style:family="text">
      <style:text-properties fo:color="#000000"/>
    </style:style>
    <style:style style:name="T6" style:family="text">
      <style:text-properties fo:color="#000000" fo:font-weight="bold" style:font-weight-asian="bold" style:font-weight-complex="bold"/>
    </style:style>
    <style:style style:name="T7" style:family="text">
      <style:text-properties fo:color="#000000" fo:language="sr" fo:country="RS"/>
    </style:style>
    <style:style style:name="T8" style:family="text">
      <style:text-properties fo:color="#000000" fo:letter-spacing="-0.007cm" style:font-name-asian="Times New Roman" style:font-name-complex="Times New Roman"/>
    </style:style>
    <style:style style:name="T9" style:family="text">
      <style:text-properties fo:color="#000000" style:font-name-asian="Verdana" style:font-name-complex="Verdana"/>
    </style:style>
    <style:style style:name="T10" style:family="text">
      <style:text-properties fo:color="#000000" style:font-name-asian="Times New Roman" style:font-name-complex="Times New Roman"/>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РЕПУБЛИКА СРБИЈА</text:span></text:span></text:p>
      <text:p text:style-name="Standard"><text:span text:style-name="Default_20_Paragraph_20_Font"><text:span text:style-name="T1">УПРАВНИ</text:span></text:span><text:span text:style-name="Default_20_Paragraph_20_Font"><text:span text:style-name="T1"> СУД</text:span></text:span></text:p>
      <text:p text:style-name="P2">25 У 3887/16</text:p>
      <text:p text:style-name="P2">16.03.2018. године</text:p>
      <text:p text:style-name="P2">Б Е О Г Р А Д</text:p>
      <text:p text:style-name="P3">У ИМЕ НАРОДА</text:p>
      <text:p text:style-name="P3"/>
      <text:p text:style-name="P5"><text:span text:style-name="Default_20_Paragraph_20_Font"><text:span text:style-name="T2"><text:tab/></text:span></text:span><text:span text:style-name="Default_20_Paragraph_20_Font"><text:span text:style-name="T2"><text:tab/></text:span></text:span>Управни суд, у већу састављеном од судија: Душице Маринковић, председника већа, Маријане Тафра Мирков и Биљане Шундерић, чланова већа, са судским саветником Љубом Ергићем, као <text:span text:style-name="Default_20_Paragraph_20_Font"><text:span text:style-name="T3">записничарем</text:span></text:span>, одлучујући у управном спору по тужби тужиоца A.A. из ..., <text:span text:style-name="Default_20_Paragraph_20_Font"><text:span text:style-name="T4">ул. ...</text:span></text:span>, чији је пуномоћник Милан Слијепчевић из Новог Београда, Омладинских бригада бр. 2/15, против решења туженог Републичког фонда за пензијско и инвалидско осигурање, Дирекције фонда, Београд, број: 26-И 295 од 25.01.2016. године, у предмету пензијском, у нејавној седници већа, одржаној дана 16.03.2018. године донео је</text:p>
      <text:p text:style-name="P5"/>
      <text:p text:style-name="P5"/>
      <text:p text:style-name="P3">П Р Е С У Д У</text:p>
      <text:p text:style-name="P6"/>
      <text:p text:style-name="P5"><text:tab/><text:tab/><text:span text:style-name="Default_20_Paragraph_20_Font"><text:span text:style-name="T6">I </text:span></text:span>Тужба <text:span text:style-name="Default_20_Paragraph_20_Font"><text:span text:style-name="T2">СЕ УВАЖАВА, ПОНИШТАВА</text:span></text:span> решење туженог Републичког фонда за пензијско и инвалидско осигурање, Дирекције фонда, Београд, <text:s/>број: 26-И 295 од 25.01.2016. године и предмет <text:span text:style-name="Default_20_Paragraph_20_Font"><text:span text:style-name="T2">ВРАЋА</text:span></text:span> туженом органу на поновно одлучивање.</text:p>
      <text:p text:style-name="P5"/>
      <text:p text:style-name="P5"><text:span text:style-name="Default_20_Paragraph_20_Font"><text:span text:style-name="T6"><text:tab/></text:span></text:span><text:span text:style-name="Default_20_Paragraph_20_Font"><text:span text:style-name="T6"><text:tab/>II</text:span></text:span><text:span text:style-name="Default_20_Paragraph_20_Font"><text:span text:style-name="T5"> </text:span></text:span><text:span text:style-name="Default_20_Paragraph_20_Font"><text:span text:style-name="T6">ОДБИЈА СЕ</text:span></text:span><text:span text:style-name="Default_20_Paragraph_20_Font"><text:span text:style-name="T5"> <text:s/>захтев тужиоца за накнаду трошкова управног спора.</text:span></text:span></text:p>
      <text:p text:style-name="P7"><text:tab/><text:tab/></text:p>
      <text:p text:style-name="P3">О б р а з л о ж е њ е</text:p>
      <text:p text:style-name="P8"/>
      <text:p text:style-name="P5"><text:span text:style-name="Default_20_Paragraph_20_Font"><text:span text:style-name="T5"><text:tab/></text:span></text:span><text:span text:style-name="Default_20_Paragraph_20_Font"><text:span text:style-name="T5"><text:tab/>Ос</text:span></text:span><text:span text:style-name="Default_20_Paragraph_20_Font"><text:span text:style-name="T5">пореним решењем одбијена је жалба тужиоца изјављена против привременог решења </text:span></text:span><text:span text:style-name="Default_20_Paragraph_20_Font"><text:span text:style-name="T5">Републичког фонда за пензијско и инвалидско осигурање – Одељења за пензијско и инвалидско осигурање по међународним уговорима, број: </text:span></text:span><text:span text:style-name="Default_20_Paragraph_20_Font"><text:span text:style-name="T7">...</text:span></text:span><text:span text:style-name="Default_20_Paragraph_20_Font"><text:span text:style-name="T5"> од 21.10.2015. године, којим је поновљ</text:span></text:span><text:span text:style-name="Default_20_Paragraph_20_Font"><text:span text:style-name="T5">ен поступак по службеној дужности окончан решењем Републичког фонда за пензијско и инвалидско осигурање, Филијале Нови Београд број I-184-239397 од 10.05.2007. године, укинуто решење Републичког фонда за пензијско и инвалидско осигурање, Филијале Нови Беог</text:span></text:span><text:span text:style-name="Default_20_Paragraph_20_Font"><text:span text:style-name="T5">рад број I-184-239397 од 10.05.2007. године и тужиоцу утврђено право на старосну пензију, почев од 22.10.2015. године у месечном износу од 35.707,25 динара, на основу навршеног пензијског стажа од 20 година, 6 месеци и 13 дана, при чему се ислата пензије в</text:span></text:span><text:span text:style-name="Default_20_Paragraph_20_Font"><text:span text:style-name="T5">рши од 22.10.2015. године, уз обрачун исплаћених износа пензије по укинутом решењу број I-184-239397 од 10.05.2007. године, с тим да је тужиоцу обустављена исплата 1/3 пензије у корист назначеног рачуна доприноса за пензијско и инвалидско осигурање, док се</text:span></text:span><text:span text:style-name="Default_20_Paragraph_20_Font"><text:span text:style-name="T5"> не намире неуплаћени доспели доприноси који на дан 19.10.2015. године износе 20.316,00 динара, увећани за износ камате до дана измирења утврђене обавезе.</text:span></text:span></text:p>
      <text:p text:style-name="P7"/>
      <text:p text:style-name="P7"><text:s/><text:tab/><text:tab/>Тужбом поднетом Управном суду дана 10.03.2016. године тужилац оспорава законитост решења туженог органа, наводећи да је ожалбеним привременим решењем одређено да се тужиоцу исплата увећане пензије врши од 22.10.2015. године, као момента доношења тог решења. Тужилац наводи да је у складу са уверењем <text:soft-page-break/>Пореске управе, Филијала Врачар бр. 437-00-03425/15 од 11.09.2015. године којим су стављена ван снаге сва претходна уверења издата од тог органа, тужени био у обавези да изврши повраћај уплаћених средстава, сматрајући није крив за уплату доприноса сразмерно основном дугу у корист туженог. С тим у вези, истиче да су у претходним уверењима Пореске управе основице неправилно обрачунате, а што је констатовано уверењем од 11.09.2015. године. Стога тражи да се утврди да је на име неоснованог умањења пензије од стране Републичког фонда за пензијско и инвалидско осигурање оштећен за износ од 748.713 динара (који је прецизирати након обављеног вештачења од стране вештака финансијске струке) и да је тужени орган дужан да изврши повраћај новчаних средстава са законском затезном каматом. Тужилац је такође тражио трошкове овог поступка које није определио, по врсти и висини.</text:p>
      <text:p text:style-name="P7"/>
      <text:p text:style-name="P7"><text:tab/><text:tab/>У одговору на тужбу тужени орган је остао у свему при разлозима датим у образложењу оспореног решења и предложио је да суд тужбу одбије као неосновану.</text:p>
      <text:p text:style-name="P7"/>
      <text:p text:style-name="P7"><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ове управне ствари, нашао да је тужба основана.</text:p>
      <text:p text:style-name="P7"/>
      <text:p text:style-name="P5"><text:tab/><text:tab/>Према разлозима оспореног решења тужени је одлуку из диспозитива донео, јер је нашао да је првостепени орган правилно оценио да у конкретном случају нису испуњени услови прописани одредбом члана <text:s/>239. ЗУП-а, <text:s/>због протека законом прописаног рока у којем се могао поновити поступак окончан решењем првостепеног органа број I-184-239397 од 10.05.20107. <text:s/>године, те да је правилно применивши одредбе члана 104. Закона о пензијском и инвалидском осигурању, <text:s/>поновио поступак и у овоме, правилно применивши одредбе члана 61-70 наведеног закона одредио нов <text:s/>износ тужиочеве старосне пензије, почев од 22.10.2015. године, са правним дејством убудуће, пошто се исплата пензије не може вршити ретроактивно, уз обуставу 1/3 месечног износа пензије због неуплаћених износа доприноса. Ово по оцени туженог јер <text:s/>“је утврђено да су подаци о основицама на које су плаћени доприноси за жалиоца, утврђене на основу Уверења Пореске управе број 437/1/25191-07 од 13.02.2007. године којим је и утврђен и дуг жалиоца за неуплаћене доприносе. По намирењу дуга утврђеног решењем од 10.05.2007. године именовани се обратио Фонду захтевом од 25.03.2015. године, <text:s/>за одређивање новог износа пензије јер је дуг у целости измирен о чему као доказ прилажу уверење Пореске управе Филијале Врачар број 437-00-01159/2015 од 19.03.2015. године. Наведеним уверењем, као и касније издатим уверењем Пореске управе број 437-00-02949/2015 од 28.07.2015. године и уверењем број 437-003425/2015 од 11.09.2015. године, утврђене су другачије основице осигурања као и периоди за које је именовани био задуживан и извршио уплату доприноса”.</text:p>
      <text:p text:style-name="P5"/>
      <text:p text:style-name="P5"/>
      <text:p text:style-name="P5"><text:span text:style-name="Default_20_Paragraph_20_Font"><text:span text:style-name="T5"><text:tab/></text:span></text:span><text:span text:style-name="Default_20_Paragraph_20_Font"><text:span text:style-name="T5"><text:tab/>По оцени суда, напред изнета оцена туженог органа о правилности </text:span></text:span><text:span text:style-name="Default_20_Paragraph_20_Font"><text:span text:style-name="T5">решења првостепеног органа не може се прихватити као правилна, јер нема упориште <text:s/>у <text:s/>разлозима првостепеног решења нити у списима предмета, чиме је решењем уч</text:span></text:span><text:span text:style-name="Default_20_Paragraph_20_Font"><text:span text:style-name="T5">ињена битна повреда правила поступка из члана 199. став 2. Закона о општем управном поступку <text:s/>(“Службени лист СРЈ бр. 33/97 и 31/01 и ''Службени гласник РС'' бр. 30/10), којим је прописано да образложење решења садржи, између осталог, <text:s/>разлоге који с обзир</text:span></text:span><text:span text:style-name="Default_20_Paragraph_20_Font"><text:span text:style-name="T5">ом на утврђено чињенично стање упућују на решење како је дато у диспозитиву. Ово, пре свега, с тога, јер из решења првостепеног органа не произилази, </text:span></text:span><text:soft-page-break/><text:span text:style-name="Default_20_Paragraph_20_Font"><text:span text:style-name="T5">како то налази тужени, да је првостепени орган у поновљеном поступку одредио нов износ тужиочеве старосне </text:span></text:span><text:span text:style-name="Default_20_Paragraph_20_Font"><text:span text:style-name="T5">пензије, јер према разлозима првостепеног решења произилази да је првостепени орган у поновном поступку поновио поступак <text:s/>по захтеву тужиоца за утврђивање права на старосну пензију, те у овом, на основу прибављеног уверења Пореске управе Филијале Врачар бр</text:span></text:span><text:span text:style-name="Default_20_Paragraph_20_Font"><text:span text:style-name="T5">. 437-00-03425 од 11.09.2015. године утврђивао чињенично стање и на основу истог поново одлучивао о тужиочевом праву на старосну пензију, те након што је утврдио дужину пензијског стажа у трајању од 20. година 6 месеци и 13 дана, те према овој <text:s/>пензијску о</text:span></text:span><text:span text:style-name="Default_20_Paragraph_20_Font"><text:span text:style-name="T5">сновицу и, како је навео, неуплаћени допринос за период од 01.01.1984-31.03.1984. године и од 13.12.1989-31.12.1989. године, тужиоцу утврдио месечни износ пензије, уз ограничење обуставом 1/3 износа месечне пензије до намирења неизмиреног доспелог дуга у и</text:span></text:span><text:span text:style-name="Default_20_Paragraph_20_Font"><text:span text:style-name="T5">зносу од 20.316,00 динара увећаног за износ камате до дана <text:s/>измирења утврђене обавезе. <text:s/>Како је првостепени орган у предметној пензијској ствари утврдио, за разлику од привременог решења (којим је пензијски стаж утврђен у трајању од 20 година и 2 месеца), </text:span></text:span><text:span text:style-name="Default_20_Paragraph_20_Font"><text:span text:style-name="T5">нови пензијски стаж, те према овоме пензијску основицу за обрачун висине пензије, као и за <text:s/>исти, делом, неизмирене обавезе, тужени орган је по тужиочевој жалби имао да оцени правилност како проведеног поступка, тако и утврђеног чињеничног стања, што тужен</text:span></text:span><text:span text:style-name="Default_20_Paragraph_20_Font"><text:span text:style-name="T5">и оспореним решењем није учинио већ је само закључио да је првостепени орган правилно на основу члана 104. Закона одредио нов износ старосне пензије, дајући разлоге само о томе да се исплата пензија не може вршити ретроактивно односно од дана стицања права</text:span></text:span><text:span text:style-name="Default_20_Paragraph_20_Font"><text:span text:style-name="T5">. Поред изнетог, нејасни су разлози туженог органа на позивање чињеничног стања наведеног у уверењима Пореске управе Филијале Врачар од 19.03.2015., 28.07.2015. и 11.09.2015. године, тј. да је на основу ових утврђена другачија основица осигурања, као и пер</text:span></text:span><text:span text:style-name="Default_20_Paragraph_20_Font"><text:span text:style-name="T5">иоди за које је тужилац био задуживан и <text:s/>извршио уплату доприноса, јер се на основу тако изнетих разлога не може несумњиво закључити да ли је тужилац уплате доприноса извршио, или <text:s/>није. При том, <text:s/>у последње издатом уверењу од 19.03.2015. године је наведен</text:span></text:span><text:span text:style-name="Default_20_Paragraph_20_Font"><text:span text:style-name="T5">о да се истим стављају ван снаге сва <text:s/>претходна уверења, те и уверења од 28.07.2015 <text:s/>године и 19.03.2015. године, као и од 13.02.2007. године стављена ван снаге, па се на основу ових чињенично стање не може утврђивати. Осим изнетог, по оцени суда нејасни с</text:span></text:span><text:span text:style-name="Default_20_Paragraph_20_Font"><text:span text:style-name="T5">у и разлози решења <text:s/>првостепеног органа јер је овим утврђен стаж осигурања у дужем трајању од стажа утврђеног ранијем привременим решењем, а у решењу није наведено на основу којих података је исти утврђен. Притом, из прегледа зарада и личних коефицијената,</text:span></text:span><text:span text:style-name="Default_20_Paragraph_20_Font"><text:span text:style-name="T5"> који је саставни део првостепеног решења не произлази да је овим обухваћен раније утврђени пензијски стаж за период 13.04.2005-16.04.2007. године, за који период је тужиоцу била утврђена обустава 1/3 месечног износа пензије по привременом решењу од 10.05.</text:span></text:span><text:span text:style-name="Default_20_Paragraph_20_Font"><text:span text:style-name="T5">2007. године, а које доприносе је тужилац измирио, што тужени у оспореном решењу наводи. Осим тога нејасно је на основу чега је првостепени орган утврдио постојање <text:s/>неизмиреног доприноса за период од 01.01.1984.31.03.1984. и од 13.12.1989-31.12.1989. годин</text:span></text:span><text:span text:style-name="Default_20_Paragraph_20_Font"><text:span text:style-name="T5">е када из уверења Пореске управе од 11.09.2015. године произлази да за тај период тужилац није задуживан доприносима за пензијско и инвалидско осигурање. </text:span></text:span><text:span text:style-name="Default_20_Paragraph_20_Font"><text:span text:style-name="T5"><text:tab/></text:span></text:span></text:p>
      <text:p text:style-name="P5"><text:span text:style-name="Default_20_Paragraph_20_Font"><text:span text:style-name="T5"><text:tab/></text:span></text:span><text:span text:style-name="Default_20_Paragraph_20_Font"><text:span text:style-name="T5"><text:tab/></text:span></text:span><text:span text:style-name="Default_20_Paragraph_20_Font"><text:span text:style-name="T8">Са изнетих разлога, налазећи да су оспореним решењем учињене битне </text:span></text:span><text:span text:style-name="Default_20_Paragraph_20_Font"><text:span text:style-name="T8">повреде правила поступка чиме ј</text:span></text:span><text:span text:style-name="Default_20_Paragraph_20_Font"><text:span text:style-name="T8">е повређен закон на штету тужиоца, Управни суд је тужбу уважио и одлучио као у ставу I диспозитива ове пресуде, применом одредбе члана 42. став 1. Закона о управним споровима (“Службени гласник РС”, бр. 111/09), с тим што су примедбе суда изнете у овој пре</text:span></text:span><text:span text:style-name="Default_20_Paragraph_20_Font"><text:span text:style-name="T8">суди обавезне за надлежни орган у поновном поступку одлучивања по жалби тужиоца у смислу одредбе члана 69. став 2. истог Закона.</text:span></text:span></text:p>
      <text:p text:style-name="P9"/>
      <text:p text:style-name="P5"><text:span text:style-name="Default_20_Paragraph_20_Font"><text:span text:style-name="T5"><text:tab/></text:span></text:span><text:span text:style-name="Default_20_Paragraph_20_Font"><text:span text:style-name="T5"><text:tab/></text:span></text:span><text:span text:style-name="Default_20_Paragraph_20_Font"><text:span text:style-name="T9">Одлуку као у ставу II диспозитива пресуде, суд је донео </text:span></text:span><text:span text:style-name="Default_20_Paragraph_20_Font"><text:span text:style-name="T10">применом чл. 150. и 153. Закона о парничном поступку (“Службени глас</text:span></text:span><text:span text:style-name="Default_20_Paragraph_20_Font"><text:span text:style-name="T10">ник РС”, бр. 72/11 и 55/14), који се сходно примењују на основу члана 74. Закона о управним споровима,</text:span></text:span><text:span text:style-name="Default_20_Paragraph_20_Font"><text:span text:style-name="T9"> имајући у виду да тужилац није определио трошкове за које тражи накнаду, према врсти и износу у складу са чланом </text:span></text:span><text:span text:style-name="Default_20_Paragraph_20_Font"><text:span text:style-name="T10">163. Закона о парничном поступку.</text:span></text:span></text:p>
      <text:p text:style-name="P7"><text:soft-page-break/><text:s/><text:tab/><text:tab/></text:p>
      <text:p text:style-name="P6"><text:span text:style-name="Default_20_Paragraph_20_Font"><text:span text:style-name="T2">ПР</text:span></text:span><text:span text:style-name="Default_20_Paragraph_20_Font"><text:span text:style-name="T2">ЕСУЂЕНО У УПРАВНОМ СУДУ</text:span></text:span><text:span text:style-name="Default_20_Paragraph_20_Font"><text:span text:style-name="T2"><text:line-break/></text:span></text:span><text:span text:style-name="Default_20_Paragraph_20_Font"><text:span text:style-name="T2">Дана 16.03.2018. године, 25 У 3887/16</text:span></text:span></text:p>
      <text:p text:style-name="P3"/>
      <text:p text:style-name="P1">Записничар <text:tab/><text:tab/><text:tab/><text:tab/><text:tab/> <text:s text:c="32"/>Председник већа - судија</text:p>
      <text:p text:style-name="P5"><text:span text:style-name="Default_20_Paragraph_20_Font"><text:span text:style-name="T1">Љубо Ергић,с.р. <text:s text:c="73"/></text:span></text:span><text:span text:style-name="Default_20_Paragraph_20_Font"><text:span text:style-name="T2">Душица Маринковић,с.р.</text:span></text:span></text:p>
      <text:p text:style-name="P4"><text:s text:c="3"/></text:p>
      <text:p text:style-name="P10"/>
      <text:p text:style-name="P6">За тачност отправка</text:p>
      <text:p text:style-name="P6">Управитељ писарнице</text:p>
      <text:p text:style-name="P6">Дејан Ђурић</text:p>
      <text:p text:style-name="P5">КЗ</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Times New Roman" svg:font-family="'Times New Roman'"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sr" style:country-asian="R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Lucida Sans Unicode" style:font-size-asian="12pt" style:language-asian="sr" style:country-asian="R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32cm" style:type="center"/>
          <style:tab-stop style:position="14.6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32cm" style:type="center"/>
          <style:tab-stop style:position="14.64cm"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text:tab/> <text:s text:c="72"/><text:span text:style-name="Default_20_Paragraph_20_Font"><text:span text:style-name="MT1"><text:s text:c="3"/></text:span></text:span><text:span text:style-name="Default_20_Paragraph_20_Font"><text:span text:style-name="MT1"><text:page-number text:select-page="current">4</text:page-number></text:span></text:span> <text:s text:c="43"/><text:span text:style-name="Default_20_Paragraph_20_Font"><text:span text:style-name="MT1">25 У 3887/16</text:span></text:span></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template upravni BGDnovi2</dc:title>
    <meta:initial-creator>HP</meta:initial-creator>
    <dc:creator>Ivana Kovačević</dc:creator>
    <meta:creation-date>2017-08-02T11:01:00Z</meta:creation-date>
    <dc:date>2019-12-25T14:33:21.93</dc:date>
    <meta:print-date>2018-04-26T11:08:00Z</meta:print-date>
    <meta:editing-cycles>2</meta:editing-cycles>
    <meta:editing-duration>PT8S</meta:editing-duration>
    <meta:document-statistic meta:table-count="0" meta:image-count="1" meta:object-count="0" meta:page-count="4" meta:paragraph-count="30" meta:word-count="1612" meta:character-count="10867"/>
    <meta:user-defined meta:name="Info 1"/>
    <meta:user-defined meta:name="Info 2"/>
    <meta:user-defined meta:name="Info 3"/>
    <meta:user-defined meta:name="Info 4"/>
    <meta:template xlink:type="simple" xlink:actuate="onRequest" xlink:title="" xlink:href="./template%20upravni%20BGDnovi2.ott"/>
  </office:meta>
</office:document-meta>
</file>