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style>
    <style:style style:name="P2" style:family="paragraph" style:parent-style-name="Standard">
      <style:paragraph-properties fo:margin-left="0cm" fo:margin-right="0cm" fo:line-height="100%" fo:text-indent="0cm" style:auto-text-indent="false">
        <style:tab-stops>
          <style:tab-stop style:position="6.149cm"/>
        </style:tab-stops>
      </style:paragraph-properties>
    </style:style>
    <style:style style:name="P3" style:family="paragraph" style:parent-style-name="Standard">
      <style:paragraph-properties fo:margin-left="0cm" fo:margin-right="0cm" fo:line-height="100%" fo:text-align="justify" style:justify-single-word="false" fo:text-indent="0cm" style:auto-text-indent="false">
        <style:tab-stops/>
      </style:paragraph-properties>
    </style:style>
    <style:style style:name="P4"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none" fo:font-weight="bold" style:font-weight-asian="bold"/>
    </style:style>
    <style:style style:name="P5"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fo:font-weight="bold" style:font-weight-asian="bold"/>
    </style:style>
    <style:style style:name="P6" style:family="paragraph" style:parent-style-name="Standard">
      <style:paragraph-properties fo:margin-left="0cm" fo:margin-right="0cm" fo:line-height="100%" fo:text-indent="0cm" style:auto-text-indent="false">
        <style:tab-stops>
          <style:tab-stop style:position="6.149cm"/>
        </style:tab-stops>
      </style:paragraph-properties>
      <style:text-properties fo:language="sr" fo:country="YU" style:text-underline-style="solid" style:text-underline-width="auto" style:text-underline-color="font-color" fo:font-weight="bold" style:font-weight-asian="bold"/>
    </style:style>
    <style:style style:name="P7"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8" style:family="paragraph" style:parent-style-name="Header">
      <style:paragraph-properties fo:text-align="center" style:justify-single-word="false"/>
    </style:style>
    <style:style style:name="P9" style:family="paragraph" style:parent-style-name="Standard">
      <style:paragraph-properties fo:line-height="100%"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style>
    <style:style style:name="P11"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style>
    <style:style style:name="P18" style:family="paragraph" style:parent-style-name="Standard">
      <style:paragraph-properties fo:line-height="100%"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fo:font-weight="bold" style:font-weight-asian="bold"/>
    </style:style>
    <style:style style:name="P2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25"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style>
    <style:style style:name="P26" style:family="paragraph" style:parent-style-name="Standard">
      <style:paragraph-properties fo:line-height="100%" fo:text-align="justify" style:justify-single-word="false"/>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P27" style:family="paragraph" style:parent-style-name="Standard">
      <style:paragraph-properties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text-properties fo:color="#000000" fo:language="sr" fo:country="YU"/>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30" style:family="paragraph" style:parent-style-name="Standard">
      <style:paragraph-properties fo:line-height="100%" fo:text-align="justify" style:justify-single-word="false"/>
      <style:text-properties fo:color="#000000" fo:language="zxx" fo:country="none" fo:font-weight="bold" style:font-weight-asian="bold"/>
    </style:style>
    <style:style style:name="P31"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P32" style:family="paragraph" style:parent-style-name="Standard" style:master-page-name="First_20_Page">
      <style:paragraph-properties fo:line-height="100%" style:page-number="auto">
        <style:tab-stops>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en" fo:country="US" fo:font-weight="bold" style:font-weight-asian="bold"/>
    </style:style>
    <style:style style:name="T9" style:family="text">
      <style:text-properties fo:language="en" fo:country="US" fo:font-weight="bold" style:font-weight-asian="bold" style:font-weight-complex="bold"/>
    </style:style>
    <style:style style:name="T10" style:family="text">
      <style:text-properties style:font-name="Times New Roman" fo:language="sr" fo:country="YU"/>
    </style:style>
    <style:style style:name="T11" style:family="text">
      <style:text-properties style:font-name="Times New Roman" fo:language="sr" fo:country="YU" fo:font-weight="bold" style:font-weight-asian="bold"/>
    </style:style>
    <style:style style:name="T12" style:family="text">
      <style:text-properties style:font-name="Times New Roman" fo:font-size="12pt" fo:language="zxx" fo:country="none" style:font-size-asian="12pt" style:font-size-complex="12pt"/>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5" style:family="text">
      <style:text-properties style:font-name="Times New Roman" fo:font-size="12pt" fo:language="sr" fo:country="YU" style:font-size-asian="12pt" style:font-size-complex="12pt"/>
    </style:style>
    <style:style style:name="T16" style:family="text">
      <style:text-properties style:font-name="Times New Roman" fo:font-size="12pt" fo:language="sr" fo:country="YU" fo:font-weight="normal" style:font-size-asian="12pt" style:font-weight-asian="normal" style:font-size-complex="12pt" style:font-weight-complex="normal"/>
    </style:style>
    <style:style style:name="T17" style:family="text">
      <style:text-properties style:font-name="Times New Roman" fo:font-size="12pt" fo:letter-spacing="-0.009cm" fo:language="zxx" fo:country="none" fo:font-weight="normal" style:font-size-asian="12pt" style:font-weight-asian="normal" style:font-name-complex="Times New Roman" style:font-size-complex="12pt" style:font-weight-complex="normal"/>
    </style:style>
    <style:style style:name="T18" style:family="text">
      <style:text-properties style:font-name="Times New Roman" fo:font-size="12pt" fo:letter-spacing="-0.009cm" fo:language="zxx" fo:country="none" style:text-underline-style="none" fo:font-weight="normal" style:font-size-asian="12pt" style:font-weight-asian="normal" style:font-name-complex="Times New Roman" style:font-size-complex="12pt" style:font-weight-complex="normal"/>
    </style:style>
    <style:style style:name="T19" style:family="text">
      <style:text-properties style:font-name="Times New Roman" fo:font-size="12pt" fo:letter-spacing="-0.009cm" fo:language="sr" fo:country="YU" fo:font-weight="normal" style:font-size-asian="12pt" style:font-weight-asian="normal" style:font-name-complex="Times New Roman" style:font-size-complex="12pt" style:font-weight-complex="normal"/>
    </style:style>
    <style:style style:name="T20" style:family="text">
      <style:text-properties style:font-name="Times New Roman" fo:font-size="12pt" fo:language="en" fo:country="US" fo:font-weight="normal" style:font-size-asian="12pt" style:font-weight-asian="normal" style:font-size-complex="12pt" style:font-weight-complex="normal"/>
    </style:style>
    <style:style style:name="T21" style:family="text">
      <style:text-properties style:font-name="Times New Roman" fo:font-size="12pt" fo:language="none" fo:country="none" fo:font-weight="normal" style:font-size-asian="12pt" style:font-weight-asian="normal" style:font-size-complex="12pt" style:font-weight-complex="normal"/>
    </style:style>
    <style:style style:name="T22" style:family="text">
      <style:text-properties style:font-name="Times New Roman" fo:font-size="12pt" fo:language="none" fo:country="none" style:text-underline-style="none" fo:font-weight="normal" style:font-size-asian="12pt" style:font-weight-asian="normal" style:font-size-complex="12pt" style:font-weight-complex="normal"/>
    </style:style>
    <style:style style:name="T23" style:family="text">
      <style:text-properties fo:font-size="12pt" fo:language="sr" fo:country="YU" style:font-size-asian="12pt" style:font-size-complex="12pt"/>
    </style:style>
    <style:style style:name="T24" style:family="text">
      <style:text-properties fo:font-size="12pt" fo:language="sr" fo:country="YU" style:text-underline-style="none"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style>
    <style:style style:name="T26" style:family="text">
      <style:text-properties fo:font-size="12pt" fo:language="zxx" fo:country="none" style:font-size-asian="12pt" style:font-size-complex="12pt"/>
    </style:style>
    <style:style style:name="T27" style:family="text">
      <style:text-properties fo:font-size="12pt" fo:language="zxx" fo:country="none" style:font-size-asian="12pt" style:font-size-complex="12pt" style:text-scale="101%"/>
    </style:style>
    <style:style style:name="T28" style:family="text">
      <style:text-properties fo:font-size="12pt" fo:language="zxx" fo:country="none" style:text-underline-style="none" style:font-size-asian="12pt" style:font-size-complex="12pt"/>
    </style:style>
    <style:style style:name="T29" style:family="text">
      <style:text-properties fo:font-size="12pt" fo:language="en" fo:country="US" style:font-size-asian="12pt" style:font-size-complex="12pt"/>
    </style:style>
    <style:style style:name="T30" style:family="text">
      <style:text-properties fo:font-size="12pt" style:font-size-asian="12pt" style:font-size-complex="12pt"/>
    </style:style>
    <style:style style:name="T31" style:family="text">
      <style:text-properties fo:font-size="12pt" style:font-size-asian="12pt" style:font-size-complex="12pt" style:text-scale="101%"/>
    </style:style>
    <style:style style:name="T32" style:family="text">
      <style:text-properties fo:color="#000000" style:font-name="Times New Roman" fo:font-size="12pt" fo:letter-spacing="-0.007cm" style:text-underline-style="none" fo:background-color="transparent" style:font-size-asian="12pt" style:language-asian="zxx" style:country-asian="none" style:font-name-complex="Times New Roman" style:font-size-complex="12pt" style:language-complex="zxx" style:country-complex="none" style:text-scale="100%"/>
    </style:style>
    <style:style style:name="T33" style:family="text">
      <style:text-properties fo:font-weight="normal" style:font-weight-asian="normal" style:font-size-complex="12pt" style:font-weight-complex="normal"/>
    </style:style>
    <style:style style:name="T34" style:family="text">
      <style:text-properties style:text-position="super 58%"/>
    </style:style>
    <style:style style:name="T3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УПРАВНИ СУД</text:p>
      <text:p text:style-name="P2"><text:span text:style-name="T2">20 </text:span><text:span text:style-name="T6">У </text:span><text:span text:style-name="T2">4027</text:span><text:span text:style-name="T2">/1</text:span><text:span text:style-name="T2">7</text:span></text:p>
      <text:p text:style-name="P5"><text:span text:style-name="T1">19.04.2018</text:span><text:span text:style-name="T1">.</text:span> године</text:p>
      <text:p text:style-name="P4">Б е о г р а д </text:p>
      <text:p text:style-name="P6"/>
      <text:p text:style-name="P6"/>
      <text:p text:style-name="P11">У ИМЕ НАРОДА</text:p>
      <text:p text:style-name="P11"/>
      <text:p text:style-name="P20"/>
      <text:p text:style-name="P23"><text:span text:style-name="T11"><text:s text:c="15"/><text:tab/></text:span><text:span text:style-name="T10"> </text:span><text:span text:style-name="T15">Управни суд, у већу састављеном од судија: </text:span><text:span text:style-name="T12">Жељка Шкорића,</text:span><text:span text:style-name="T15"> председника већа, </text:span><text:span text:style-name="T12"><text:s/>Павела Јонаша и мр Зорана Рељића,</text:span><text:span text:style-name="T15"> чланова већа, са </text:span><text:span text:style-name="T12">судским</text:span><text:span text:style-name="T15"> </text:span><text:span text:style-name="T12">саветником Катарином Пецић Илић, као </text:span><text:span text:style-name="T15">записничарем, </text:span><text:span text:style-name="T12">одлучујући у управном спору по тужби тужи</text:span><text:span text:style-name="T20">o</text:span><text:span text:style-name="T13">ца </text:span><text:span text:style-name="T21">А.А.</text:span><text:span text:style-name="T13"> </text:span><text:span text:style-name="T21">и</text:span><text:span text:style-name="T13">з ..., улица ... број ..., које заступа пуномоћник мр Милан С. Јанковић, адвокат из Београда, Интернационалних бригада број 51</text:span><text:span text:style-name="T16">, против туженог </text:span><text:span text:style-name="T13">Министарства финансија Републике Србије, Сектор за имовинско-правне послове</text:span><text:span text:style-name="T16">, ради поништаја решења број:</text:span><text:span text:style-name="T13"> 46-00-01726/2016-13 од 14.02.2017. године</text:span><text:span text:style-name="T16">, </text:span><text:span text:style-name="T13">са</text:span><text:span text:style-name="T16"> заинтересован</text:span><text:span text:style-name="T13">им</text:span><text:span text:style-name="T16"> лиц</text:span><text:span text:style-name="T13">има</text:span><text:span text:style-name="T16"> </text:span><text:span text:style-name="T13">Републиком Србијом, коју заступа Државно правобранилаштво и Општином Врњачка Бања, коју заступа Правобранилаштво општине Врњачка Бања,</text:span><text:span text:style-name="T16"> у предмету </text:span><text:span text:style-name="T13">враћања имовине</text:span><text:span text:style-name="T16">, </text:span><text:span text:style-name="T26">након одржане усмене јавне расправе, у нејавној седници већа, одржаној дана 19.04.2018. године, донео је</text:span><text:span text:style-name="T1"> </text:span></text:p>
      <text:p text:style-name="P12"/>
      <text:p text:style-name="P11">П Р Е С У Д У</text:p>
      <text:p text:style-name="P11"/>
      <text:p text:style-name="P11"/>
      <text:p text:style-name="P23"><text:span text:style-name="T3"><text:tab/><text:tab/></text:span><text:span text:style-name="T9">I <text:s text:c="6"/></text:span><text:span text:style-name="T4">Тужба </text:span><text:span text:style-name="T3">СЕ ОДБИЈА.</text:span></text:p>
      <text:p text:style-name="P22"/>
      <text:p text:style-name="P23"><text:span text:style-name="T7"><text:tab/><text:tab/></text:span><text:span text:style-name="T9">II <text:s/></text:span><text:span text:style-name="T3">ОБАВЕЗУЈЕ СЕ</text:span><text:span text:style-name="T4"> тужилац </text:span><text:span text:style-name="T21">А.А.</text:span><text:span text:style-name="T13"> </text:span><text:span text:style-name="T21">и</text:span><text:span text:style-name="T13">з ..., улица ... број ...,</text:span><text:span text:style-name="T4"> да заинтересованом лицу Републици Србији, накнади трошкове управног спора у износу од 16.500,00 динара, у року од 15 дана од дана пријема пресуде.</text:span></text:p>
      <text:p text:style-name="P15"/>
      <text:p text:style-name="P11">О б р а з л о ж е њ е</text:p>
      <text:p text:style-name="P20"/>
      <text:p text:style-name="P16"><text:tab/><text:tab/>Оспореним решењем, одбијена је, као неоснована, жалба тужиоца изјављена против решења Агенције за реституцију – Подручне јединице Београд бр. 46-018659/2014 од 29.09.2016. године, којим је одбијен, као неоснован, захтев, овде тужиоца <text:span text:style-name="T35">А.А.</text:span> <text:span text:style-name="T35">и</text:span>з ..., за враћање одузете имовине, односно обештећење и то Стамбене зграде број ..., у улици ..., у ..., катастарска парцела бр. ... КО ..., укупне површине од 446 м<text:span text:style-name="T34">2</text:span>, виле “...”, виле “...” и виле “...”.</text:p>
      <text:p text:style-name="P16"/>
      <text:p text:style-name="P16"><text:tab/><text:tab/>У тужби којом је покренуо управни спор, поднетој непосредно Управном суду дана 20.03.2017. године, тужилац преко пуномоћника побија законитост оспореног решења због неправилне примене закона (став 1. тачка 1. члана 24. ЗУС-а). Истиче да <text:soft-page-break/>првостепени и другостепени орган крајње рестриктивно – наопако примењују Закон о враћању имовине и новчаном обештећењу. Сматра да наведени органи неисправно језички тумаче одредбу члана 5. наведеног закона, те да се за циљно и остала тумачења не даје никакво образложење. Наводи да није тачно да је само одређеним лицима које наводи другостепени орган (страна 3 образложења) дато право на враћање имовине, а да је удружењу грађана то право изричито ускраћено, јер у закону то не стоји, па га је потребно тумачити и циљно и систематски и на крају логички, јер је тужиоцу као удружењу одузета имовина, па је логично и да му се и врати. Предложио је да суд тужбу уважи и поништи оспорено решење.</text:p>
      <text:p text:style-name="P16"/>
      <text:p text:style-name="P16"><text:tab/><text:tab/>Тужени орган, у одговору на тужбу, је истакао да с обзиром да тужилац није навео нове чињенице, нити приложио нове доказе, осим оних који су наведени у жалби на првостепено решење, а који су од стране министарства приликом доношења оспореног решења оцењени, остаје при разлозима изнетим у оспореном решењу и предлаже да се тужба као неоснована, одбије.</text:p>
      <text:p text:style-name="P16"><text:tab/></text:p>
      <text:p text:style-name="P16"><text:tab/><text:tab/>Заинтересовано лице Република Србија, у одговору на тужбу, преко законског заступника је цитирајући одредбу члана 5. Закона о враћању одузете имовине и обештећењу, истакло да је увидом у уверење о подацима уписаним у Регистар удружења, утврђено да је подносилац захтева <text:span text:style-name="T35">А.А.</text:span> <text:span text:style-name="T35">и</text:span>з ... по правној форми организовано као удружење, а не као задужбина или правни следбеник задужбине, те да исто не спада у круг лица (правних или физичких), које имају право на враћање одузете имовине или обештећење на основу Закона о враћању одузете имовине и обештећењу. Из наведених разлога сматра да су наводи тужиоца неосновани у целости, те да је првостепени орган правилно применио закон, други пропис или општи акт, да је поступио по правилима поступка, правилно утврдио чињенично стање, те правилно извео закључак у погледу чињеничног стања. Предложио је да суд тужбу одбије, као неосновану и обавеже тужиоца да Републици Србији, накнади трошкове управног спора по АТ, у износу од 36.000,00 динара, на име састава одговора на тужбу.</text:p>
      <text:p text:style-name="P16"/>
      <text:p text:style-name="P16"><text:tab/><text:tab/>Заинтересовано лице Општина Врњачка Бања, преко законског заступника је истакло да се тужилац – <text:span text:style-name="T35">А.А.</text:span>, не може уврстити ни под тачку 2., а ни под тачку 3. члана 5. Закона о враћању одузете имовине и обештећењу, јер је тим одредбама прописано да право на враћање имовине или обештећење има: задужбина којој је одузета имовина, односно њен правни следбеник и бивши власник који је своју некадашњу имовину која је одузета вратио у својину на основу теретног правног посла, које чињенице су недвосмислено, правилно и у складу са законом утврђене, како у поступку пред првостепеним органом, тако и у поступку по жалби од стране туженог органа. Указује и да је општина Врњачка Бања својим дописом ЈП бр. 15/13 од 08.09.2016. године, упућеног Агенцији за реституцију, јасно и недвосмислено оспорила право на повраћај и обештећење тражене имовине подносиоцу захтева, овде тужиоцу, из разлога што су према приложеној документацији непокретности, које су предмет овог поступка, бивше власништво <text:span text:style-name="T35">Б.Б.</text:span> из ..., у време првобитног премера 1937. године. <text:span text:style-name="T1">Указано је и</text:span> да је тужилац <text:span text:style-name="T35">А.А.</text:span>, уписано у катастарском операту Врњачка Бања у време обнове премера 1959.-1962. године, без евидентираног правног основа, након чега је у катастарском операту, уписан кућни савет виле “...”, “...” и “...”, <text:span text:style-name="T1">као</text:span> и да су предметне непокретности прешле у корисништво општине Врњачка Бања, те да су у међувремену <text:soft-page-break/>делови предметних објеката давани на коришћење физичким лицима, који простор је откупљен у судским поступцима, а што је евидентно из преписа листа непокретности бр. ... КО ..., у списима предмета. Даље наводи да је на кп.бр. ... КО ..., изграђена и Летња позорница којом градњом је заузет већи део наведене парцеле, а иста је обухваћена захтевом тужиоца. Указује и на одредбе члана 22. став 2. и 27. став 2. <text:span text:style-name="T1">наведеног з</text:span>акона, према којим нема услова за враћање изграђеног грађевинског земљишта, што се односи на кп.бр. ... КО ..., на којој је изграђена ..., и да није могуће враћање стамбених зграда на којима је заснована етажна својина у складу са законом, као што је <text:span text:style-name="T1">случај и са</text:span> објектима који су предмет овог поступка, у којима постоје станови који су у међувремену постали власништво физичких лица. Наглашава и да је поступак код Агенције правоснажно окончан по захтеву истог удружења, овде тужиоца, за објекат бр. ... – вила “...” као и део кп.бр. ... КО ..., површине 78,62 м<text:span text:style-name="T34">2</text:span>, а исте непокретности су обухваћене и тужбом, <text:span text:style-name="T1">те</text:span> да је претходни поступак окончан правоснажним решењем Агенције бр. 46-8699/2013 од 13.03.2013. године, а да је у односу на решење Министарства финансија бр. 46-00-00310/2013 од 06.09.2013. године вођен управни спор, у коме је тужба тужиоца одбијена пресудом 7 У. 18308/13 од 27.10.2015. године. </text:p>
      <text:p text:style-name="P16"/>
      <text:p text:style-name="P12"><text:span text:style-name="T33"><text:tab/><text:tab/>Поднеском примљеним у овом суду дана 20.03.2018. године, заинтересовано лице општина Врњачка Бања је преко законског заступника, извести</text:span><text:span text:style-name="T5">ла</text:span><text:span text:style-name="T33"> суд да није у могућности да се одазове позиву за усмену јавну расправу, заказану за 19.04.2018. године, због раније заказаног рочишта истог дана у Вишем суду у Краљеву, уз напомену да остаје у свему при наводима из одговора на тужбу, који је Општинско правобранилаштво општине Врњача Бања, са пратећом документацијом доставило суду под бројем ЈП бр. 15/2013 од 27.04.2017. године. Указал</text:span><text:span text:style-name="T5">а</text:span><text:span text:style-name="T33"> је да је оспорено решење законито, полазећи од тога да је чињенично стање у потпуности правилно утврђено </text:span><text:span text:style-name="T5">да је</text:span><text:span text:style-name="T33"> поступљено у свему по правилима поступка, </text:span><text:span text:style-name="T5">и да је</text:span><text:span text:style-name="T33"> из утврђених чињеница изведен правилан закључак у погледу чињеничног стања. <text:s/></text:span><text:span text:style-name="T5">Сматра да је п</text:span><text:span text:style-name="T33">равилно утврђено да је тужилац струковно удружење, а не задужбина, па не може бити корисник по Закону о враћању одузете имовине и обештећењу. Предложила је да суд одбије тужбу као неосновану. <text:s/></text:span><text:tab/></text:p>
      <text:p text:style-name="P15"><text:tab/><text:tab/></text:p>
      <text:p text:style-name="P3"><text:span text:style-name="T17"><text:tab/><text:tab/>Управни суд је дана 19.04.2018. године, одржао усмену јавну расправу, применом одредбе </text:span><text:span text:style-name="T18">члана 34. став 2. Закона о управним споровима,</text:span><text:span text:style-name="T17"> у одсуству уредно позваних тужиоца, туженог органа и </text:span><text:span text:style-name="T19">заинтересован</text:span><text:span text:style-name="T17">их лица, сходно одредби члана 38. истог закона. </text:span></text:p>
      <text:p text:style-name="P7"/>
      <text:p text:style-name="P23"><text:span text:style-name="T13"><text:tab/><text:tab/></text:span><text:span text:style-name="T17">По разматрању тужбе, одговора на тужбу туженог органа и заинтересованих лица, након извођења доказа увидом и читањем списа првостепеног и туженог органа, који су достављени суду и свих списа ове управне ствари, суд налази да је тужба неоснована.</text:span></text:p>
      <text:p text:style-name="P26"><text:tab/></text:p>
      <text:p text:style-name="P3"><text:span text:style-name="T18"><text:tab/><text:tab/></text:span><text:span text:style-name="T14">Из списа предмета ове управне ствари и образложења оспореног решења, произлази да је </text:span><text:span text:style-name="T22">А.А.</text:span><text:span text:style-name="T14"> </text:span><text:span text:style-name="T22">и</text:span><text:span text:style-name="T14">з ..., дана 26.12.2013. године, поднело Агенцији за реституцију – Подручној јединици Београд, захтев за враћање одузете имовине, односно обештећење и то Стамбене зграде број ... у улици ..., у ..., катастарска парцела бр. ... КО ..., укупне површине од 446 м2, виле “...”, виле “...” и виле “...”, а све према Препису листа непокретности бр. ... КО ... од 30.07.2012. године. Пре доношења првостепеног решења </text:span><text:soft-page-break/><text:span text:style-name="T14">одржана је усмена расправа на којој се пуномоћник подносиоца захтева изјаснио о чињеницама од значаја за враћање одузете имовине, на којој расправи није приступио представник Јавног правобранилаштва општине Врњачка Бања, већ се поводом поднетог захтева, изјаснио поднеском ЈП бр. 15/2013 од 15.08.2016. године. Увидом у решење НОО Врњачка Бања број 03-4134/1-61 од 23.02.1962. године, утврђено је да су дана 26.12.1958. године, национализоване и постале друштвена својина и то: породична стамбена зграда под називом вила “...”, која се састоји од једног грађевинског стана од укупно 6 одељења, и то 2 одељења у приземљу и 2 одељења на спрату, затим породична стамбена зграда под називом “...”, која се састоји од 1 грађевинског стана од укупно 6 одељења и то 2 одељења у приземљу и 4 на спрату, са посебним клозетом и шупама, затим најамна стамбена зграда под називом “...” која се састоји од сутерена, приземља и спрата, од укупно 18 одељења и породична стамбена зграда под називом “...”, која се састоји од 3 одељења, која је некада представљало депанданс “...”, које зграде су уписане на кп.бр. ... КО ..., као власништво </text:span><text:span text:style-name="T22">А.А.</text:span><text:span text:style-name="T14"> </text:span><text:span text:style-name="T22">у</text:span><text:span text:style-name="T14"> ..., улица ... број .... Увидом у уверење о подацима уписаним у Регистар удружења, утврђено је да је удружење </text:span><text:span text:style-name="T22">А.А.</text:span><text:span text:style-name="T14">, уписано у Регистар удружења, са седиштем у ..., ГО ..., ул. ... број ..., те да је наведено удружење основано 06.05.1872. године, са делатношћу удружења – делатности струковних удружења. </text:span></text:p>
      <text:p text:style-name="P15"/>
      <text:p text:style-name="P23"><text:span text:style-name="T4"><text:tab/><text:tab/>Одредбом члана 5. став 1. тачка 1., 2., 3., 4. и 5. Закона о враћању одузете имовине и обештећењу (“Службени гласник РС”, бр.</text:span> <text:span text:style-name="T1">72/2011), прописано је да право на враћање имовине или обештећење има: 1)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2) задужбина којој је одузета имовина, односно њен правни следбеник; 3) бивши власник који је своју некадашњу имовину која је одузета вратио у својину на основу теретног правног посла; 4) физичко лице које је закључило уговор о купопродаји са државним органом у периоду од 1945. до 1958. године ако се у судском поступку утврди да је оштећено висином купопродајне цене има право искључиво на обештећење, у складу са овим законом, умањено за висину исплаћене купопродајне цене; и физичко лице – страни држављанин, а у случају његове смрти или проглашења умрлим, његови законски наследници, под условом реципроцитета. </text:span></text:p>
      <text:p text:style-name="P14"/>
      <text:p text:style-name="P23"><text:span text:style-name="T1"><text:tab/><text:tab/></text:span><text:span text:style-name="T23">Према оцени Управног суда, код овако утврђеног чињеничног и правног стања ствари, правилно је поступио тужени орган када је оспореним решењем одбио, као неосновану, жалбу тужи</text:span><text:span text:style-name="T26">оца</text:span><text:span text:style-name="T23"> изјављену против првостепеног решења, </text:span><text:span text:style-name="T26">будући</text:span><text:span text:style-name="T23"> да је у поступку код првостепеног органа без повреда правила поступка, правилно и потпуно </text:span><text:span text:style-name="T23">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26">тужилац не спада у групу законом одређених правних или физичких лица који су наведени у цитираној одредби, који имају право на враћање одузете имовине или обештећење. Наиме, тужилац, у смислу тачке 2. став 1. цитиране одредбе наведеног закона није задужбина, односно није правни следбеник задужбине којој је одузета имовина, а такође у смислу тачке 3. став 1. исте одредбе закона, као бивши власник, није своју некадашњу имовину која је одузета применом прописа о национализацији, вратио у својину на основу теретног правног посла, те тужилац, </text:span><text:span text:style-name="T26">и по оцени суда, </text:span><text:span text:style-name="T26">као струковно удружење, нема право на враћње одузете имовине или обештећење, у складу са чланом </text:span><text:soft-page-break/><text:span text:style-name="T26">5. став 1. тачка 2. и 3. Закона о враћању имовине и обештећењу, и поред чињенице што се несумњиво ради о бившем власнику имовине чији се повраћај тражи, јер законом није предвиђена таква могућност.</text:span></text:p>
      <text:p text:style-name="P24"/>
      <text:p text:style-name="P23"><text:span text:style-name="T26"><text:tab/><text:tab/></text:span><text:span text:style-name="T23">Суд је ценио наводе истакнуте у тужби, па је нашао да су ти наводи неосновани и без утицаја на другачију оцену законитости оспореног решења.</text:span><text:span text:style-name="T13"> Ово због тога што је увидом у решење Агенције за привредне регистре Републике Србије – Регистар удружења бр. БУ-15716/2010 од 02.03.2011. године, утврђено да је тужилац, по својој правној форми организован као удружење, а не као задужбина или правни следбеник задужбине, те не спада у круг лица (правних или физичких), која имају право на враћање одузете имовине или обештећење по напред цитираној одредби наведеног закона, с обзиром да имовину која му је одузета, као бившем власнику, а имајући у виду правну форму организовања утврђену у наведеном Регистру, није вратио у својину на основу теретног правног посла у смислу члана 5. став 1. тачка 3. Закона о враћању одузете имовине и обештећењу, што представља један од законом прописаних услова по коме правна лица могу повратити имовину. Није спорно да је овде тужилац </text:span><text:span text:style-name="T21">А.А.</text:span><text:span text:style-name="T13">, пре поступка национализације, било титулар права својине на непокретности, чији се повраћај тражи и да му је као сопственику предметне непокретности национализована предметна имовина дана 26.12.1958. године, а што се види из решења Народног одбора општине Врњачка бања, Срез Краљево бр.03-4134/1-61 од 23.03.1962. године, али како је по правној форми тужилац организован као удуржење, а не као задужбина или правни следбеник задужбине, нити је као правно лице одузету имовину вратио у својину теретним правним послом, то је, и по оцени суда, <text:s/>захтев неоснован. Стога је у смислу члана 47. став 12. Закона о враћању одузете имовине и обештећењу, правилно поступио првостепени орган када је одбио захтев тужиоца, будући да не постоји законски основ за враћање или обештећење, а што је као правилно и на закону засновано потврдио и тужени орган оспореним решењем. Наиме, чланом 1. наведеног закона, јасно је прописано да се т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та о подржављењу, после 09. марта 1945. године одузета, између осталих, и од одређених правних лица и пренесена у општенародну, државну, друштвену или задружну својину, а која правна лица су јасно одређена у члану 5. став 1. тачка 2. и 3. наведеног закона. Због тога су неосновани наводи тужбе да је нетачно да је само одређеним лицима, које наводи другостепени орган, дато право на враћање имовине, а да је удружењу грађана то право изричито ускраћено, те да се законске одредбе неправилно тумаче, јер наведене одредбе закона не упућују на то да сва лица од којих је одузета имовина имају право на повраћај имовине, будући да то право имају само она правна и физичка лица која су таксативно наведена у члану 5. наведеног закона, тако да су, сем правних лица наведених у тој одредби, сва остала правна лица законом искључена од права на враћању имовине или обештећење, осим она која су као бивши власници своју некадашњу имовину вратили у својину на основну теретног правног посла. </text:span></text:p>
      <text:p text:style-name="P27"/>
      <text:p text:style-name="P23"><text:span text:style-name="T4"><text:tab/><text:tab/></text:span><text:span text:style-name="T25">Са изнетих разлога након закључене усмене јавне расправе, у смислу члана 46. став 2. Закона о управним споровима, налазећи да оспореним решењем није повређен закон на штету тужи</text:span><text:span text:style-name="T25">оца</text:span><text:span text:style-name="T25">, Управни суд је, применом одредбе члана 40. и 41. </text:span><text:soft-page-break/><text:span text:style-name="T25">Закона о управним споровима, одлучио као у ставу I диспозитива ове пресуде.</text:span></text:p>
      <text:p text:style-name="P25"/>
      <text:p text:style-name="P15"><text:span text:style-name="T30"><text:tab/><text:tab/></text:span><text:span text:style-name="T23">Разматрајући захтев </text:span><text:span text:style-name="T26">заинтересованог лица Републике Србије</text:span><text:span text:style-name="T23"> да </text:span><text:span text:style-name="T30">му</text:span><text:span text:style-name="T23"> </text:span><text:span text:style-name="T30">тужи</text:span><text:span text:style-name="T26">лац</text:span><text:span text:style-name="T23"> накнади трошкове овог управног спора, суд је имао у виду да је </text:span><text:span text:style-name="T26">заинтересовано лице имало</text:span><text:span text:style-name="T23"> трошкове у висини </text:span><text:span text:style-name="T28">од 1</text:span><text:span text:style-name="T28">6.5</text:span><text:span text:style-name="T28">00,00 динара за </text:span><text:span text:style-name="T28">састав одговора на тужбу</text:span><text:span text:style-name="T28">,</text:span><text:span text:style-name="T24"> </text:span><text:span text:style-name="T30">сагласно Тарифи о наградама и накнадама трошкова за рад адвоката (''Сл</text:span><text:span text:style-name="T26">ужбени</text:span><text:span text:style-name="T30"> гласник РС'', бр. 121/12), па је на основу одредбе чл. 66., 67. и 74. </text:span><text:span text:style-name="T23">Закона о управним споровима </text:span><text:span text:style-name="T30">и одредбе чл</text:span><text:span text:style-name="T26">ана</text:span><text:span text:style-name="T30"> 153. ст</text:span><text:span text:style-name="T26">ав</text:span><text:span text:style-name="T30"> 1. </text:span><text:span text:style-name="T23">Закона о парничном поступку, </text:span><text:span text:style-name="T30">одлучио као у ставу </text:span><text:span text:style-name="T29">II </text:span><text:span text:style-name="T30">диспозитива пресуде.</text:span><text:span text:style-name="T32"> </text:span><text:span text:style-name="T31">У преосталом </text:span><text:span text:style-name="T31">делу до траженог износа трошкова управног спора, суд исте </text:span><text:span text:style-name="T27">заинтересованом лицу</text:span><text:span text:style-name="T31"> није доделио, из разлога што су исти превисоко постављени. </text:span></text:p>
      <text:p text:style-name="P14"/>
      <text:p text:style-name="P23"/>
      <text:p text:style-name="P18"><text:s/>ПРЕСУЂЕНО У УПРАВНОМ СУДУ </text:p>
      <text:p text:style-name="P18">дана <text:span text:style-name="T1">19.04.2018</text:span><text:span text:style-name="T1">.</text:span> године, <text:span text:style-name="T1">20</text:span> У <text:span text:style-name="T1">4027/17</text:span></text:p>
      <text:p text:style-name="P9"/>
      <text:p text:style-name="P19">Записничар<text:tab/><text:tab/><text:tab/><text:tab/><text:tab/><text:tab/> <text:s text:c="17"/><text:tab/><text:span text:style-name="T1">П</text:span>редседник <text:span text:style-name="T1">већа-судија</text:span></text:p>
      <text:p text:style-name="P10">Катарина Пецић Илић,<text:span text:style-name="T1">с.р.</text:span> <text:s text:c="60"/>Жељко Шкорић,<text:span text:style-name="T1">с.р.</text:span></text:p>
      <text:p text:style-name="P10"/>
      <text:p text:style-name="P10"/>
      <text:p text:style-name="P21">За тачност отправка</text:p>
      <text:p text:style-name="P21">Управитељ писарнице</text:p>
      <text:p text:style-name="P13">Дејан Ђурић</text:p>
      <text:p text:style-name="P30"><text:span text:style-name="T1">ЈЗ/</text:span>АМ</text:p>
      <text:p text:style-name="P28"/>
      <text:p text:style-name="P29"/>
      <text:p text:style-name="P29"/>
      <text:p text:style-name="P31"/>
      <text:p text:style-name="P10"/>
      <text:p text:style-name="P10"/>
      <text:p text:style-name="P10"/>
      <text:p text:style-name="P1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end" style:justify-single-word="false" fo:text-indent="0cm" style:auto-text-indent="false">
        <style:tab-stops>
          <style:tab-stop style:position="6.149cm"/>
        </style:tab-stops>
      </style:paragraph-properties>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style style:name="MT3" style:family="text">
      <style:text-properties fo:language="en" fo:country="US"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0 </text:span><text:span text:style-name="MT2">У</text:span><text:span text:style-name="MT3"> </text:span><text:span text:style-name="MT1">4027/17</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7M18S</meta:editing-duration>
    <meta:editing-cycles>43</meta:editing-cycles>
    <meta:generator>OpenOffice/4.1.1$Win32 OpenOffice.org_project/411m6$Build-9775</meta:generator>
    <dc:date>2019-11-13T17:19:22.02</dc:date>
    <meta:print-date>2018-05-04T10:20:24.63</meta:print-date>
    <dc:creator>Gordan Vukićević</dc:creator>
    <meta:printed-by>Javorka Zdravković</meta:printed-by>
    <meta:document-statistic meta:table-count="0" meta:image-count="1" meta:object-count="0" meta:page-count="6" meta:paragraph-count="38" meta:word-count="2638" meta:character-count="16808"/>
    <meta:user-defined meta:name="Info 1"/>
    <meta:user-defined meta:name="Info 2"/>
    <meta:user-defined meta:name="Info 3"/>
    <meta:user-defined meta:name="Info 4"/>
  </office:meta>
</office:document-meta>
</file>