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fo:color="#000000"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color="#000000"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fo:color="#000000" style:font-name="Times New Roman" fo:font-size="12pt" fo:language="zxx" fo:country="none"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19" style:family="paragraph" style:parent-style-name="Standard">
      <style:paragraph-properties fo:margin-top="0cm" fo:margin-bottom="0.199cm"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4cm"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margin-top="0cm" fo:margin-bottom="0.4cm" fo:line-height="100%" fo:text-align="justify" style:justify-single-word="false"/>
      <style:text-properties style:font-name="Times New Roman" fo:font-size="12pt" fo:language="zxx" fo:country="none" style:font-size-asian="12pt" style:font-size-complex="12pt"/>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4"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T1" style:family="text">
      <style:text-properties fo:color="#000000"/>
    </style:style>
    <style:style style:name="T2" style:family="text">
      <style:text-properties fo:color="#000000" style:font-name="Times New Roman" fo:font-size="12pt" fo:language="sr" fo:country="YU" fo:font-weight="bold" style:font-size-asian="12pt" style:font-weight-asian="bold" style:font-size-complex="12pt"/>
    </style:style>
    <style:style style:name="T3" style:family="text">
      <style:text-properties fo:color="#000000" style:font-name="Times New Roman" fo:font-size="12pt" fo:language="zxx" fo:country="none" fo:font-weight="bold" style:font-size-asian="12pt" style:font-weight-asian="bold" style:font-size-complex="12pt"/>
    </style:style>
    <style:style style:name="T4" style:family="text">
      <style:text-properties fo:color="#000000" fo:font-weight="normal" fo:background-color="transparent" style:font-name-asian="Times New Roman1" style:font-name-complex="Times New Roman1"/>
    </style:style>
    <style:style style:name="T5" style:family="text">
      <style:text-properties fo:color="#000000" fo:language="sr" fo:country="YU" fo:font-weight="bold" style:font-weight-asian="bold"/>
    </style:style>
    <style:style style:name="T6" style:family="text">
      <style:text-properties fo:color="#000000" fo:font-weight="bold" style:font-weight-asian="bold"/>
    </style:style>
    <style:style style:name="T7" style:family="text">
      <style:text-properties fo:color="#000000" fo:language="zxx" fo:country="none"/>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normal" style:font-weight-asian="normal" style:font-weight-complex="normal"/>
    </style:style>
    <style:style style:name="T11" style:family="text">
      <style:text-properties fo:language="sr" fo:country="YU" fo:font-weight="normal" style:font-weight-asian="normal" style:font-weight-complex="normal" style:text-scale="106%"/>
    </style:style>
    <style:style style:name="T12" style:family="text">
      <style:text-properties fo:language="sr" fo:country="YU" style:text-scale="106%"/>
    </style:style>
    <style:style style:name="T13" style:family="text">
      <style:text-properties fo:language="sh" fo:country="YU"/>
    </style:style>
    <style:style style:name="T14" style:family="text">
      <style:text-properties fo:language="zxx" fo:country="none"/>
    </style:style>
    <style:style style:name="T15" style:family="text">
      <style:text-properties fo:language="zxx" fo:country="none" fo:font-weight="bold" style:font-weight-asian="bold"/>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weight="normal" style:font-weight-asian="normal" style:font-weight-complex="normal" style:text-scale="106%"/>
    </style:style>
    <style:style style:name="T18" style:family="text">
      <style:text-properties fo:language="zxx" fo:country="none" style:text-scale="106%"/>
    </style:style>
    <style:style style:name="T19" style:family="text">
      <style:text-properties fo:language="en" fo:country="US"/>
    </style:style>
    <style:style style:name="T20" style:family="text">
      <style:text-properties fo:letter-spacing="-0.004cm" fo:language="sr" fo:country="YU"/>
    </style:style>
    <style:style style:name="T21" style:family="text">
      <style:text-properties fo:letter-spacing="-0.004cm" fo:language="sr" fo:country="YU" style:font-name-asian="Times New Roman CYR" style:font-name-complex="Times New Roman CYR"/>
    </style:style>
    <style:style style:name="T22" style:family="text">
      <style:text-properties fo:letter-spacing="-0.004cm" fo:language="sr" fo:country="YU" fo:font-weight="normal" style:font-name-asian="Times New Roman CYR" style:font-weight-asian="normal" style:font-name-complex="Times New Roman CYR" style:font-weight-complex="normal"/>
    </style:style>
    <style:style style:name="T23" style:family="text">
      <style:text-properties fo:letter-spacing="-0.004cm" fo:language="sr" fo:country="YU" fo:font-weight="normal" style:font-name-asian="Times New Roman CYR" style:font-weight-asian="normal" style:font-name-complex="Times New Roman CYR" style:font-weight-complex="normal" style:text-scale="106%"/>
    </style:style>
    <style:style style:name="T24" style:family="text">
      <style:text-properties fo:letter-spacing="-0.004cm" fo:language="en" fo:country="US" style:font-name-asian="Times New Roman CYR" style:font-name-complex="Times New Roman CYR"/>
    </style:style>
    <style:style style:name="T25" style:family="text">
      <style:text-properties fo:letter-spacing="-0.004cm" fo:language="zxx" fo:country="none" style:font-name-asian="Times New Roman CYR" style:font-name-complex="Times New Roman CYR"/>
    </style:style>
    <style:style style:name="T26" style:family="text">
      <style:text-properties fo:letter-spacing="-0.004cm" fo:language="zxx" fo:country="none" fo:font-weight="normal" style:font-name-asian="Times New Roman CYR" style:font-weight-asian="normal" style:font-name-complex="Times New Roman CYR" style:font-weight-complex="normal"/>
    </style:style>
    <style:style style:name="T27" style:family="text">
      <style:text-properties fo:letter-spacing="-0.004cm" fo:language="zxx" fo:country="none" fo:font-weight="normal" style:font-name-asian="Times New Roman CYR" style:font-weight-asian="normal" style:font-name-complex="Times New Roman CYR" style:font-weight-complex="normal" style:text-scale="106%"/>
    </style:style>
    <style:style style:name="T28" style:family="text">
      <style:text-properties fo:letter-spacing="-0.004cm" fo:language="sh" fo:country="YU"/>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style:use-window-font-color="true" fo:language="zxx" fo:country="none" fo:font-weight="normal" fo:background-color="transparent" style:font-name-asian="Times New Roman1" style:font-name-complex="Times New Roman1"/>
    </style:style>
    <style:style style:name="T32" style:family="text">
      <style:text-properties style:use-window-font-color="true" fo:language="zxx" fo:country="none" fo:font-weight="normal" fo:background-color="transparent" style:font-name-asian="Times New Roman1" style:font-name-complex="Times New Roman1" style:text-scale="98%"/>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15">УПРАВНИ</text:span><text:span text:style-name="T9"> СУД </text:span></text:p>
      <text:p text:style-name="P3"><text:span text:style-name="T8">15 У.</text:span><text:span text:style-name="T14">1898</text:span><text:span text:style-name="T14">/16</text:span></text:p>
      <text:p text:style-name="P13"><text:span text:style-name="T8">Дана </text:span><text:span text:style-name="T14">13.04.2018</text:span><text:span text:style-name="T13">. године</text:span></text:p>
      <text:p text:style-name="P8">Б Е О Г Р А <text:span text:style-name="T19">Д</text:span></text:p>
      <text:p text:style-name="P7"/>
      <text:p text:style-name="P9">У ИМЕ НАРОДА</text:p>
      <text:p text:style-name="P11"/>
      <text:p text:style-name="P12"><text:span text:style-name="T20"><text:tab/><text:tab/></text:span><text:span text:style-name="T24">Управни суд, у већу састављеном <text:s/>од судија: </text:span><text:span text:style-name="T25">Гордане Џакула, председника већа, Слађане Бојовић и </text:span><text:span text:style-name="T21">Радојке Маринковић,</text:span><text:span text:style-name="T25"> чланова већа, са судским саветником Небојшом Симићем,</text:span><text:span text:style-name="T24"> записничарем, </text:span><text:span text:style-name="T25">одлучујући</text:span><text:span text:style-name="T24"> у управном спору по тужби </text:span><text:span text:style-name="T21">тужи</text:span><text:span text:style-name="T25">ље A.A. из ..., ул. ..., поднетој против туженог Републичког фонда за пензијско и инвалидско осигурање – Дирекције фонда </text:span><text:span text:style-name="T21">Боград</text:span><text:span text:style-name="T25">, ради </text:span><text:span text:style-name="T21">поништаја решења</text:span><text:span text:style-name="T22"> број: </text:span><text:span text:style-name="T26">01-02/181.6.4 6287/15 од 05.11.2015. године</text:span><text:span text:style-name="T22">, у предмету </text:span><text:span text:style-name="T26">породичне</text:span><text:span text:style-name="T22"> пензије</text:span><text:span text:style-name="T26">, </text:span><text:span text:style-name="T25">у нејавној седници већа, одржаној дана 13.04.2018. године, донео је</text:span></text:p>
      <text:p text:style-name="P12"/>
      <text:p text:style-name="P14">П Р Е С У Д У</text:p>
      <text:p text:style-name="P15"/>
      <text:p text:style-name="P19"><text:tab/><text:tab/>Тужба <text:span text:style-name="T30">СЕ УВАЖАВА, ПОНИШТАВА</text:span> решење <text:span text:style-name="T25">Републичког фонда за пензијско и инвалидско осигурање – Дирекције фонда </text:span><text:span text:style-name="T21">Београд</text:span><text:span text:style-name="T25">, <text:s/></text:span><text:span text:style-name="T22">број: </text:span><text:span text:style-name="T26">01-02/181.6.4 6287/15 од 05.11.2015. годинe </text:span><text:span text:style-name="T22">и предмет </text:span><text:span text:style-name="T30">ВРАЋА</text:span><text:span text:style-name="T22"> надлежном органу на поновно одлучивање.</text:span> <text:span text:style-name="T28"><text:tab/></text:span></text:p>
      <text:p text:style-name="P14">О б р а з л о ж е њ е</text:p>
      <text:p text:style-name="P11"/>
      <text:p text:style-name="P20"><text:tab/><text:tab/><text:span text:style-name="T17">Оспореним</text:span><text:span text:style-name="T11"> решењем одбијена је жалба </text:span><text:span text:style-name="T17">тужиље изјављена против решења </text:span><text:span text:style-name="T27">Републичког фонда за пензијско и инвалидско осигурање – Филијале за град Београд, <text:s/>број: 181.2-2-2117/14 од 05.12.2014. године. </text:span><text:span text:style-name="T23">Ожалбеним решењем </text:span><text:span text:style-name="T27">одбијен је захтев</text:span><text:span text:style-name="T23"> тужи</text:span><text:span text:style-name="T27">ље за признавање права</text:span><text:span text:style-name="T23"> на </text:span><text:span text:style-name="T27">породичну</text:span><text:span text:style-name="T23"> пензију јер </text:span><text:span text:style-name="T27">нису испуњени услови. </text:span></text:p>
      <text:p text:style-name="P20"><text:span text:style-name="T12"><text:tab/><text:tab/></text:span><text:span text:style-name="T18">Тужбом поднетом Управном суду</text:span><text:span text:style-name="T12"> </text:span><text:span text:style-name="T18">дана 05.02.2016. године, тужиља оспорава </text:span><text:span text:style-name="T12">законитост решења туженог органа из свих законом прописаних разлога. </text:span><text:span text:style-name="T18">Наводима тужбе указује да се тужени у образложењу оспореног решења није бавио свим наводима жалбe те да је изрека оспореног решења неразумљива и противуречна разлозима датим у образложењу. Сматра да су управни органи повредили правила поступка јер приликом израде налаза, оцене и мишљења органа вештачења у првостепеном и другостепеном поступку, тужиљи није дата могућност да се изјасни нити ови налази садрже ваљана образложења јер нема оцене да ли је лечење тужиље завршено или није а што је све од битног утицаја на правилност донете одлуке. Даље наводи да управни органи нису ценили приложене доказе који иду у прилог тужиљи из којих се види да тужиља има потпуно умањену радну способност и да је неспособна за самосталан живот и рад при чему је то стање трајно. Даље сматра да побијаном решењу стоји код медицинске </text:span><text:soft-page-break/><text:span text:style-name="T18">документације много нетачних података, који доводе у сумњу правиност поступања и то: да је тужиља у животној доби од 33 године, што није тачно јер је рођена 1978. године, да је прво психијатријско лечење отпочето у 2017. години што није тачно јер она болује од рођења, да је тужиља лечена у Општој болници ... током 2004., 2006. и 2008. године, јер у тој болници никада није лечена, да је завршила Средњу пољопривредну школу, што није тачно јер је завршила Средњу кожарску школу. Предложила је да суд уважи тужбу те да у спору пуне јурисдикције преиначи решење туженог органа од 05.11.2015. године и призна тужиљи право на породичну пензију или да тужбу уважи и поништи оспорено решење. </text:span></text:p>
      <text:p text:style-name="P20"><text:span text:style-name="T18"><text:tab/><text:tab/></text:span><text:span text:style-name="T12">У одговору на тужбу, тужени орган је остао у свему </text:span><text:span text:style-name="T18">при разлозима</text:span><text:span text:style-name="T12"> из образложења оспореног решења </text:span><text:span text:style-name="T18">па</text:span><text:span text:style-name="T12"> </text:span><text:span text:style-name="T18">је предложио</text:span><text:span text:style-name="T12"> да суд тужбу одбије, као неосновану.</text:span></text:p>
      <text:p text:style-name="P21"><text:tab/><text:tab/>Решавајући овај управни спор без одржавања усмене јавне расправе, у смислу члана 33. став 2. Закона о управним споровима, (,,Службени гласник Републике Србије” број 111/09), и испитујући закононитост оспореног решења у границама захтева из тужбе, <text:s/>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text:p>
      <text:p text:style-name="P20"><text:span text:style-name="T8"><text:tab/><text:tab/></text:span><text:span text:style-name="T31">Оцењујући законитост оспореног решења, Управни суд налази да тужиља основано тужбом указује да је тим решењем <text:s/>повређен закон на њену штету. Ово јер и</text:span><text:span text:style-name="T14">з списа произлази да је оспореним решењем одбијена, као неоснована, жалба </text:span><text:span text:style-name="T8">т</text:span><text:span text:style-name="T14">ужиље изјављену против решења </text:span><text:span text:style-name="T8">првостепеног органа - </text:span><text:span text:style-name="T14">Републичког фонда за пензијско и инвалидско осигурање – Филијале за град Београд, број: 182.2-2-2117/14 од 05.12.2014. године, којим је одбијен њен захтев за признавање права на породичну пензију. Према разлозима из образложења оспореног решења, овако је одлучено, након што је у поступку по жалби прибављено мишљење органа вештачења у другостепеном поступку који број ... од 13.08.2015. године, који се сложио са НОМ-ом органа вештачења у првостепеном поступку број ... од 20.10.2014. године, а које, између осталог гласи: да код тужиље не постоји неспособност за самосталан живот и рад, а да иста није постојала ни на дан пре смрти оца 22.03.2014. године, као ни пре 15-те године живота (завршила средњу пољопривредну школу), јер на основу медицинске документације у списима и налаза првостепеног органа вештачења произлази да код тужиље постоје болесна стања и то у животној доби од 33 године, да је прво психијатријско лечење отпочело у 17-ој години, да је лечена на ИМЗ и хоспитализована у два наврата, да је лечење настављено у ОБ ... где је прво хоспитализација реализована 2004. године, а затим 2006. у три наврата те 2008. године. Према оцени туженог ово мишљење орган вештачења у другостепеном поступку број ... од 13.08.2015. године, је дато у смислу члана 10. став 2. Правилника о образовању и начину рада органа вештачења, медицински документаовано и довољно образложено, те као такво у потпуности може да послужи као пуноважно мишљење вештака у смислу члана 149. Закона о општем управном поступку, па је код изнетог и тужени закључио да у овом случају не постоји неспособност за самосталан живот и рад у смислу члана 31. став 4. Закона, те да нису испуњени услови за признавање тужиљи права на породичну пензију. </text:span></text:p>
      <text:p text:style-name="P20"><text:soft-page-break/><text:span text:style-name="T14"><text:tab/><text:tab/>Међутим, </text:span><text:span text:style-name="T31">у списима предмета, које је тужени орган доставио суду уз одговор на тужбу, се не налази </text:span><text:span text:style-name="T32">налаз и мишљење органа вештачења у другостепеном поступку број ... од 13.08.2015. године,</text:span><text:span text:style-name="T31"> на коме је тужени засновао своју одлуку и чињенично правни закључак да код тужиље не постоји неспособност за самосталан живот и рад у смислу члана </text:span><text:span text:style-name="T32">31. став 4. Закона о пензијском и инвалидском осигурању и да нису испуњени услови за признавање траженог права на породичну пензију. При томе тужиља наводима <text:s/>тужбе указује да је рођена 1978. године, те да није у животној доби од 33 године, да болује од рођења, па је нетачно да је прво психијатријско лечење отпочето у 17-ој години, да никада није лечена у ОБ ..., и да није била тамо ни 2004., 2006. ни 2008. године, те да је завршила средњу кожарску, а не средњу пољопривредну школу. <text:s/>Стога, Управни суд налази из доказа у списима предмета не произлазе разлози садржани у образложењу оспореног решења, а следствено томе ни правилност закључка туженог органа да налаз, мишљење и оцена другостепеног органа вештачења представља ваљан доказ у смислу члана 149. Закона о општем управном поступку и у вези с тим да нису испуњени услови да се тужиљи призна право на породичну пензију. Код изнетог и како тужиља наводима тужбе oспорава тачност података који су у образложењу оспореног решења наведени као лични подаци из налаза и мишљења вештака, односно да се ови подаци не односе на тужиљу, Управни суд налази да је оспорено решење донето уз повреде правила поступка прописане чланом 235. став 1. у вези члана </text:span><text:span text:style-name="T31"><text:s/>199. став 2. Закона о општем управном поступку, које повреде су од битног утицаја на правилност и законитост решавања ове управне ствари због чега их је у поновном поступку потребно отклонити.</text:span><text:span text:style-name="T8"><text:tab/></text:span></text:p>
      <text:p text:style-name="P17"><text:span text:style-name="T10"><text:tab/><text:tab/></text:span><text:span text:style-name="T16">Суд је ценио захтев тужиље да суд пресудом реши управну ствар те да јој призна право на породичну пензију, али налази да природа ове управне ствари не пружа поуздан основ за то у смислу члана 43.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 </text:span></text:p>
      <text:p text:style-name="P18"/>
      <text:p text:style-name="P20"><text:tab/><text:tab/>Налазећи да је оспореним решењем повређен закон на штету <text:span text:style-name="T8">тужи</text:span><text:span text:style-name="T14">ље</text:span>, Управни суд је, на основу члана 40. став 2, у вези члана 42. став 1. Закона о управним споровима <text:s/>одлучио као у диспозитиву пресуде, с тим што су примедбе суда у погледу поступка из образложења пресуде обавезне за тужени орган, сагласно члану 69. став 2. истог закона.<text:tab/><text:span text:style-name="T4"><text:tab/></text:span></text:p>
      <text:p text:style-name="P11"><text:span text:style-name="T5">ПРЕСУЂЕНО</text:span><text:span text:style-name="T6"> У УПРАВНОМ СУДУ</text:span></text:p>
      <text:p text:style-name="P4"><text:span text:style-name="T15">д</text:span><text:span text:style-name="T29">ана 13.04.2018</text:span><text:span text:style-name="T15">.</text:span><text:span text:style-name="T29"> године,</text:span><text:span text:style-name="T15"> <text:s/></text:span><text:span text:style-name="T9">15 У.</text:span><text:span text:style-name="T15">1898</text:span><text:span text:style-name="T15">/16</text:span></text:p>
      <text:p text:style-name="P5"/>
      <text:p text:style-name="P6">Записничар<text:tab/><text:tab/><text:tab/><text:tab/><text:tab/><text:tab/><text:span text:style-name="T14"> <text:s text:c="20"/></text:span>Председник већа-судија</text:p>
      <text:p text:style-name="P16"><text:span text:style-name="T1">Небојша Симић,</text:span><text:span text:style-name="T7">с.р.</text:span><text:span text:style-name="T1"><text:tab/><text:tab/><text:tab/><text:tab/> <text:s text:c="27"/>Гордана Џакула,</text:span><text:span text:style-name="T7">с.р.</text:span></text:p>
      <text:p text:style-name="P22">За тачност отправка</text:p>
      <text:p text:style-name="P22">Управитељ писарнице</text:p>
      <text:p text:style-name="P22">Дејан Ђурић</text:p>
      <text:p text:style-name="P23"/>
      <text:p text:style-name="P25">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sr" fo:country="YU" fo:font-weight="bold" style:font-size-asian="12pt" style:font-weight-asian="bold" style:font-size-complex="12pt"/>
    </style:style>
    <style:style style:name="MT2" style:family="text">
      <style:text-properties fo:color="#000000" style:font-name="Times New Roman"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5 У.</text:span><text:span text:style-name="MT2">1898</text:span><text:span text:style-name="MT2">/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57M27S</meta:editing-duration>
    <meta:editing-cycles>18</meta:editing-cycles>
    <meta:generator>OpenOffice/4.1.2$Win32 OpenOffice.org_project/412m3$Build-9782</meta:generator>
    <dc:title>template upravni BGDnovi2</dc:title>
    <dc:date>2019-11-14T19:01:34.22</dc:date>
    <meta:print-date>2018-05-15T10:58:46.75</meta:print-date>
    <meta:document-statistic meta:table-count="0" meta:image-count="1" meta:object-count="0" meta:page-count="3" meta:paragraph-count="28" meta:word-count="1287" meta:character-count="8110"/>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