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use-window-font-color="true"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use-window-font-color="true" style:font-name="Times New Roman" fo:font-size="12pt" fo:language="zxx" fo:country="none" style:font-size-asian="12pt"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use-window-font-color="true" style:font-name="Times New Roman" fo:font-size="12pt" fo:language="sr" fo:country="YU"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tab-stops>
          <style:tab-stop style:position="6.149cm"/>
        </style:tab-stops>
      </style:paragraph-properties>
      <style:text-properties fo:font-size="12pt" style:font-size-asian="12pt" style:font-size-complex="12pt"/>
    </style:style>
    <style:style style:name="P15" style:family="paragraph" style:parent-style-name="Standard">
      <style:paragraph-properties fo:margin-left="0cm" fo:margin-right="0cm" fo:line-height="100%" fo:text-indent="0cm" style:auto-text-indent="false">
        <style:tab-stops>
          <style:tab-stop style:position="6.149cm"/>
        </style:tab-stops>
      </style:paragraph-properties>
      <style:text-properties style:use-window-font-color="true"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line-height="100%" fo:text-indent="0cm" style:auto-text-indent="false">
        <style:tab-stops>
          <style:tab-stop style:position="6.149cm"/>
        </style:tab-stops>
      </style:paragraph-properties>
      <style:text-properties style:use-window-font-color="true" style:font-name="Times New Roman" fo:font-size="12pt" fo:language="sr" fo:country="YU" style:text-underline-style="none" fo:font-weight="bold" style:font-size-asian="12pt" style:font-weight-asian="bold" style:font-size-complex="12pt"/>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style:use-window-font-color="true" style:font-name="Times New Roman" fo:font-size="12pt" fo:language="sr" fo:country="YU" style:text-underline-style="none" fo:font-weight="bold" style:font-size-asian="12pt" style:font-weight-asian="bold" style:font-size-complex="12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799cm"/>
        </style:tab-stops>
      </style:paragraph-properties>
      <style:text-properties style:text-position="0% 100%" style:font-name="Times New Roman" fo:font-size="12pt" fo:language="zxx" fo:country="none" fo:font-weight="normal" style:font-size-asian="12pt" style:font-weight-asian="normal" style:font-size-complex="12pt" style:font-weight-complex="normal" style:text-scale="103%"/>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1.217cm" style:auto-text-indent="false"/>
    </style:style>
    <style:style style:name="P23" style:family="paragraph" style:parent-style-name="Standard">
      <style:paragraph-properties fo:margin-left="0cm" fo:margin-right="0cm" fo:line-height="100%" fo:text-align="justify" style:justify-single-word="false" fo:text-indent="1.217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line-height="100%" fo:text-align="justify" style:justify-single-word="false" fo:text-indent="1.217cm" style:auto-text-indent="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text-position="0% 100%" style:font-name="Times New Roman" fo:font-size="12pt" fo:language="zxx" fo:country="none" fo:font-weight="normal" style:font-size-asian="12pt" style:font-weight-asian="normal" style:font-size-complex="12pt" style:font-weight-complex="normal" style:text-scale="103%"/>
    </style:style>
    <style:style style:name="P26"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use-window-font-color="true"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fo:font-weight="normal" style:font-size-asian="12pt" style:font-weight-asian="normal" style:font-size-complex="12pt" style:font-weight-complex="normal" style:text-scale="103%"/>
    </style:style>
    <style:style style:name="P29"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fo:language="zxx" fo:country="none" style:font-size-asian="12pt" style:font-size-complex="12pt"/>
    </style:style>
    <style:style style:name="P30" style:family="paragraph" style:parent-style-name="Standard">
      <style:paragraph-properties fo:margin-left="0.018cm" fo:margin-right="0cm" fo:line-height="100%" fo:text-align="justify" style:justify-single-word="false" fo:text-indent="0cm" style:auto-text-indent="false">
        <style:tab-stops>
          <style:tab-stop style:position="1.799cm"/>
        </style:tab-stops>
      </style:paragraph-properties>
      <style:text-properties style:font-name="Times New Roman" fo:font-size="12pt" style:font-size-asian="12pt" style:font-size-complex="12pt"/>
    </style:style>
    <style:style style:name="P31" style:family="paragraph" style:parent-style-name="Standard" style:master-page-name="First_20_Page">
      <style:paragraph-properties fo:line-height="100%" style:page-number="auto">
        <style:tab-stops>
          <style:tab-stop style:position="6.149cm"/>
        </style:tab-stops>
      </style:paragraph-properties>
      <style:text-properties style:use-window-font-color="true" style:font-name="Times New Roman" fo:font-size="12pt" fo:language="zxx" fo:country="none" fo:font-weight="bold" style:font-size-asian="12pt" style:font-weight-asian="bold" style:font-size-complex="12pt"/>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 style:family="text">
      <style:text-properties style:use-window-font-color="true" style:font-name="Times New Roman" fo:font-size="12pt" fo:language="sr" fo:country="YU" fo:font-weight="bold" style:font-size-asian="12pt" style:font-weight-asian="bold" style:font-size-complex="12pt" style:font-weight-complex="bold"/>
    </style:style>
    <style:style style:name="T4" style:family="text">
      <style:text-properties style:use-window-font-color="true"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 style:family="text">
      <style:text-properties style:use-window-font-color="true"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style:use-window-font-color="true"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style:use-window-font-color="true" style:font-name="Times New Roman" fo:font-size="12pt" fo:language="ru" fo:country="RU" fo:font-weight="bold" style:font-size-asian="12pt" style:font-weight-asian="bold" style:font-size-complex="12pt" style:font-weight-complex="bold"/>
    </style:style>
    <style:style style:name="T8" style:family="text">
      <style:text-properties style:use-window-font-color="true" style:font-name="Times New Roman" fo:font-size="12pt" fo:font-weight="bold" style:font-size-asian="12pt" style:font-weight-asian="bold" style:font-size-complex="12pt" style:font-weight-complex="bold"/>
    </style:style>
    <style:style style:name="T9" style:family="text">
      <style:text-properties style:use-window-font-color="true" style:font-name="Times New Roman" fo:font-size="12pt" style:font-size-asian="12pt" style:font-size-complex="12pt"/>
    </style:style>
    <style:style style:name="T10" style:family="text">
      <style:text-properties style:use-window-font-color="true" style:font-name="Times New Roman" fo:language="sr" fo:country="YU" fo:font-weight="bold" style:font-weight-asian="bold" style:font-weight-complex="bold"/>
    </style:style>
    <style:style style:name="T11" style:family="text">
      <style:text-properties style:use-window-font-color="true" style:font-name="Times New Roman" fo:language="zxx" fo:country="none" fo:font-weight="bold" style:font-weight-asian="bold" style:font-weight-complex="bold"/>
    </style:style>
    <style:style style:name="T12" style:family="text">
      <style:text-properties style:use-window-font-color="true" fo:language="sr" fo:country="YU" fo:font-weight="normal" style:font-name-asian="Verdana" style:font-weight-asian="normal" style:font-name-complex="Verdana" style:font-weight-complex="normal"/>
    </style:style>
    <style:style style:name="T13" style:family="text">
      <style:text-properties style:use-window-font-color="true" fo:language="zxx" fo:country="none" fo:font-weight="normal" style:font-name-asian="Verdana" style:font-weight-asian="normal" style:font-name-complex="Verdana" style:font-weight-complex="normal"/>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zxx" fo:country="none"/>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103%"/>
    </style:style>
    <style:style style:name="T21" style:family="text">
      <style:text-properties fo:language="zxx" fo:country="none" fo:font-weight="bold" style:font-weight-asian="bold" style:font-weight-complex="bold"/>
    </style:style>
    <style:style style:name="T22" style:family="text">
      <style:text-properties fo:language="zxx" fo:country="none" fo:font-style="normal" style:text-underline-style="none" fo:font-weight="normal" style:font-style-asian="normal" style:font-weight-asian="normal" style:font-style-complex="normal" style:font-weight-complex="normal" style:text-scale="103%"/>
    </style:style>
    <style:style style:name="T23" style:family="text">
      <style:text-properties fo:language="zxx" fo:country="none" fo:font-style="normal" style:text-underline-style="none" style:font-style-asian="normal" style:font-style-complex="normal"/>
    </style:style>
    <style:style style:name="T24" style:family="text">
      <style:text-properties fo:language="zxx" fo:country="none" style:text-scale="103%"/>
    </style:style>
    <style:style style:name="T25" style:family="text">
      <style:text-properties fo:font-weight="bold" style:font-weight-asian="bold" style:font-weight-complex="bold"/>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3%"/>
    </style:style>
    <style:style style:name="T28" style:family="text">
      <style:text-properties style:text-position="0% 100%" fo:language="zxx" fo:country="none" fo:font-weight="normal" style:font-weight-asian="normal" style:font-weight-complex="normal" style:text-scale="103%"/>
    </style:style>
    <style:style style:name="T29" style:family="text">
      <style:text-properties fo:font-style="normal" style:text-underline-style="none" style:font-style-asian="normal" style:font-style-complex="normal"/>
    </style:style>
    <style:style style:name="T30" style:family="text">
      <style:text-properties style:text-scale="1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5">УПРАВНИ СУД</text:p>
      <text:p text:style-name="P14"><text:span text:style-name="Default_20_Paragraph_20_Font"><text:span text:style-name="T11">2</text:span></text:span><text:span text:style-name="Default_20_Paragraph_20_Font"><text:span text:style-name="T10"> У. </text:span></text:span><text:span text:style-name="Default_20_Paragraph_20_Font"><text:span text:style-name="T11">389/15</text:span></text:span></text:p>
      <text:p text:style-name="P15"><text:span text:style-name="T18">22.03.2018</text:span><text:span text:style-name="T14">.</text:span> године</text:p>
      <text:p text:style-name="P16">Б е о г р а д</text:p>
      <text:p text:style-name="P16"/>
      <text:p text:style-name="P16"/>
      <text:p text:style-name="P17">У ИМЕ НАРОДА</text:p>
      <text:p text:style-name="P17"/>
      <text:p text:style-name="P5"><text:span text:style-name="T17"><text:s text:c="15"/><text:tab/></text:span><text:span text:style-name="T16">Управни суд, у већу састављеном од судија:</text:span><text:span text:style-name="T18"> Стева Ђурановића, председника већа, мр Весне Чогурић и Руже Урошевић</text:span><text:span text:style-name="T16">, чланова већа, са судским саветником </text:span><text:span text:style-name="T18">Миланом Шућуром</text:span><text:span text:style-name="T16">, </text:span><text:span text:style-name="T18">као </text:span><text:span text:style-name="T16">записничарем,</text:span><text:span text:style-name="T18"> одлучујући у управном спору по тужби тужиоца </text:span><text:span text:style-name="T18">А.А.</text:span><text:span text:style-name="T18"> </text:span><text:span text:style-name="T18">и</text:span><text:span text:style-name="T18">з ..., ул. ... бр. ..., кога заступа пуномоћник </text:span><text:span text:style-name="T18">Б.Б.</text:span><text:span text:style-name="T18"> </text:span><text:span text:style-name="T18">и</text:span><text:span text:style-name="T18">з ..., ул. .... бр. ..., против туженог Министарства финансија Републике Србије, Сектор за имовинско-правне послове, ради поништаја решења туженог број: 46-00-00268/2014-13 од 16.07.2014. године, уз учешће заинтересованих лица: Републике Србије, чији је законски заступник Државно правобранилаштво РС и Града Београда, чији је законски заступник Градско правобранилаштво Београда, у предмету враћања имовине, након усмене јавне расправе одржане дана 20.03.2018. године, у нејавној седници већа одржаној дана 22.03.2018. године, донео је</text:span></text:p>
      <text:p text:style-name="P8"/>
      <text:p text:style-name="P9">П Р Е С У Д У</text:p>
      <text:p text:style-name="P9"/>
      <text:p text:style-name="P9"/>
      <text:p text:style-name="P11"><text:tab/><text:tab/><text:span text:style-name="T15">I<text:tab/></text:span>Тужба <text:span text:style-name="T25">СЕ </text:span><text:span text:style-name="T21">ОДБИЈА.</text:span></text:p>
      <text:p text:style-name="P6"/>
      <text:p text:style-name="P11"><text:span text:style-name="T15"><text:tab/><text:tab/>II<text:tab/></text:span><text:span text:style-name="T21">ОДБИЈА СЕ</text:span><text:span text:style-name="T19"> захтев тужи</text:span><text:span text:style-name="T19">о</text:span><text:span text:style-name="T19">ца за накнаду трошкова управног спора.</text:span></text:p>
      <text:p text:style-name="P7"/>
      <text:p text:style-name="P7"><text:tab/><text:tab/><text:span text:style-name="T21">III <text:s/></text:span><text:span text:style-name="T18"><text:s text:c="6"/></text:span><text:span text:style-name="T21">ОБАВЕЗУЈЕ СЕ </text:span><text:span text:style-name="T18">тужилац </text:span><text:span text:style-name="T18">А.А.</text:span> <text:span text:style-name="T18">и</text:span>з ..., ул. ... бр. ..., <text:span text:style-name="T18">да заинтересованом лицу Граду Београду надокнади трошкове управног спора у износу од 16.500,00 динара у року од 15 дана од дана пријема пресуде. </text:span></text:p>
      <text:p text:style-name="P9"/>
      <text:p text:style-name="P9"/>
      <text:p text:style-name="P9">О б р а з л о ж е њ е</text:p>
      <text:p text:style-name="P9"/>
      <text:p text:style-name="P27"><text:tab/><text:tab/><text:span text:style-name="T29">Оспореним решењем одбијена је, као неоснована, жалба тужиоца изјављена против решења Агенције за реституцију Републике Србије, Подручне јединице Београд, број: 46-006558/2013 од 13.02.2014. године, којим је ставом 1. диспозитива, усвојен захтев, враћа се имовина и утврђује право својине законском наследнику бившег власника </text:span><text:span text:style-name="T23">А.А.</text:span><text:span text:style-name="T29"> </text:span><text:span text:style-name="T23">и</text:span><text:span text:style-name="T29">з ..., ул. ... бр. ..., ЈМБГ ... на национализованој непокретној имовини и то на градском грађевинском земљишту на катастарској парцели број ... КО ..., уписаном у А листа непокретности број ... КО ..., укупне површине 340 м2, сразмерно уделу у праву својине који поднисилац захтева </text:span><text:span text:style-name="T23">А.А.</text:span><text:span text:style-name="T29"> има </text:span><text:soft-page-break/><text:span text:style-name="T29">на породичној стамбеној згради – дворишна десно гледано са улице у улици ... бр. ..., број објекта 1, постојећи на к.п. бр. ... КО .... Ставом 2. диспозитива одлучено да, на основу овог решења, а по правноснажности истог, надлежни орган за упис права на непокретностима изврши упис права својине на враћеној непокретности из тачке 1. диспозитива, а у корист </text:span><text:span text:style-name="T23">А.А.</text:span><text:span text:style-name="T29"> </text:span><text:span text:style-name="T23">и</text:span><text:span text:style-name="T29">з ..., улица ... бр. .., ЈМБГ .... Ставом 3. диспозитива одлучено је да је враћена имовина у слободном промету, а да Република Србија има право прече куповине приликом првог отуђења. </text:span></text:p>
      <text:p text:style-name="P12"/>
      <text:p text:style-name="P12"><text:tab/><text:tab/>У тужби поднетој Управном суду дана 12.01.2015. године, тужилац је оспорио законитост решења туженог органа. Наводи да је петитум решења којим се уређује својина на враћеној имовини, по мишењу тужиоца, погрешан и противан правоснажном и извршном судском поравнању закљученим пред Четвртим општинским судом у Београду између законских наследника бившег власника у предмету 3Р -73 /83 од 29.12.1983. године. Наводи да је жалбом оспоравао само део нападнутог решења који се односи на начин и обим враћене имовине применом критеријума сразмерно уделу у праву својине, који подносилац захтева <text:span text:style-name="T18">А.А.</text:span> има на породичној стамбеној згради изграђеној на враћеној катастарској парцели. Истиче да није тачно да се, на начин како то образлаже тужени орган, предметно земљиште враћа у својину жалиоца (овде тужиоца), те да се на тај начин врши претварање коришћења, које жалилац има на том земљишту (судским поравнањем Р-73/83 има 190м2) у право својине, при чему се не дира у уделе носилаца права коришћења на предметној парцели, уписан у лист непокретности ..., КО ... . Истиче да погрешно другостепени орган констатује да је тужилац жалбом на првостепено решење <text:s/>тражио враћање земљишта у површини од 190м2 само из разлога што му толико припада по критеријуму сразмерног удела према стамбеном објекту који му припада. Наводи да то није тачно, јер је тужилац тражио да му се у својину врати само 190м2 предметног земљишта, што представља површину на коју је стеко право коришћења по правноснажном и извршном судском поравнању Р-73/83. Даље наводи да је неспорна чињеница да је тужилац оглашен законским наследником на 7/12 на предметној к.п. ... уписан у лист непокретности ... КО ... . Наводи да је првостепени орган мењао утврђивањем обим враћања имовине, односно стицања својине на предметној непокретности критеријумом “сразмерног удела у праву својине који подносилац захтева <text:span text:style-name="T18">А.А.</text:span> има на породичној стамбеној згради” на шта нема право, јер се не може наведеним решењем мењати правоснажна и извршна судска одлука. Наводи да је другостепени орган својим решењем повредио право тужиоца на приватну својину, као и права својине осталих носилаца права коришћења, а сада власника, које су загарантована Уставом Републике Србије и њихову аутономну-слободну вољу односно слободе и права да својом вољом слободно распослажу својом приватном имовином. Сматра да Управни суд може својом пресудом мериторно да одлучи у овој управној ствари, јер природа ствари то дозвољава и зато што већ утврђену чињенично стање пружа поуздан основ за то. Са изнетог предлаже да Управни суд након спроведеног поступка изведених доказа донесе пресуду којом се тужба уважава и поништава оспорено решење у целини, те мериторно одлучује у управној ствари или предмет враћа надлежном органу на поновни поступак и одлучивање, као и да обавеже туженог да тужиоцу надокнади трошкове управног поступка, и то на име састава пуномоћја 13.500,00 динара, на име састав тужбе 30.000,00 динара, као и на име таксе за тужбу и пресуду по решењу суда. </text:p>
      <text:p text:style-name="P12"><text:soft-page-break/></text:p>
      <text:p text:style-name="P12"><text:tab/><text:tab/>Тужени орган је у одговору на тужбу коју је доставио Управном суду дана <text:s/>13.02.2015. године остао у свему при разлозима из образложења оспореног решења и предложио да суд одбије тужбу као неосновану. </text:p>
      <text:p text:style-name="P12"/>
      <text:p text:style-name="P12"><text:tab/><text:tab/>Заинтересовано лице <text:span text:style-name="T18">Град Београд је преко законског заступника </text:span><text:s/>Градско<text:span text:style-name="T18">г</text:span> правобранилаштв<text:span text:style-name="T18">а</text:span> града Београда, <text:s/>у одговору на тужбу, који је доставило Управном суду дана 11.02.2015. године навео да је у поступку пред Агенцијом за реституцију- Подручна јединица Београд утврђено да је <text:span text:style-name="T18">В.В.</text:span> био власник предметног земљишта у тренутку подржављења, а да је његов законски наследник унук <text:span text:style-name="T18">А.А.</text:span>. Исто тако утврђено је да је <text:span text:style-name="T18">А.А.</text:span> уписан као власник породичне стамбене зграде у улици .... бр. ... у ..., која се налази на к.п. ... КО ... и да није остварио право конверзије у складу са чланом 101. Закона о планирању и изградњи. С <text:span text:style-name="T18">обзиром</text:span> да је исти и даље уписан као корисник на предметном земљишту у државној својини. Из тог разлога, <text:s/>сматра да је неоснован захтев тужиоца да се к.п. бр. ... КО ... врати у својину тужиоца у површини од 190 м2, а не сразмерно уделу у праву својине који тужилац има на породичној стамбеној згради која се налази на тој парцели. <text:span text:style-name="T18">Позвао се на</text:span> одредб<text:span text:style-name="T18">у</text:span> члана 23. став 2. Закона о враћању одузете имовине и обештећењу, <text:span text:style-name="T18">којом је </text:span>прописано да власник објекта или власник на посебном физичком делу зграде, без обзира на време изградње објекта, који је у време подржављења био власник <text:s/>на грађевинском земљишту на коме је тај објекат изграђен, остварује право својине, односно сусвојине на том грађевинском земљишту, ако то право не оствари по основу коверзије у складу са чланом 101. Закона о планирању и изградњи. <text:s/><text:span text:style-name="T30">С обзиром да у конкретном случају тужилац није остварио право својине на к.п. ... КО ... по основу конверзије у складу са чланом 101. Закона о планирању и изградњи, то је законита и правилна одлука туженог органа да се предметна парцела врати у својину тужиоца, без одређивања површине која се враћа, с обзиром да је у листу непокретности број ... КО ... уписано право коришћења на тој парцели у корист </text:span><text:span text:style-name="T24">А.А.</text:span><text:span text:style-name="T30">, </text:span><text:span text:style-name="T24">Г.Г.</text:span><text:span text:style-name="T30"> и </text:span><text:span text:style-name="T24">Д.Д.</text:span><text:span text:style-name="T30"> са заједничким обимом удела. Оваквом одлуком предметно земљиште се враћа у својину тужиоца, те се на тај начин врши претварање права коришћења које тужилац има на том земљишту у право својине, при чему се не дира у уделе носилаца права коришћења на предметној парцели, који су уписани у лист непокретности број ... КО ... . Наводи да је применом одредбе <text:s/>члана 23. став 2. Закона о враћању одузете имовине и обештећењу, <text:s/>на утврђено чињенично стање у конкретном случају правилно одлучио првостепени орган, када је донео одлуку да се предметна парцела врати у својину тужиоца, без одређивања површине која се враћа. Предложио је да суд тужбу одбије као неосновану и утврди да је оспорено решење законито. Тражио је трошкове на име састава поднеска са паушалом у износу од 52.200,00 динара. </text:span></text:p>
      <text:p text:style-name="P28"/>
      <text:p text:style-name="P30"><text:span text:style-name="T20"><text:tab/><text:tab/>Управни суд је дана 20.03.2018. године одржао усмену јавну расправу применом одредбе члана 34. став 2. Закона о управним споровима (''Службени гласник РС'', бр. 111/09), у присуству тужиоца лично, а у одсуству уредно позваног </text:span><text:span text:style-name="T20">туженог органа и законских заступника заинтересованих лица, у складу са одредбом члана 38. Закона о управним споровима. </text:span></text:p>
      <text:p text:style-name="P28"/>
      <text:p text:style-name="P30"><text:span text:style-name="T20"><text:tab/><text:tab/></text:span><text:span text:style-name="T20">У речи</text:span><text:span text:style-name="T20"> на усменој јавној расправи </text:span><text:span text:style-name="T20">тужилац је остао у свему </text:span><text:span text:style-name="T20">при наводима </text:span><text:span text:style-name="T20">из </text:span><text:span text:style-name="T20">тужбе. </text:span><text:span text:style-name="T20">Појаснио је генезу проблема и указао да је начин уређења спорне </text:span><text:soft-page-break/><text:span text:style-name="T20">парцеле регулисан закљученим судским поравнањем пред Четвртим општинским </text:span><text:span text:style-name="T20">судом 1983. године. Стога сматра да није било основа да се његова жалба одбије као неоснована, те да је орган у складу са наведеним поравнањем требао донети другачију одлуку у овој правној ствари. Предложио је </text:span><text:span text:style-name="T20">да суд тужбу уважи, поништи оспорено решење </text:span><text:span text:style-name="T20">или да исти мериторно одлучи у овој управној ствари. Трошкове је тражио, с обзиром да је заступан од стране адвоката, на начин како је то опредељено у тужби, док трошкове приступа на данашњу расправу не тражи, као и трошкове судских такси.</text:span></text:p>
      <text:p text:style-name="P28"/>
      <text:p text:style-name="P28"><text:tab/><text:tab/>По разматрању навода тужбе, одговора на тужбу, свих списа ове управне ствари и речи странака на усменој јавној расправи, испитујући оспорени управни акт у смислу одредбе члана 41. Закона о управним споровима, након одржане јавне расправе, у смислу одредби члана 2., члана 33. став 1. и члана 34. став 2. Закона о управним споровима, Управни суд је нашао да тужба није основана. <text:s/></text:p>
      <text:p text:style-name="P27"/>
      <text:p text:style-name="P30"><text:span text:style-name="T19"><text:tab/></text:span><text:span text:style-name="T20"><text:tab/>Ово стога јер из образложења оспореног решења произлази да је тужилац дана 09.05.2013. године поднео Агенцији за реституцију, Подручној јединици Београд, захтев за враћање одузете имовине и то</text:span><text:span text:style-name="T22"> грађевинског земљишта на к.п. бр. ... КО ... по старом премеру, односно к.п. бр. ... КО ..., по новом премеру, уписане у лист непокретности број ... КО ..., површине 336 м²</text:span><text:span text:style-name="T19"> које је одузето од бившег власника, сада пок. В.В., бившег из ..., решењем Народног одбора општине Савски венац – Одељење за финансије, 04 број: 2438/5 од 13.05.2016. године. Увидом у наведено решење Народног одбора општине Савски венац 04 број: 2438/5 од 13.05.1960. године, утврђено је да се тим решењем утврђује да је дана 26.12.1958. године, као даном ступања на снагу Закона о национализацији најамних зграда и грађевинског земљишта, национализовано и постало друштвена својина земљишта уписано у земљишним књигама код Другог срезког суда у Београду, ЗКУЛ бр. ..., парцела број ... у површини од 336 м²</text:span>, <text:span text:style-name="T18">КО ..., чији је сопственик на дан 25.12.1958. године био В.В.. </text:span><text:span text:style-name="T28">Увидом у уверење о идентификацији катастарских парцела старог и новог премера, које је издао Републички геодетски завод, Служба за катастар непокретности ..., ... број: ... од ... године утврђено је да је катастарским парцелама број ... и ... КО ... одговарају катастарске парцеле број ... и ... КО ... .</text:span></text:p>
      <text:p text:style-name="P25"/>
      <text:p text:style-name="P30"><text:span text:style-name="T28"><text:tab/><text:tab/>Даље из образложења оспореног решења произлази да је првостепени <text:s/>орган увидом у препис листа непокретности број ... КО ... који је издао исти орган дана 03.04.2013. године под бројем: ... утврдио је да је у том листу непокретности уписана катастарска парцела број ... као градско грађевинско земљиште у државној својини Републике Србије, са правом коришћења А.А., овде тужиоца, Г.Г. и Д.Д., са заједничким уделом. Такође је утврђено да се на наведеној парцели налази објекат преузет из зељишне књиге, означен као породична стамбена заграда, дворишна, десно гледано са улице, број зграде 1, на којој је као власник уписан А.А. са обимом удела 1/1, као и објекат преузет из земљишне књиге, означен као породична стамбена зграда, дворишна право и лево у дну плаца, број зграде 2, на којој су као сувласници уписани Д.Д. и Г.Г., са обимом удела од по 1/2. </text:span></text:p>
      <text:p text:style-name="P18"/>
      <text:p text:style-name="P25"><text:tab/><text:tab/>Увидом у извод из матичне књиге умрлих која се води за матично подручје Савски венац, под текућим бројем ... за годину ... годину, утврђено је да је <text:soft-page-break/><text:span text:style-name="T18">В.В.</text:span>, бивши из ..., преминуо дана 14.10.1948. године. Увидом у извод из матичне књиге умрлих која се води за матично подручје Савски венац, под текућим бројем ..., за ... годину утврђено је да је <text:span text:style-name="T18">Ђ.Ђ.</text:span> преминуо дана 31.03.2011. године, као и да су родитељи преминулог <text:span text:style-name="T18">В.В.</text:span> и <text:span text:style-name="T18">Е.Е.</text:span>. Увидом у извод из матичне књиге рођених која се води за матично подручје Савски венац под текућим бројем ... за годину ..., утврђено је да је <text:span text:style-name="T18">А.А.</text:span> рођен дана ... године од оца <text:span text:style-name="T18">Ђ.Ђ.</text:span> и мајке <text:span text:style-name="T18">Ж.Ж.</text:span>. </text:p>
      <text:p text:style-name="P25"/>
      <text:p text:style-name="P30"><text:span text:style-name="T28"><text:tab/><text:tab/>Оцењујући наводе жалбе, тужени орган је навод да је, у конкретном случају, требало донети одлуку да се катастарска парцела број ... КО ... врати у својину тужиоцу у површини од 190 м²</text:span>, <text:span text:style-name="T18">а не сразмерно уделу у праву својине који тужилац има на породичној стамбеној згради који се налази на тој парцели, како је то одлучио првостепени орган, оценио као неоснованим. </text:span></text:p>
      <text:p text:style-name="P25"><text:tab/><text:tab/></text:p>
      <text:p text:style-name="P30"><text:span text:style-name="T28"><text:tab/><text:tab/>Одредбом члана 23. став 2. Закона о враћању одузете имовине и обештећењу <text:s text:c="3"/>(''Службени гласник РС'', бр. </text:span><text:span text:style-name="T18">72/11, 108/13), је прописано да власник објекта или власник на посебном физичком делу зграде, без обзира на време изградње објекта, који је у време подржављења био власник на грађевинском земљишту на коме је тај објекат изграђен, остварује право својине, односно свусвојине на том грађевинском земљишту, ако то право не оствари по основу конверзије у складу са чланом 101. Закона о планирању и изградњи. </text:span></text:p>
      <text:p text:style-name="P29"/>
      <text:p text:style-name="P29"><text:tab/><text:tab/>Одредбом члана 101. Закона о планирању и изградњи <text:s/>(''Службени гласник РС'', бр. 24/11), ставом 1. је прописано да лицима која су уписана као носиоци права коришћења на изграђеном грађевинском земљишту у државној својини у јавној књизи о евиденцији непокретности и правима на њима, престаје право коришћења на грађевинском земљишту и прелази у право својине, без накнаде. Ставом 2. истог члана је прописано да власницима посебних физичких дела у стамбеним зградама са више станова, пословним и пословно-стамбеним зградама изграђеним на грађевинском земљишту у државној својини, престаје право коришћења на грађевинском земљишту и прелази у право својине, сразмерно површини физичких делова чији су власници, без накнаде. </text:p>
      <text:p text:style-name="P26"><text:s/></text:p>
      <text:p text:style-name="P23"><text:span text:style-name="T12"><text:tab/><text:tab/>Код оваквог стања ствари, </text:span><text:span text:style-name="T13">правилно је </text:span><text:span text:style-name="T12">по оцени </text:span><text:span text:style-name="T13">Управног суда поступио тужени орган када је у поступку у коме није било повреде правила поступка од утицаја на правилност решавања ове управне ствари, донео оспорено решење дајући за своју одлуку јасне, аргументоване и правилне разлоге, које у целости прихвата и Управни суд. Наиме, имајући у виду да тужилац није остварио право својине на катастарској парцели бр. ... КО ..., по основу конверзије у складу са чланом 101. Закона о планирању и изградњи, то је правилно поступио првостепени орган, када је ожалбеним решењем, применом члана 23. став 2. Закона о враћању одузете имовине и обештећењу, донео одлуку да се предметна парцела врати у својину тужиоцу, без одређивања површине која се враћа, с обзиром да је у листу непокретности број ... КО ... уписано да право коришћења на тој парцели имају </text:span><text:span text:style-name="T13">А.А.</text:span><text:span text:style-name="T13">, овде тужилац, </text:span><text:span text:style-name="T13">Г.Г.</text:span><text:span text:style-name="T13"> и </text:span><text:span text:style-name="T13">Д.Д.</text:span><text:span text:style-name="T13">, са заједничким обимом удела. Ово стога, јер се првостепеним решењем предметно земљиште враћа у својину тужиоцу, те се на тај начин врши претварање права коришћења које тужилац има на том земљишту у право својине, при чему се не дира у уделе носилаца права коришћења на предметној парцели, који су уписани у листу непокретности број ... </text:span><text:soft-page-break/><text:span text:style-name="T13">КО ... . </text:span></text:p>
      <text:p text:style-name="P24"/>
      <text:p text:style-name="P22"><text:span text:style-name="T2"><text:tab/><text:tab/></text:span><text:span text:style-name="T2">Следом </text:span><text:span text:style-name="T2">изнетог</text:span><text:span text:style-name="T2">, налазећи да оспореним решењем није повређен закон на штету тужи</text:span><text:span text:style-name="T2">о</text:span><text:span text:style-name="T2">ца, Управни суд је применом одредби члана 40. став 2. и члана 41. став 1., у вези са чланом 46. Закона о управним споровима (''Службени гласник РС'', бр. 111/09), </text:span><text:span text:style-name="T26">донео одлуку као у ставу </text:span><text:span text:style-name="Default_20_Paragraph_20_Font"><text:span text:style-name="T5"><text:s/></text:span></text:span><text:span text:style-name="Default_20_Paragraph_20_Font"><text:span text:style-name="T6">I </text:span></text:span><text:span text:style-name="Default_20_Paragraph_20_Font"><text:span text:style-name="T5">диспозитив</text:span></text:span><text:span text:style-name="Default_20_Paragraph_20_Font"><text:span text:style-name="T6">a</text:span></text:span><text:span text:style-name="Default_20_Paragraph_20_Font"><text:span text:style-name="T5"> пресуде.</text:span></text:span></text:p>
      <text:p text:style-name="P22"><text:span text:style-name="Default_20_Paragraph_20_Font"><text:span text:style-name="T4"/></text:span></text:p>
      <text:p text:style-name="P3"><text:span text:style-name="Default_20_Paragraph_20_Font"><text:span text:style-name="T9"><text:tab/><text:tab/></text:span></text:span><text:span text:style-name="Default_20_Paragraph_20_Font"><text:span text:style-name="T5">Одлуку из става II диспозитива пресуде, суд је донео применом одредби члана 66. и 67. Закона о управним споровима, у вези са чланом 150., 153. став 1. и 154. Закона о парничном поступку (“Службени гласник РС”, бр. 72/11), на чију сходну примену упућује одредба члана 74. Закона о управним споровима, будући да тужиоци у овом спору нису успели, па им право на накнаду трошкова не припада.</text:span></text:span></text:p>
      <text:p text:style-name="P3"><text:span text:style-name="Default_20_Paragraph_20_Font"><text:span text:style-name="T5"/></text:span></text:p>
      <text:p text:style-name="P3"><text:span text:style-name="Default_20_Paragraph_20_Font"><text:span text:style-name="T5"><text:tab/><text:tab/>Од</text:span></text:span><text:span text:style-name="Default_20_Paragraph_20_Font">лучујући о захтеву заинтересованог лица за накнаду трошкова управног спора применом <text:s/>члана 150. и члана 153. став 1. Закона о парничном поступку <text:s/>(''Службени гласник РС'', број 72/11), који се сходно примењује на основу члана 74. Закона о управним споровима, Управни суд је, имајући у виду успех заинтересованог лица у овом спору, <text:s/>нашао да је захтев за трошкове <text:s/>основан, будући да је у вези са покретањем и вођењем спора заинтересовано лице имало нужне трошкове и то за састав одговора на тужбу <text:s/>у износу од 16.500,00 динара, који трошкови су одмерени у складу са чланом 43. Тарифе о наградама и накнадама трошкова за рад адвоката <text:s/>(''Службени гласник РС'', број 121/12), па је одлучио као у ставу III <text:s/>диспозитива пресуде. </text:span><text:span text:style-name="Default_20_Paragraph_20_Font"><text:span text:style-name="T18">Суд није разматрао захтев заинтересованог лица до траженог износа</text:span></text:span><text:span text:style-name="Default_20_Paragraph_20_Font"><text:span text:style-name="T27"> од 52.200,00 динара, </text:span></text:span><text:span text:style-name="Default_20_Paragraph_20_Font"><text:span text:style-name="T27">јер није у складу са наведеном тарифом. </text:span></text:span></text:p>
      <text:p text:style-name="P3"><text:span text:style-name="Default_20_Paragraph_20_Font"><text:span text:style-name="T5"/></text:span></text:p>
      <text:p text:style-name="P4"><text:span text:style-name="Default_20_Paragraph_20_Font"><text:span text:style-name="T7">ПРЕСУЂЕНО У</text:span></text:span><text:span text:style-name="Default_20_Paragraph_20_Font"><text:span text:style-name="T8"> УПРАВНОМ</text:span></text:span><text:span text:style-name="Default_20_Paragraph_20_Font"><text:span text:style-name="T7"> СУДУ</text:span></text:span></text:p>
      <text:p text:style-name="P4"><text:span text:style-name="Default_20_Paragraph_20_Font"><text:span text:style-name="T1">дана 22.03.2018</text:span></text:span><text:span text:style-name="Default_20_Paragraph_20_Font"><text:span text:style-name="T3">.</text:span></text:span><text:span text:style-name="Default_20_Paragraph_20_Font"><text:span text:style-name="T1"> године, 2</text:span></text:span><text:span text:style-name="Default_20_Paragraph_20_Font"><text:span text:style-name="T3"> У. </text:span></text:span><text:span text:style-name="Default_20_Paragraph_20_Font"><text:span text:style-name="T1">389/15</text:span></text:span></text:p>
      <text:p text:style-name="P10">Записничар<text:tab/><text:tab/><text:tab/><text:tab/><text:tab/> <text:s text:c="7"/><text:tab/> <text:s text:c="15"/><text:span text:style-name="T18"><text:s/></text:span>Председник већа - судија</text:p>
      <text:p text:style-name="P13">Милан Шућур,<text:span text:style-name="T18">с.р.</text:span> <text:tab/><text:tab/><text:tab/><text:tab/><text:tab/> <text:s text:c="5"/><text:tab/> <text:s text:c="10"/>Стево Ђурановића,<text:span text:style-name="T18">с.р.</text:span></text:p>
      <text:p text:style-name="P19">За тачност отправка</text:p>
      <text:p text:style-name="P19">Управитељ писарнице</text:p>
      <text:p text:style-name="P19">Дејан Ђурић</text:p>
      <text:p text:style-name="P20"/>
      <text:p text:style-name="P2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30"/><text:span text:style-name="Default_20_Paragraph_20_Font"><text:span text:style-name="MT1">2 У. 389/15</text:span></text:span></text:p>
        <text:p text:style-name="MP2"><text:span text:style-name="Default_20_Paragraph_20_Font"><text:span text:style-name="MT1"><text:page-number text:select-page="current">6</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M57S</meta:editing-duration>
    <meta:editing-cycles>25</meta:editing-cycles>
    <meta:generator>OpenOffice/4.1.1$Win32 OpenOffice.org_project/411m6$Build-9775</meta:generator>
    <dc:date>2019-11-13T17:39:17.47</dc:date>
    <meta:print-date>2018-05-14T10:56:05.18</meta:print-date>
    <dc:creator>Gordan Vukićević</dc:creator>
    <meta:document-statistic meta:table-count="0" meta:image-count="1" meta:object-count="0" meta:page-count="6" meta:paragraph-count="41" meta:word-count="2741" meta:character-count="17283"/>
    <meta:user-defined meta:name="Info 1"/>
    <meta:user-defined meta:name="Info 2"/>
    <meta:user-defined meta:name="Info 3"/>
    <meta:user-defined meta:name="Info 4"/>
  </office:meta>
</office:document-meta>
</file>