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line-height="100%" fo:text-align="center"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line-height="100%" fo:text-align="justify" style:justify-single-word="false"/>
      <style:text-properties fo:font-size="12pt" fo:language="sr" fo:country="YU" fo:font-style="normal" style:font-size-asian="12pt" style:font-style-asian="normal" style:font-size-complex="12pt" style:font-style-complex="normal"/>
    </style:style>
    <style:style style:name="P8" style:family="paragraph" style:parent-style-name="Standard">
      <style:paragraph-properties fo:line-height="100%" fo:text-align="center" style:justify-single-word="false"/>
      <style:text-properties fo:font-size="12pt" fo:language="sr" fo:country="YU" fo:font-style="normal" style:font-size-asian="12pt" style:font-style-asian="normal" style:font-size-complex="12pt" style:font-style-complex="normal"/>
    </style:style>
    <style:style style:name="P9" style:family="paragraph" style:parent-style-name="Standard">
      <style:paragraph-properties fo:line-height="100%" fo:text-align="center" style:justify-single-word="false"/>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fo:font-size="12pt" fo:letter-spacing="-0.007cm" fo:language="zxx" fo:country="none"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color="#000000" fo:letter-spacing="-0.007cm" fo:language="zxx" fo:country="none" fo:font-weight="normal" style:font-weight-asian="normal" style:font-weight-complex="normal"/>
    </style:style>
    <style:style style:name="T17" style:family="text">
      <style:text-properties fo:color="#000000" fo:letter-spacing="-0.007cm" fo:language="none" fo:country="none"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12">УПРАВНИ</text:span><text:span text:style-name="T5"> СУД </text:span></text:p>
      <text:p text:style-name="P13">9 У. <text:span text:style-name="T11">43</text:span>6/1<text:span text:style-name="T11">6</text:span></text:p>
      <text:p text:style-name="P18"><text:span text:style-name="T7">Дана </text:span><text:span text:style-name="T15">12.04.2018</text:span><text:span text:style-name="T8">. године</text:span></text:p>
      <text:p text:style-name="P19">Б Е О Г Р А Д</text:p>
      <text:p text:style-name="P19"/>
      <text:p text:style-name="P19"/>
      <text:p text:style-name="P19"/>
      <text:p text:style-name="P19"/>
      <text:p text:style-name="P5"><text:span text:style-name="T4"><text:tab/><text:tab/>Управни суд, </text:span><text:span text:style-name="T11">судија </text:span><text:span text:style-name="T4">Руж</text:span><text:span text:style-name="T11">а</text:span><text:span text:style-name="T4"> Урошевић, </text:span><text:span text:style-name="T11">као судија појединац, одлучујући</text:span><text:span text:style-name="T4"> </text:span>у управном спору <text:span text:style-name="T4">по тужби </text:span><text:span text:style-name="T11">поднетој од стране Бутолен Франц Бранка, адвоката из Новог Београда, Улица алексиначких рудара број 79, у име и за рачун A.A. </text:span><text:span text:style-name="T20">и</text:span><text:span text:style-name="T11">з ..., </text:span><text:span text:style-name="T20">у</text:span><text:span text:style-name="T11">л. ..., против туженог Републичког фонда за пензијско и инвалидско осигурање</text:span> – <text:span text:style-name="T11">Дирекције фонда Београд, Улица др Александра Костића број 9, због недоношења одлуке по жалби, у правној ствари усклађивања пензије, </text:span>у нејавној седници већа, одржаној дана <text:span text:style-name="T14">12.04.2018</text:span><text:span text:style-name="T10">.</text:span> године, донео је</text:p>
      <text:p text:style-name="P5"/>
      <text:p text:style-name="P7"/>
      <text:p text:style-name="P9"><text:s/>Р <text:s/>Е <text:span text:style-name="T11">Ш Е Њ Е</text:span></text:p>
      <text:p text:style-name="P1"/>
      <text:p text:style-name="P8"/>
      <text:p text:style-name="P7"><text:tab/><text:span text:style-name="T11"><text:tab/></text:span><text:span text:style-name="T14">Тужба </text:span><text:span text:style-name="T13">СЕ ОДБАЦУЈЕ.</text:span></text:p>
      <text:p text:style-name="P2"/>
      <text:p text:style-name="P5"><text:tab/><text:tab/></text:p>
      <text:p text:style-name="P5"/>
      <text:p text:style-name="P9">О б р а з л о ж е њ е</text:p>
      <text:p text:style-name="P9"/>
      <text:p text:style-name="P9"/>
      <text:p text:style-name="P7"><text:tab/><text:tab/><text:span text:style-name="T14">Управном суду је дана</text:span><text:span text:style-name="T16"> 12.01.2016. године, поднета тужба против туженог Републичког фонда за пензијско и инвалидско осигурање – Дирекције фонда Београд, због недоношења одлуке по жалби, изјављеној против решења првостепеног органа – Филијале за град Београд, број 181.2.4-984/2013 од 03.07.2013. године којим је одбијен захтев за усклађивање пензије за 11,06%, од 01.01.2008. године. Као тужиља је означена <text:s/></text:span><text:span text:style-name="T17">А.А.</text:span><text:span text:style-name="T16">, а тужба је поднета од стране њеног пуномоћника адвоката Бутолен Франц Бранка. Уз тужбу је достављено првостепено решење од 03.07.2013. године, жалба поднета туженом органу дана 16.07.2013. године и ургенција за доношење решења по жалби поднета другостепеном органу дана 18.12.2015. године, све поднето од стране истог пуномоћника, Бутолен Франц Бранка, као и пуномоћје од 15.06.2013. године, издато поменутом адвокату од стране </text:span><text:span text:style-name="T17">А.А</text:span><text:span text:style-name="T16">.</text:span></text:p>
      <text:p text:style-name="P20"/>
      <text:p text:style-name="P20"><text:tab/><text:tab/>У поступку испитивања поднете тужбе, Управни суд је нашао да тужбу треба одбацити.</text:p>
      <text:p text:style-name="P20"/>
      <text:p text:style-name="P7"><text:soft-page-break/><text:span text:style-name="T16"><text:tab/><text:tab/>Из списа предмета произлази да је </text:span><text:span text:style-name="T17">А.А.</text:span><text:span text:style-name="T16"> преминула дана 27.03.2014. године, пре подношења ургенције органу дана 18.12.2015. године, а да је тужба у којој је она означена као тужиља поднета овом суду дана 12.01.2016. године. Тужба је поднета преко пуномоћника адвоката Бутолен Франц Бранка, који је уз тужбу приложио пуномоћје са откуцаним датумом издавања 15.06.2015. године, преправљено руком на 15.06.2013. године. </text:span></text:p>
      <text:p text:style-name="P20"/>
      <text:p text:style-name="P20"><text:tab/><text:tab/>Према одредбама чланова 11. и 17. Закона о управним споровима (“Службени гласник РС”, бр. 111/09), управни спор се покреће тужбом, а тужилац може бити физичко, правно или друго лице, ако сматра да му је управним актом повређено неко право или на закону засновани интерес.</text:p>
      <text:p text:style-name="P20"/>
      <text:p text:style-name="P20"><text:tab/><text:tab/>Полазећи од наведених законских одредаба и чињенице да је <text:span text:style-name="T20">А.А.</text:span> која је у тужби означена као тужиља, преминула пре подношења тужбе, Управни суд је оценио да тужбу треба одбацити. Ово стога, што Управни спор није покренут по захтеву лица које, сагласно закону, може бити тужилац у управном спору, будући да је физичко лице означено као тужилац преминуло пре подношења тужбе, па тужба садржи неотклоњив недостатак који спречава даљи рад суда. Имајући у виду изнето, Управни суд је одлучио као у диспозитиву решења.</text:p>
      <text:p text:style-name="P20"/>
      <text:p text:style-name="P20"><text:tab/><text:tab/>Суд није одлучивао о захтеву за накнаду трошкова спора, имајући у виду<text:span text:style-name="T18"> </text:span><text:span text:style-name="T19">одлуку која је по тужби донета. </text:span></text:p>
      <text:p text:style-name="P21"/>
      <text:p text:style-name="P21"/>
      <text:p text:style-name="P9"><text:span text:style-name="T11">РЕШЕНО</text:span> У УПРАВНОМ СУДУ</text:p>
      <text:p text:style-name="P6"><text:span text:style-name="T13">Д</text:span><text:span text:style-name="T6">ана </text:span><text:span text:style-name="T13">12.04.2018</text:span><text:span text:style-name="T13">.</text:span><text:span text:style-name="T6"> године, <text:s/></text:span><text:span text:style-name="T13">9</text:span><text:span text:style-name="T9"> </text:span><text:span text:style-name="T6">У. </text:span><text:span text:style-name="T13">436</text:span><text:span text:style-name="T13">/1</text:span><text:span text:style-name="T13">6</text:span></text:p>
      <text:p text:style-name="P1"/>
      <text:p text:style-name="P5"><text:span text:style-name="T6"><text:s text:c="67"/></text:span><text:span text:style-name="T13"><text:s text:c="6"/><text:tab/><text:tab/><text:tab/><text:tab/> <text:s text:c="6"/>С у д и ј а</text:span></text:p>
      <text:p text:style-name="P14"><text:tab/><text:tab/><text:tab/><text:tab/><text:tab/><text:tab/><text:tab/><text:tab/> <text:s text:c="17"/>Ружа Урошевић, <text:span text:style-name="T11">с.р.</text:span></text:p>
      <text:p text:style-name="P15">Поука о правном средству:</text:p>
      <text:p text:style-name="P17">Против овог решења може се изјавити приговор посебном</text:p>
      <text:p text:style-name="P17">већу овог суда, у року од 8 дана од дана </text:p>
      <text:p text:style-name="P3">пријема решења</text:p>
      <text:p text:style-name="P10"/>
      <text:p text:style-name="P10"/>
      <text:p text:style-name="P16">За тачност отправка</text:p>
      <text:p text:style-name="P16">Управитељ писарнице</text:p>
      <text:p text:style-name="P16">Дејан Ђурић</text:p>
      <text:p text:style-name="P4">НМ</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2</text:page-number> <text:s text:c="53"/><text:span text:style-name="MT1">9</text:span><text:span text:style-name="MT2"> </text:span><text:span text:style-name="MT3">У. </text:span><text:span text:style-name="MT1">436</text:span><text:span text:style-name="MT1">/1</text:span><text:span text:style-name="MT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57M31S</meta:editing-duration>
    <meta:editing-cycles>21</meta:editing-cycles>
    <meta:generator>OpenOffice/4.1.2$Win32 OpenOffice.org_project/412m3$Build-9782</meta:generator>
    <dc:title>template upravni BGD</dc:title>
    <dc:date>2019-11-04T17:19:58.12</dc:date>
    <dc:creator>Ivana Kovačević</dc:creator>
    <meta:printed-by>Nikolina Mojsejev</meta:printed-by>
    <meta:print-date>2018-05-14T09:52:25.26</meta:print-date>
    <meta:document-statistic meta:table-count="0" meta:image-count="1" meta:object-count="0" meta:page-count="2" meta:paragraph-count="29" meta:word-count="508" meta:character-count="340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