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text-scale="97%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97%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7%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7%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style:font-size-asian="12pt" style:font-size-complex="12pt" style:text-scale="97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 style:text-scale="97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 style:text-scale="97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 style:text-scale="97%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zxx" fo:country="none" fo:font-weight="bold" style:font-size-asian="12pt" style:font-weight-asian="bold" style:font-size-complex="12pt" style:text-scale="97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97%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 style:text-scale="97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text-scale="97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style:font-size-asian="12pt" style:font-size-complex="12pt" style:text-scale="97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97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7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97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97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000000" style:font-name="Times New Roman" fo:letter-spacing="-0.007cm" fo:language="zxx" fo:country="none" fo:font-weight="normal" style:font-weight-asian="normal" style:font-weight-complex="normal"/>
    </style:style>
    <style:style style:name="T10" style:family="text">
      <style:text-properties fo:color="#000000" style:font-name="Times New Roman" fo:language="sr" fo:country="YU" fo:font-weight="normal" fo:background-color="transparent" style:font-name-asian="Times New Roman1" style:font-name-complex="Times New Roman1" style:text-scale="104%"/>
    </style:style>
    <style:style style:name="T11" style:family="text">
      <style:text-properties fo:color="#000000" fo:letter-spacing="-0.007cm" fo:language="zxx" fo:country="none" fo:font-weight="normal" style:font-weight-asian="normal" style:font-weight-complex="normal"/>
    </style:style>
    <style:style style:name="T12" style:family="text">
      <style:text-properties fo:color="#000000" fo:letter-spacing="-0.007cm" fo:font-weight="normal" style:font-weight-asian="normal" style:font-weight-complex="normal"/>
    </style:style>
    <style:style style:name="T13" style:family="text">
      <style:text-properties fo:color="#000000" style:font-name="Times New Roman1" fo:letter-spacing="-0.007cm" fo:language="sr" fo:country="YU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4" style:family="text">
      <style:text-properties fo:color="#000000" style:font-name="Times New Roman1" fo:letter-spacing="-0.007cm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5" style:family="text">
      <style:text-properties fo:color="#000000" style:font-name="Times New Roman1" fo:letter-spacing="-0.007cm" fo:language="sr" fo:country="RS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6" style:family="text">
      <style:text-properties fo:color="#000000" style:font-name="Times New Roman1" fo:letter-spacing="-0.007cm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7" style:family="text">
      <style:text-properties style:font-name="Times New Roman" fo:language="zxx" fo:country="none" style:text-scale="104%"/>
    </style:style>
    <style:style style:name="T18" style:family="text">
      <style:text-properties style:font-name="Times New Roman" fo:language="sr" fo:country="YU" style:text-scale="104%"/>
    </style:style>
    <style:style style:name="T19" style:family="text">
      <style:text-properties style:font-name="Times New Roman" style:text-scale="104%"/>
    </style:style>
    <style:style style:name="T20" style:family="text">
      <style:text-properties style:font-name="Times New Roman" fo:font-size="12pt" style:font-size-asian="12pt" style:font-size-complex="12pt" style:text-scale="104%"/>
    </style:style>
    <style:style style:name="T21" style:family="text">
      <style:text-properties style:font-name="Times New Roman" fo:font-size="12pt" fo:language="sr" fo:country="YU" style:font-size-asian="12pt" style:font-size-complex="12pt" style:text-scale="104%"/>
    </style:style>
    <style:style style:name="T22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 style:text-scale="104%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129cm" svg:height="3.022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11">1 У. <text:span text:style-name="T1">16257</text:span>/1<text:span text:style-name="T1">7</text:span></text:p>
      <text:p text:style-name="P16"><text:span text:style-name="T2">13.04.2018.</text:span><text:span text:style-name="T5"> године</text:span></text:p>
      <text:p text:style-name="P3">Б е о г р а <text:span text:style-name="T1">д</text:span></text:p>
      <text:p text:style-name="P11"/>
      <text:p text:style-name="P11"/>
      <text:p text:style-name="P7"/>
      <text:p text:style-name="P17"><text:span text:style-name="T4"><text:tab/><text:tab/>Управни суд, у већу састављеном од судија:</text:span><text:span text:style-name="T6"> </text:span><text:span text:style-name="T1">Гордане Гајић Салзбергер, </text:span><text:span text:style-name="T4">председника већа, </text:span><text:span text:style-name="T1">Јасминке Вукашиновић и Гордане Богдановић</text:span><text:span text:style-name="T4">, чланова већа, са суд</text:span><text:span text:style-name="T1">ским</text:span><text:span text:style-name="T4"> </text:span><text:span text:style-name="T1">саветником Снежаном Бјелановић,</text:span><text:span text:style-name="T4"> као записничарем, </text:span><text:span text:style-name="T1">одлучујући</text:span><text:span text:style-name="T4"> у управном спору по тужби тужи</text:span><text:span text:style-name="T1">оца А.А. </text:span><text:span text:style-name="T24">и</text:span><text:span text:style-name="T1">з ..., ..., чији је пуномоћник Светислав Поштић, aдвокат из Панчева, Мите Топаловића 6,</text:span><text:span text:style-name="T4"> </text:span><text:span text:style-name="T1">поднетој </text:span><text:span text:style-name="T4">против </text:span><text:span text:style-name="T1">туженог Републичког фонда за пензијско и инвалидско осигурање, Покрајински фонд за пензијско и инвалидско осигурање, Дирекција фонда Нови Сад, због недоношења одлуке по жалби, у предмету усклађивања пензије, </text:span><text:span text:style-name="T4">у нејавној седници већа одржаној дана </text:span><text:span text:style-name="T1">13.04.2018.</text:span><text:span text:style-name="T4"> године, донео је</text:span></text:p>
      <text:p text:style-name="P8"/>
      <text:p text:style-name="P8"/>
      <text:p text:style-name="P4">Р Е Ш Е Њ Е</text:p>
      <text:p text:style-name="P9"/>
      <text:p text:style-name="P9"/>
      <text:p text:style-name="P18"><text:span text:style-name="T4"><text:tab/></text:span><text:span text:style-name="T8">I</text:span><text:span text:style-name="T6"> <text:s text:c="5"/></text:span><text:span text:style-name="T4">Поступак </text:span><text:span text:style-name="T5">СЕ ОБУСТАВЉА.</text:span></text:p>
      <text:p text:style-name="P18"><text:span text:style-name="T5"><text:tab/></text:span><text:span text:style-name="T7">II </text:span><text:span text:style-name="T2">ОБАВЕЗУЈЕ СЕ </text:span><text:span text:style-name="T3">тужени Републички фонд за пензијско и инвалидско осигурање, Покрајински фонд за пензијско и инвалидско осигурање, Дирекција фонда Нови Сад, да тужиоцу А.А. </text:span><text:span text:style-name="T25">и</text:span><text:span text:style-name="T3">з ..., ..., надокнади трошкове управног спора у износу од 16.500,00 динара, у року од 15 дана од дана пријема решења. </text:span></text:p>
      <text:p text:style-name="P14"/>
      <text:p text:style-name="P14"/>
      <text:p text:style-name="P4">О б р а з л о ж е њ е</text:p>
      <text:p text:style-name="P9"/>
      <text:p text:style-name="P9"/>
      <text:p text:style-name="P9"/>
      <text:p text:style-name="P17"><text:span text:style-name="T4"><text:tab/><text:tab/></text:span><text:span text:style-name="T1">Тужилац је дана </text:span><text:span text:style-name="T1">31.10.2017.</text:span><text:span text:style-name="T1"> године, преко пуномоћника, поднео Управном суду тужбу због недоношења одлуке туженог органа по његовој жалби изјављеној дана </text:span><text:span text:style-name="T1">27.06.2017.</text:span><text:span text:style-name="T1"> године,</text:span><text:span text:style-name="T17"> </text:span><text:span text:style-name="T17">на решење Републичког фонда за пензијско и инвалидско осигурање, Филијала Панчево број: 38-181.10-68770 од 07.06.2017. године, којим је одбијен захтев тужиоца за поновни обрачун висине старосне пензије у смислу члана 79. Закона о пензијском и инвалидском осигурању.</text:span><text:span text:style-name="T17"> Како другостепени орган у законском року од 60 дана није донео решење по жалби тужиоца, то је тужилац, дана </text:span><text:span text:style-name="T17">27.09.2017</text:span><text:span text:style-name="T17">. године, поднео другостепеном органу ургенцију да исти у року од 7 дана од дана пријема ургенције донесе одлуку по жалби. Како другостепени орган није </text:span><text:span text:style-name="T17">поступио ни по накнадно достављеном захтеву, нити је у остављеном року донео </text:span><text:span text:style-name="T17">решење по жалби тужиоца, то су се стекли законски услови за по</text:span><text:span text:style-name="T18">дношење</text:span><text:span text:style-name="T17"> тужбе због ћутања управе</text:span><text:span text:style-name="T22">, </text:span><text:span text:style-name="T10">у смислу члана 19. Закона о управним споровима</text:span><text:span text:style-name="T17">. Предлаже да <text:s/></text:span><text:soft-page-break/><text:span text:style-name="T17">суд </text:span><text:span text:style-name="T18">тужбу уважи и</text:span><text:span text:style-name="T17"> наложи туженом органу да </text:span><text:span text:style-name="T18">у року од 30 дана </text:span><text:span text:style-name="T17">донесе решење којим ће одлучити о жалби тужиоца, као и да обавеже тужени орган да тужиоцу</text:span><text:span text:style-name="T18"> </text:span><text:span text:style-name="T17">накнади </text:span><text:span text:style-name="T18">трошкове</text:span><text:span text:style-name="T17"> управног спора </text:span><text:span text:style-name="T18">за састав тужбе износ од </text:span><text:span text:style-name="T17">16.500,00</text:span><text:span text:style-name="T18"> динара.</text:span></text:p>
      <text:p text:style-name="P20"/>
      <text:p text:style-name="P13"><text:tab/><text:tab/>У одговору на тужбу, тужени орган је известио Управни суд да је по жалби тужиоца од <text:span text:style-name="T1">27.06.2017.</text:span> године, донет<text:span text:style-name="T1">о</text:span> <text:span text:style-name="T1">решење</text:span> број: 30-02/181.<text:span text:style-name="T1">10</text:span>-68<text:span text:style-name="T1">700</text:span> од <text:span text:style-name="T1">11.12.2017.</text:span> године, којим<text:span text:style-name="T1"> је одбијена жалба тужиоца изјављена на решење </text:span><text:span text:style-name="T17">Републичког фонда за пензијско и инвалидско осигурање, Филијала Панчево број: 38-181.10-68770 од 07.06.2017. године, којим је одбијен захтев тужиоца за поновни обрачун висине старосне пензије у смислу члана 79. Закона о пензијском и инвалидском осигурању.</text:span></text:p>
      <text:p text:style-name="P21"/>
      <text:p text:style-name="P17"><text:span text:style-name="T1"><text:tab/><text:tab/> Решењем Управног суда</text:span><text:span text:style-name="T3"> 1 У. 16257/17 </text:span><text:span text:style-name="T1">од 06.03.2018. године, наложено је пуномоћнику тужиоца да у року од 15 дана од дана достављања решења достави суду писану изјаву о томе да ли је тужилац задовољан накнадно донетим </text:span><text:span text:style-name="T1">решење</text:span><text:span text:style-name="T1">м туженог органа број: </text:span><text:span text:style-name="T3">30-02/181.10-68700 од 11.12.2017. године </text:span><text:span text:style-name="T1">или остаје при тужби и у ком обиму, односно да ли тужбу проширује на нови акт. Упозорен је да ће суд донети решење о обустављању поступка, уколико изјави да је донетим актом тужилац задовољан или ако не да изјаву у остављеном року. </text:span></text:p>
      <text:p text:style-name="P15"/>
      <text:p text:style-name="P19"><text:span text:style-name="T23"><text:tab/><text:tab/></text:span><text:span text:style-name="T20">Одредбом</text:span><text:span text:style-name="T21"> члана </text:span><text:span text:style-name="T20">29</text:span><text:span text:style-name="T21">. Закона о управним споровима (''Службени гласник РС'', бр. 111/09), прописано је да </text:span><text:span text:style-name="T20">ако </text:span><text:span text:style-name="T21">туж</text:span><text:span text:style-name="T20">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 другостепени управни акт, тај орган ће, поред тужиоца, истовремено известити и суд (став 1.); у случају из става један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 и ако тужилац благоврем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<text:s/>(став 3.).</text:span></text:p>
      <text:p text:style-name="P23"><text:s/></text:p>
      <text:p text:style-name="P15"><text:span text:style-name="T19"><text:tab/><text:tab/></text:span><text:span text:style-name="Podrazumevani_20_font_20_pasusa"><text:span text:style-name="T13">Како</text:span></text:span><text:span text:style-name="Podrazumevani_20_font_20_pasusa"><text:span text:style-name="T14"> пуномоћник</text:span></text:span><text:span text:style-name="Podrazumevani_20_font_20_pasusa"><text:span text:style-name="T13"> </text:span></text:span><text:span text:style-name="Podrazumevani_20_font_20_pasusa"><text:span text:style-name="T14">тужиоца</text:span></text:span><text:span text:style-name="Podrazumevani_20_font_20_pasusa"><text:span text:style-name="T13"> није </text:span></text:span><text:span text:style-name="Podrazumevani_20_font_20_pasusa"><text:span text:style-name="T14">дао изјаву у остављеном року од 15 дана</text:span></text:span><text:span text:style-name="Podrazumevani_20_font_20_pasusa"><text:span text:style-name="T13"> из решења од </text:span></text:span><text:span text:style-name="Podrazumevani_20_font_20_pasusa"><text:span text:style-name="T16">06</text:span></text:span><text:span text:style-name="Podrazumevani_20_font_20_pasusa"><text:span text:style-name="T14">.</text:span></text:span><text:span text:style-name="Podrazumevani_20_font_20_pasusa"><text:span text:style-name="T16">03</text:span></text:span><text:span text:style-name="Podrazumevani_20_font_20_pasusa"><text:span text:style-name="T14">.201</text:span></text:span><text:span text:style-name="Podrazumevani_20_font_20_pasusa"><text:span text:style-name="T16">8</text:span></text:span><text:span text:style-name="Podrazumevani_20_font_20_pasusa"><text:span text:style-name="T14">. </text:span></text:span><text:span text:style-name="Podrazumevani_20_font_20_pasusa"><text:span text:style-name="T13">године, </text:span></text:span><text:span text:style-name="Podrazumevani_20_font_20_pasusa"><text:span text:style-name="T16">к</text:span></text:span><text:span text:style-name="Podrazumevani_20_font_20_pasusa"><text:span text:style-name="T16">oje je </text:span></text:span><text:span text:style-name="Podrazumevani_20_font_20_pasusa"><text:span text:style-name="T16">примио дана 21.03.2018. године, </text:span></text:span><text:span text:style-name="Podrazumevani_20_font_20_pasusa"><text:span text:style-name="T13">Управни суд је применом одредбе </text:span></text:span><text:span text:style-name="Podrazumevani_20_font_20_pasusa"><text:span text:style-name="T14">члана 29. став 2. и </text:span></text:span><text:span text:style-name="Podrazumevani_20_font_20_pasusa"><text:span text:style-name="T13">3</text:span></text:span><text:span text:style-name="Podrazumevani_20_font_20_pasusa"><text:span text:style-name="T15">. Закона о управним споровима,</text:span></text:span><text:span text:style-name="Podrazumevani_20_font_20_pasusa"><text:span text:style-name="T13"> одлучио као у </text:span></text:span><text:span text:style-name="Podrazumevani_20_font_20_pasusa"><text:span text:style-name="T14">ставу I </text:span></text:span><text:span text:style-name="Podrazumevani_20_font_20_pasusa"><text:span text:style-name="T13">диспозитив</text:span></text:span><text:span text:style-name="Podrazumevani_20_font_20_pasusa"><text:span text:style-name="T14">а</text:span></text:span><text:span text:style-name="Podrazumevani_20_font_20_pasusa"><text:span text:style-name="T13"> овог решења. </text:span></text:span></text:p>
      <text:p text:style-name="P10"><text:tab/><text:tab/></text:p>
      <text:p text:style-name="P10"/>
      <text:p text:style-name="P8"><text:span text:style-name="T3"><text:tab/><text:tab/></text:span><text:span text:style-name="T11">Одлучујући о захтеву тужиоца за накнаду трошкова спора на основу члана 66. и 67. Закона о управним споровима и члана 153. Закона о парничном поступку (“Службени гласник РС”, бр. 72/11 ... </text:span><text:span text:style-name="T12">55/14</text:span><text:span text:style-name="T11">), који се сходно примењују на основу члана 74. Закона о управним споровима, Управни суд је нашао да је захтев основан, с обзиром да је тужилац у вези са покретањем спора имао трошкове за награду адвокату за састав тужбе </text:span><text:span text:style-name="T9">у износу од 16.500,00 динара, које је суд определио сагласно тарифном броју 43. Тарифе о накнадама и накнадама трошкова за рад адвоката (“Службени гласник РС”, број 121/12). </text:span><text:span text:style-name="T11">Са изнетог, </text:span><text:span text:style-name="T11">имајући у виду да је надлежни орган одлуку по жалби од </text:span><text:span text:style-name="T11">27.06.2017</text:span><text:span text:style-name="T11">. године донео <text:s/></text:span><text:span text:style-name="T11">након</text:span><text:span text:style-name="T11"> <text:s/></text:span><text:span text:style-name="T11">покретања управног спора, <text:s/>Управни суд је одлучио као у ставу II диспозитива решења и досудио трошкове спора у износу од 16.500,00 динара. </text:span></text:p>
      <text:p text:style-name="P24"><text:soft-page-break/></text:p>
      <text:p text:style-name="P5">РЕШЕНО У УПРАВНОМ СУДУ</text:p>
      <text:p text:style-name="P5">дана <text:span text:style-name="T1">13.04.2018</text:span><text:span text:style-name="T1">.</text:span> године, <text:span text:style-name="T1">1 У. </text:span><text:span text:style-name="T1">16257</text:span><text:span text:style-name="T1">/17</text:span></text:p>
      <text:p text:style-name="P8"/>
      <text:p text:style-name="P6">Записничар <text:s text:c="79"/>Председник већа-судија <text:s/></text:p>
      <text:p text:style-name="P12">Бјелановић Снежана, <text:span text:style-name="T1">с.р.</text:span> <text:s text:c="48"/>Гордана Гајић Салзбергер, <text:span text:style-name="T1">с.р.</text:span></text:p>
      <text:p text:style-name="P12"/>
      <text:p text:style-name="P12"/>
      <text:p text:style-name="P12"/>
      <text:p text:style-name="P26">За тачност отправка</text:p>
      <text:p text:style-name="P26">Управитељ писарнице</text:p>
      <text:p text:style-name="P26">Дејан Ђурић</text:p>
      <text:p text:style-name="P27">НМ</text:p>
      <text:p text:style-name="P2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M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 У. <text:span text:style-name="MT1">16257</text:span><text:span text:style-name="MT1">/</text:span>17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0M29S</meta:editing-duration>
    <meta:editing-cycles>81</meta:editing-cycles>
    <meta:generator>OpenOffice/4.1.1$Win32 OpenOffice.org_project/411m6$Build-9775</meta:generator>
    <dc:date>2019-11-08T18:43:07.63</dc:date>
    <meta:print-date>2018-05-14T09:49:23.04</meta:print-date>
    <dc:creator>Sonja Vujčić</dc:creator>
    <meta:printed-by>Nikolina Mojsejev</meta:printed-by>
    <meta:document-statistic meta:table-count="0" meta:image-count="1" meta:object-count="0" meta:page-count="3" meta:paragraph-count="28" meta:word-count="873" meta:character-count="5553"/>
    <meta:user-defined meta:name="Info 1"/>
    <meta:user-defined meta:name="Info 2"/>
    <meta:user-defined meta:name="Info 3"/>
    <meta:user-defined meta:name="Info 4"/>
  </office:meta>
</office:document-meta>
</file>