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2pt" fo:language="sr" fo:country="YU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normal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fo:language="zxx" fo:country="none" fo:font-weight="normal" style:font-weight-asian="normal" style:font-weight-complex="normal"/>
    </style:style>
    <style:style style:name="T29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3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language="zxx" fo:country="none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fo:letter-spacing="-0.007cm" fo:language="sr" fo:country="YU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1" fo:letter-spacing="-0.007cm" fo:language="zxx" fo:country="none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language="none" fo:country="none"/>
    </style:style>
    <style:style style:name="T4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5">25 У. <text:span text:style-name="T1">17110</text:span>/1<text:span text:style-name="T1">7</text:span></text:p>
      <text:p text:style-name="P4"><text:span text:style-name="T12">Дана </text:span><text:span text:style-name="T7">16.03.2018.</text:span><text:span text:style-name="T16"> године</text:span></text:p>
      <text:p text:style-name="P3">Б Е О Г Р А Д</text:p>
      <text:p text:style-name="P11"><text:s/>У ИМЕ НАРОДА</text:p>
      <text:p text:style-name="P13"/>
      <text:p text:style-name="P13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помоћником Љубом Ергићем, као</text:span><text:span text:style-name="T8"> записничарем, одлучујући у управном спору </text:span><text:span text:style-name="T1">по тужби </text:span><text:span text:style-name="T8">тужи</text:span><text:span text:style-name="T20">o</text:span><text:span text:style-name="T8">ца </text:span><text:span text:style-name="T43">А.А.</text:span><text:span text:style-name="T1"> </text:span><text:span text:style-name="T43">и</text:span><text:span text:style-name="T1">з ..., ул. ..., кога заступа Булат Живко, адвокат из Новог Београда, ул. Милентија Поповића бр. 17/1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Београд, због </text:span><text:span text:style-name="T1">ћутања управе</text:span><text:span text:style-name="T8">,</text:span><text:span text:style-name="T1"> у предмету </text:span><text:span text:style-name="T8">усклађивања војне пензије</text:span><text:span text:style-name="T1">, у нејавној седници већа, одржаној дана 16</text:span><text:span text:style-name="T4">.03.</text:span><text:span text:style-name="T1">2018. године, донео је </text:span></text:p>
      <text:p text:style-name="P12"/>
      <text:p text:style-name="P11">П Р Е С У Д У</text:p>
      <text:p text:style-name="P14"/>
      <text:p text:style-name="P13"><text:span text:style-name="T17"><text:tab/><text:tab/></text:span><text:span text:style-name="T2"> </text:span><text:span text:style-name="T18">I</text:span><text:span text:style-name="T21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да у року од 30 дана од дана достављања пресуде одлучи по жалби </text:span><text:span text:style-name="T4">тужи</text:span><text:span text:style-name="T13">оца </text:span><text:span text:style-name="T44">А.А.</text:span><text:span text:style-name="T4"> </text:span><text:span text:style-name="T44">и</text:span><text:span text:style-name="T4">з ..., изјављеној дана 17.11.2015. године,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 1, </text:span><text:span text:style-name="T13">по захтеву тужиоца </text:span><text:span text:style-name="T4">за усклађивање пензије за 11,06%, почев од 01.01.2008. године.</text:span></text:p>
      <text:p text:style-name="P13"><text:span text:style-name="T13"><text:tab/><text:tab/></text:span><text:span text:style-name="T18">II</text:span><text:span text:style-name="T22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Београд,</text:span><text:span text:style-name="T4"> </text:span><text:span text:style-name="T13">да </text:span><text:span text:style-name="T4">тужи</text:span><text:span text:style-name="T13">оцу </text:span><text:span text:style-name="T44">А.А.</text:span><text:span text:style-name="T4"> </text:span><text:span text:style-name="T44">и</text:span><text:span text:style-name="T4">з ...</text:span><text:span text:style-name="T13">,</text:span><text:span text:style-name="T4"> ул. ..., </text:span><text:span text:style-name="T13">на име трошкова управног спора </text:span><text:span text:style-name="T4">накнади </text:span><text:span text:style-name="T13">износ од </text:span><text:span text:style-name="T4">33.000,00</text:span><text:span text:style-name="T13"> динара, у року од 15 дана <text:s/></text:span><text:span text:style-name="T4">од дана </text:span><text:span text:style-name="T13">пријем</text:span><text:span text:style-name="T4">а</text:span><text:span text:style-name="T13"> пресуде</text:span><text:span text:style-name="T5">. </text:span></text:p>
      <text:p text:style-name="P17"/>
      <text:p text:style-name="P15"/>
      <text:p text:style-name="P16">О б р а з л о ж е њ е</text:p>
      <text:p text:style-name="P14"/>
      <text:p text:style-name="P13"><text:span text:style-name="T18"><text:tab/><text:tab/></text:span><text:span text:style-name="T4">Тужилац </text:span><text:span text:style-name="T13">је дана </text:span><text:span text:style-name="T4">28.01.2016</text:span><text:span text:style-name="T4">. године</text:span><text:span text:style-name="T13"> подне</text:span><text:span text:style-name="T4">о, преко пуномоћника, </text:span><text:span text:style-name="T13">тужбу Управном суду против </text:span><text:span text:style-name="T4">туженог Републичког фонда за пензијског и инвалидског осигурања – Дирекције Београд,</text:span><text:span text:style-name="T13"> због ћутања управе. </text:span><text:span text:style-name="T4">У тужби </text:span><text:span text:style-name="T4">је </text:span><text:span text:style-name="T13">нав</text:span><text:span text:style-name="T4">ео</text:span><text:span text:style-name="T13"> да је </text:span><text:span text:style-name="T4">дана </text:span><text:span text:style-name="T4">17.11.2015</text:span><text:span text:style-name="T4">. године поднео жалбу туженом, као другостепеном органу, због недоношења одлуке од стране првостепеног органа Републичког Фонда за пензијско и инвалидско осигурање - </text:span><text:span text:style-name="T13"><text:s/></text:span><text:span text:style-name="T4">Филијале за град Београд 1, по захтеву тужиоца за усклађивање пензије за 11,06% почев од 01.01.2008. године у законом прописаном року, након што је решењем Управног суда 24 Уи </text:span><text:span text:style-name="T4">418</text:span><text:span text:style-name="T4">/14 од </text:span><text:span text:style-name="T4">02</text:span><text:span text:style-name="T4">.</text:span><text:span text:style-name="T4">10</text:span><text:span text:style-name="T4">.2015. године поништено решење првостепеног </text:span><text:span text:style-name="T4">органа број </text:span><text:span text:style-name="T4">182.6.3</text:span><text:span text:style-name="T4">-</text:span><text:span text:style-name="T4">148</text:span><text:span text:style-name="T4">/1</text:span><text:span text:style-name="T4">3</text:span><text:span text:style-name="T4"> од </text:span><text:span text:style-name="T4">31.10.2013</text:span><text:span text:style-name="T4">. године, </text:span><text:span text:style-name="T4">о одбијању његовог захтева за усклађивање пензије за 11,06% почев од 01.01.2008. године</text:span><text:span text:style-name="T4">. </text:span><text:span text:style-name="T13">Како другостепени орган по поднетој жалби није одлучио у законском року, </text:span><text:span text:style-name="T4">тужилац је поднеском од </text:span><text:span text:style-name="T4">19.01.2016</text:span><text:span text:style-name="T4">. </text:span><text:soft-page-break/><text:span text:style-name="T4">године тражио од туженог органа да у накнадном року од седам дана донесе одлуку по жалби. Тужени орган, међутим, ни </text:span><text:span text:style-name="T13">у накнадном року од </text:span><text:span text:style-name="T4">седам</text:span><text:span text:style-name="T13"> дана по поднетој ургенцији </text:span><text:span text:style-name="T4">није донео одлуку по жалби. Са изнетих разлога, тужилац је предложио </text:span><text:span text:style-name="T13">да </text:span><text:span text:style-name="T4">с</text:span><text:span text:style-name="T13">уд уважи тужбу </text:span><text:span text:style-name="T4">и</text:span><text:span text:style-name="T13"> наложи туженом да донесе одлуку </text:span><text:span text:style-name="T4">п</text:span><text:span text:style-name="T13">о </text:span><text:span text:style-name="T4">наведеној </text:span><text:span text:style-name="T13">жалби, </text:span><text:span text:style-name="T4">као и да се тужени орган обавеже да тужиоцу накнади трошкове управног спора, и то за састав тужбе од стране пуномоћника адвоката у износу од 16.500,00 динара, као и на име судске таксе за тужбу и пресуду. Уз тужбу је приложио копије поднесака на које се у тужби позвао, са доказима о предаји ових поднесака надлежним органима. </text:span><text:span text:style-name="T28"><text:tab/><text:tab/> </text:span></text:p>
      <text:p text:style-name="P19"><text:span text:style-name="T32"><text:tab/><text:tab/></text:span><text:span text:style-name="T33">Поступајући по поднетој тужби, Управни суд је донео решење 25 </text:span><text:span text:style-name="T32">У. </text:span><text:span text:style-name="T33">1</text:span><text:span text:style-name="T33">407</text:span><text:span text:style-name="T33">/16 од </text:span><text:span text:style-name="T33">26.04.2016</text:span><text:span text:style-name="T33">. године којим је исту одбацио, као </text:span><text:span text:style-name="T33">недозвољену</text:span><text:span text:style-name="T33">. </text:span></text:p>
      <text:p text:style-name="P25"><text:span text:style-name="T4"><text:tab/>Тужилац је против наведеног решења од 26.04.2016. године изјавио приговор посебном већу Управног суда, које је донело р</text:span>ешење <text:span text:style-name="T1">19 Ув</text:span>. 1<text:span text:style-name="T1">92</text:span>/16 од <text:span text:style-name="T1">15</text:span>.<text:span text:style-name="T1">09</text:span>.201<text:span text:style-name="T1">7</text:span>. године, <text:span text:style-name="T1"><text:s/>којим је уважен </text:span>приговор тужи<text:span text:style-name="T1">оца</text:span>, поништено решење Управног суда <text:s/><text:span text:style-name="T35">25 </text:span><text:span text:style-name="T36">У. </text:span><text:span text:style-name="T35">1407/16 од 26.04.2016. године</text:span><text:span text:style-name="T4">, а поступак по тужби је настављен пред Управним судом у предмету 25 У. 17110/17. </text:span></text:p>
      <text:p text:style-name="P22"><text:span text:style-name="T31"><text:tab/><text:tab/></text:span><text:span text:style-name="T34">У одговору на тужбу тужени орган је навео да је у извршењу решења Управног суда </text:span><text:span text:style-name="T36">24 Уи </text:span><text:span text:style-name="T35">418</text:span><text:span text:style-name="T36">/14 од </text:span><text:span text:style-name="T35">02</text:span><text:span text:style-name="T36">.</text:span><text:span text:style-name="T35">10</text:span><text:span text:style-name="T36">.2015. године </text:span><text:span text:style-name="T35">првостепени орган донео решење број 182.6-3-23/2017 дана 10.02.2017. године и да је против наведеног решења изјављена жалба, а након тога поднета и тужба против решења другостепеног органа, која је одбије пресудом Управног суда 23 У 7154/17 од 07.09.2017. године.</text:span></text:p>
      <text:p text:style-name="P21"><text:tab/><text:tab/>По оцени навода у тужби, доказа приложених уз тужбу и списа предмета ове управне ствари, Управни суд је нашао да је тужба основана.</text:p>
      <text:p text:style-name="P23"><text:s/><text:tab/><text:tab/>Одредбом члана 236. став 1.<text:span text:style-name="T30"> Закона о општем управном поступку (“Службени лист СРЈ” бр.33/97 и 31/01 и ''Службени гласник РС'' бр. 30/10), прописано је да </text:span><text:s/>ако је жалбу изјавила странка зато што првостепени орган није донео решење у прописаном року (члан 208. став 2), другостепени орган ће тражити да му првостепени орган саопшти разлоге због којих решење није донесено у року. Ако нађе да решење није донесено у року из оправданих разлога, или због кривице странке, одредиће првостепеном органу рок за доношење решења, који не може бити дужи од једног месеца. Ако разлози због којих решење није донесено у року нису оправдани, другостепени орган ће тражити да му првостепени орган достави списе предмета. У ставу 2. истог члана закона прописано је да ако другостепени орган може решити управну ствар према списима предмета, донеће своје решење, а ако не може, сам ће спровести поступак и својим решењем решити управну ствар. Изузетно, ако другостепени орган нађе да ће поступак брже и економичније спровести првостепени орган, наложиће да то учини и да му прикупљене податке достави у одређеном року, после чега ће сам решити управну ствар. Такво решење је коначно.</text:p>
      <text:p text:style-name="P8"><text:tab/><text:tab/><text:span text:style-name="T29">Одредбом члана 237. став 1. Закона о општем управном поступку, прописано је да се решење по жалби мора донети и доставити странци што пре, а најдоцније у року од 2 месеца од дана предаје жалбе, ако посебним законом није одређен краћи рок. </text:span></text:p>
      <text:p text:style-name="P9">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15"><text:soft-page-break/><text:tab/><text:tab/>Одредбом члана 44. Закона о управним споровима, прописано је да,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, он може својом пресудом непосредно решити управну ствар. </text:p>
      <text:p text:style-name="P7"><text:span text:style-name="T23"><text:tab/> <text:tab/>Како је тужилац уз тужбу приложио доказе да су испуњени <text:s/>услови за подношење тужбе због ћутања управе, а из стања у списима предмета који су овом суду достављени од стране туженог органа, несумњиво произлази да тужени орган није одлучио по жалби тужиоца</text:span><text:span text:style-name="T24"> </text:span><text:span text:style-name="T25">дана 17.11.2015. године,</text:span><text:span text:style-name="T24"> </text:span><text:span text:style-name="T27">због непоступања првостепеног органа</text:span><text:span text:style-name="T24"> Републичког Фонда за пензијско и инвалидско осигурање - </text:span><text:span text:style-name="T27"><text:s/></text:span><text:span text:style-name="T24">Филијале за град Београд 1, </text:span><text:span text:style-name="T27">по захтеву тужиоца </text:span><text:span text:style-name="T24">за усклађивање пензије за 11,06%, почев од 01.01.2008. године,</text:span><text:span text:style-name="T42"> </text:span><text:span text:style-name="T23">на начин прописан цитираном одредбом члана 236. Закона о општем управном поступку, то је </text:span><text:span text:style-name="T26">Управни </text:span><text:span text:style-name="T23">суд, применом одредбе члана 44. Закона о управним споровима, без одржавања усмене расправе, у смислу члана 33. став 2. Закона о управним споровима, будући да из наведеног несумњиво произлази чињенично стање од утицаја на оцену основаности тужбе поднете због ћутања управе, одлучио као у ставу I диспозитива ове пресуде. </text:span></text:p>
      <text:p text:style-name="P7"><text:span text:style-name="T23"><text:tab/><text:tab/>По оцени Управног суда, без утицаја на другачију одлуку у овом спору су наводи туженог из одговора на тужбу, којима се истиче да </text:span><text:span text:style-name="T26">је првостепени орган одлучио о поднетом захтеву тужиоца својим решењем </text:span><text:span text:style-name="T25">број 182.6-3-23/2017 дана 10.02.2017. године, будући да доношење одлуке првостепеног органа по поднетом захтеву не ослобађа туженог, као другостепени орган, да одлучи по жалби поднетој због </text:span><text:span text:style-name="T25">ћ</text:span><text:span text:style-name="T25">утања управе. <text:s/></text:span></text:p>
      <text:p text:style-name="P13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чл</text:span><text:span text:style-name="T4">ана</text:span><text:span text:style-name="T13"> 150. и 153. став 1. Закона о парничном поступку (''Службени гласник РС'', бр. 72/11...</text:span><text:span text:style-name="T22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</text:span><text:span text:style-name="T13">оцу </text:span><text:span text:style-name="T4">досуђени трошкови управног спора на име награде адвокату за састав тужбе и приговора у износу од по</text:span><text:span text:style-name="T13"> </text:span><text:span text:style-name="T4">16</text:span><text:span text:style-name="T13">.500,00 динара, </text:span><text:span text:style-name="T4"><text:s/>укупно 33.000,00 динара, који износ је одмерен према</text:span><text:span text:style-name="T13"> тарифном броју 43. Тарифе о наградама и накнадама трошкова за рад адвоката (''Службени гласник РС'', бр. 121/12)</text:span><text:span text:style-name="Default_20_Paragraph_20_Font"><text:span text:style-name="T38">,</text:span></text:span><text:span text:style-name="Default_20_Paragraph_20_Font"><text:span text:style-name="T37"> </text:span></text:span><text:span text:style-name="Default_20_Paragraph_20_Font"><text:span text:style-name="T39">док трошкови на име састава приговора до траженог износа од 33.000,00 динара</text:span></text:span><text:span text:style-name="Default_20_Paragraph_20_Font"><text:span text:style-name="T39">,</text:span></text:span><text:span text:style-name="Default_20_Paragraph_20_Font"><text:span text:style-name="T39"> нису досуђени, будући да нису опредељени према наведеној Тарифи.</text:span></text:span><text:span text:style-name="Default_20_Paragraph_20_Font"><text:span text:style-name="T37"><text:tab/><text:tab/></text:span></text:span></text:p>
      <text:p text:style-name="P13"><text:span text:style-name="Default_20_Paragraph_20_Font"><text:span text:style-name="T40"/></text:span></text:p>
      <text:p text:style-name="P18"/>
      <text:p text:style-name="P20"><text:span text:style-name="T11">ПРЕСУЂЕН</text:span><text:span text:style-name="T41">О У УПРАВНОМ СУДУ </text:span></text:p>
      <text:p text:style-name="P11"><text:span text:style-name="T1">Д</text:span>ана <text:span text:style-name="T1">16</text:span><text:span text:style-name="T6">.</text:span><text:span text:style-name="T6">03</text:span><text:span text:style-name="T6">.201</text:span><text:span text:style-name="T6">8</text:span><text:span text:style-name="T14">. године, </text:span><text:span text:style-name="T6">25 У. </text:span><text:span text:style-name="T6">17110</text:span><text:span text:style-name="T6">/1</text:span><text:span text:style-name="T6">7</text:span></text:p>
      <text:p text:style-name="P11"/>
      <text:p text:style-name="P12">Записничар<text:tab/><text:tab/><text:tab/><text:tab/><text:tab/> <text:s text:c="34"/>Председник већа-судија</text:p>
      <text:p text:style-name="P24"><text:span text:style-name="T1">Љубо Ергић, </text:span><text:span text:style-name="T1">с.р.</text:span><text:tab/><text:tab/><text:tab/><text:tab/> <text:s text:c="31"/><text:span text:style-name="T1">Душица Маринковић, </text:span><text:span text:style-name="T1">с.р.</text:span></text:p>
      <text:p text:style-name="P27"/>
      <text:p text:style-name="P27"/>
      <text:p text:style-name="P6">За тачност отправка</text:p>
      <text:p text:style-name="P6">Управитељ писарнице</text:p>
      <text:p text:style-name="P6">Дејан Ђурић</text:p>
      <text:p text:style-name="P10">НМ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 17110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H26M52S</meta:editing-duration>
    <meta:editing-cycles>36</meta:editing-cycles>
    <meta:generator>OpenOffice/4.1.1$Win32 OpenOffice.org_project/411m6$Build-9775</meta:generator>
    <dc:title>template upravni BGD</dc:title>
    <meta:initial-creator>Ivana Obradovic</meta:initial-creator>
    <dc:date>2019-11-08T16:23:40.91</dc:date>
    <meta:print-date>2018-05-14T09:24:47.56</meta:print-date>
    <meta:printed-by>Nikolina Mojsejev</meta:printed-by>
    <dc:creator>Sonja Vujčić</dc:creator>
    <meta:document-statistic meta:table-count="0" meta:image-count="1" meta:object-count="0" meta:page-count="3" meta:paragraph-count="33" meta:word-count="1317" meta:character-count="84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