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fo:language="sr" fo:country="YU" fo:font-weight="bold" style:font-weight-asian="bold" style:font-size-complex="12pt" style:font-weight-complex="bold"/>
    </style:style>
    <style:style style:name="P2" style:family="paragraph" style:parent-style-name="Standard">
      <style:paragraph-properties fo:line-height="100%"/>
      <style:text-properties fo:language="sr" fo:country="YU" fo:font-weight="bold" style:font-weight-asian="bold" style:font-size-complex="12pt" style:font-weight-complex="bold"/>
    </style:style>
    <style:style style:name="P3" style:family="paragraph" style:parent-style-name="Standard">
      <style:paragraph-properties fo:line-height="100%" fo:text-align="justify" style:justify-single-word="false"/>
      <style:text-properties fo:language="sr" fo:country="YU" fo:font-weight="normal" style:font-weight-asian="normal" style:font-weight-complex="normal"/>
    </style:style>
    <style:style style:name="P4" style:family="paragraph" style:parent-style-name="Standard">
      <style:paragraph-properties fo:line-height="100%"/>
    </style:style>
    <style:style style:name="P5" style:family="paragraph" style:parent-style-name="Standard">
      <style:paragraph-properties fo:line-height="100%" fo:text-align="justify" style:justify-single-word="false"/>
    </style:style>
    <style:style style:name="P6" style:family="paragraph" style:parent-style-name="Standard">
      <style:paragraph-properties fo:line-height="150%" fo:text-align="center" style:justify-single-word="false"/>
      <style:text-properties style:font-name="Times New Roman" fo:font-weight="bold" style:font-weight-asian="bold" style:font-weight-complex="bold"/>
    </style:style>
    <style:style style:name="P7" style:family="paragraph" style:parent-style-name="Standard">
      <style:paragraph-properties fo:line-height="100%" fo:text-align="center" style:justify-single-word="false"/>
      <style:text-properties style:font-name="Times New Roman" fo:font-weight="bold" style:font-weight-asian="bold" style:font-weight-complex="bold"/>
    </style:style>
    <style:style style:name="P8" style:family="paragraph" style:parent-style-name="Standard">
      <style:paragraph-properties fo:line-height="100%" fo:text-align="justify" style:justify-single-word="false"/>
      <style:text-properties style:font-name="Times New Roman" fo:font-weight="bold" style:font-weight-asian="bold" style:font-weight-complex="bold"/>
    </style:style>
    <style:style style:name="P9" style:family="paragraph" style:parent-style-name="Standard">
      <style:paragraph-properties fo:line-height="100%" fo:text-align="justify" style:justify-single-word="false"/>
      <style:text-properties style:font-name="Times New Roman" fo:language="zxx" fo:country="none" fo:font-weight="bold" style:font-weight-asian="bold" style:font-size-complex="12pt" style:font-weight-complex="bold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Times New Roman" fo:language="zxx" fo:country="none" fo:font-weight="bold" style:font-weight-asian="bold" style:font-weight-complex="bold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Times New Roman" fo:language="zxx" fo:country="none" fo:font-weight="normal" style:font-weight-asian="normal" style:font-weight-complex="normal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Times New Roman" fo:language="zxx" fo:country="none"/>
    </style:style>
    <style:style style:name="P13" style:family="paragraph" style:parent-style-name="Standard">
      <style:paragraph-properties fo:line-height="100%" fo:text-align="justify" style:justify-single-word="false"/>
      <style:text-properties style:font-name="Times New Roman"/>
    </style:style>
    <style:style style:name="P14" style:family="paragraph" style:parent-style-name="Standard">
      <style:paragraph-properties fo:line-height="100%" fo:text-align="center" style:justify-single-word="false"/>
      <style:text-properties style:font-name="Times New Roman"/>
    </style:style>
    <style:style style:name="P15" style:family="paragraph" style:parent-style-name="Standard">
      <style:paragraph-properties fo:line-height="100%" fo:text-align="center" style:justify-single-word="false"/>
      <style:text-properties style:font-name="Times New Roman" fo:language="sh" fo:country="YU" fo:font-weight="bold" style:font-weight-asian="bold" style:font-weight-complex="bold"/>
    </style:style>
    <style:style style:name="P16" style:family="paragraph" style:parent-style-name="Standard">
      <style:paragraph-properties fo:line-height="100%" fo:text-align="center" style:justify-single-word="false"/>
      <style:text-properties style:font-name="Times New Roman" fo:language="sr" fo:country="YU" fo:font-weight="normal" style:font-weight-asian="normal" style:font-weight-complex="normal"/>
    </style:style>
    <style:style style:name="P17" style:family="paragraph" style:parent-style-name="Standard">
      <style:paragraph-properties fo:line-height="100%" fo:text-align="justify" style:justify-single-word="false"/>
      <style:text-properties style:font-name="Times New Roman" fo:font-size="12pt" fo:language="zxx" fo:country="none" style:text-underline-style="none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9" style:family="paragraph" style:parent-style-name="Standard">
      <style:paragraph-properties fo:line-height="100%" fo:text-align="justify" style:justify-single-word="false"/>
      <style:text-properties fo:language="zxx" fo:country="none"/>
    </style:style>
    <style:style style:name="P20" style:family="paragraph" style:parent-style-name="Standard">
      <style:paragraph-properties fo:line-height="100%" fo:text-align="justify" style:justify-single-word="false"/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P21" style:family="paragraph" style:parent-style-name="Header">
      <style:paragraph-properties fo:line-height="100%" fo:text-align="start" style:justify-single-word="false"/>
      <style:text-properties fo:font-weight="bold" style:font-weight-asian="bold" style:font-weight-complex="bold"/>
    </style:style>
    <style:style style:name="P22" style:family="paragraph" style:parent-style-name="Standard">
      <style:paragraph-properties fo:margin-top="0cm" fo:margin-bottom="0.212cm" fo:line-height="100%" fo:text-align="justify" style:justify-single-word="false"/>
      <style:text-properties fo:language="zxx" fo:country="none" fo:font-weight="normal" style:font-weight-asian="normal" style:font-weight-complex="normal"/>
    </style:style>
    <style:style style:name="P23" style:family="paragraph" style:parent-style-name="Standard">
      <style:paragraph-properties fo:margin-top="0cm" fo:margin-bottom="0.212cm" fo:line-height="100%" fo:text-align="justify" style:justify-single-word="false">
        <style:tab-stops>
          <style:tab-stop style:position="2.54cm"/>
        </style:tab-stops>
      </style:paragraph-properties>
      <style:text-properties fo:language="zxx" fo:country="none" fo:font-weight="normal" style:font-weight-asian="normal" style:font-weight-complex="normal"/>
    </style:style>
    <style:style style:name="P24" style:family="paragraph" style:parent-style-name="Standard">
      <style:paragraph-properties fo:margin-top="0cm" fo:margin-bottom="0.212cm" fo:line-height="100%" fo:text-align="justify" style:justify-single-word="false">
        <style:tab-stops>
          <style:tab-stop style:position="2.54cm"/>
        </style:tab-stops>
      </style:paragraph-properties>
      <style:text-properties fo:language="sr" fo:country="YU"/>
    </style:style>
    <style:style style:name="P25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2.54cm"/>
        </style:tab-stops>
      </style:paragraph-properties>
      <style:text-properties fo:language="sr" fo:country="YU"/>
    </style:style>
    <style:style style:name="P26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2.54cm"/>
        </style:tab-stops>
      </style:paragraph-properties>
      <style:text-properties fo:language="zxx" fo:country="none" fo:font-weight="normal" style:font-weight-asian="normal" style:font-weight-complex="normal"/>
    </style:style>
    <style:style style:name="P27" style:family="paragraph" style:parent-style-name="Standard" style:master-page-name="First_20_Page">
      <style:paragraph-properties fo:line-height="100%" style:page-number="auto"/>
      <style:text-properties fo:language="sr" fo:country="YU" fo:font-weight="bold" style:font-weight-asian="bold" style:font-size-complex="12pt"/>
    </style:style>
    <style:style style:name="T1" style:family="text">
      <style:text-properties style:font-name="Times New Roman" fo:language="zxx" fo:country="none" fo:font-weight="bold" style:font-weight-asian="bold" style:font-name-complex="Times New Roman" style:font-weight-complex="bold"/>
    </style:style>
    <style:style style:name="T2" style:family="text">
      <style:text-properties style:font-name="Times New Roman" fo:language="zxx" fo:country="none" fo:font-weight="bold" style:font-weight-asian="bold" style:font-weight-complex="bold"/>
    </style:style>
    <style:style style:name="T3" style:family="text">
      <style:text-properties style:font-name="Times New Roman" fo:language="zxx" fo:country="none" style:font-name-complex="Times New Roman"/>
    </style:style>
    <style:style style:name="T4" style:family="text">
      <style:text-properties style:font-name="Times New Roman" fo:language="zxx" fo:country="none" fo:font-weight="normal" style:font-weight-asian="normal" style:font-weight-complex="normal"/>
    </style:style>
    <style:style style:name="T5" style:family="text">
      <style:text-properties style:font-name="Times New Roman" fo:language="sr" fo:country="YU" fo:font-weight="bold" style:font-weight-asian="bold" style:font-name-complex="Times New Roman" style:font-weight-complex="bold"/>
    </style:style>
    <style:style style:name="T6" style:family="text">
      <style:text-properties style:font-name="Times New Roman" fo:language="sr" fo:country="YU" style:font-name-complex="Times New Roman"/>
    </style:style>
    <style:style style:name="T7" style:family="text">
      <style:text-properties style:font-name="Times New Roman" fo:language="en" fo:country="US" fo:font-weight="bold" style:font-weight-asian="bold" style:font-weight-complex="bold"/>
    </style:style>
    <style:style style:name="T8" style:family="text">
      <style:text-properties style:font-name="Times New Roman" fo:font-weight="bold" style:font-weight-asian="bold" style:font-weight-complex="bold"/>
    </style:style>
    <style:style style:name="T9" style:family="text">
      <style:text-properties fo:language="sr" fo:country="YU"/>
    </style:style>
    <style:style style:name="T10" style:family="text">
      <style:text-properties fo:language="sr" fo:country="YU" fo:font-weight="bold" style:font-weight-asian="bold"/>
    </style:style>
    <style:style style:name="T11" style:family="text">
      <style:text-properties fo:language="sr" fo:country="YU" fo:font-weight="bold" style:font-weight-asian="bold" style:font-size-complex="12pt"/>
    </style:style>
    <style:style style:name="T12" style:family="text">
      <style:text-properties fo:language="sr" fo:country="YU" style:font-size-complex="12pt"/>
    </style:style>
    <style:style style:name="T13" style:family="text">
      <style:text-properties fo:language="sr" fo:country="YU" fo:font-weight="normal" style:font-weight-asian="normal" style:font-weight-complex="normal"/>
    </style:style>
    <style:style style:name="T14" style:family="text">
      <style:text-properties fo:language="sr" fo:country="YU" style:font-name-complex="Times New Roman"/>
    </style:style>
    <style:style style:name="T15" style:family="text">
      <style:text-properties fo:language="sh" fo:country="YU" fo:font-weight="normal" style:font-weight-asian="normal" style:font-weight-complex="normal"/>
    </style:style>
    <style:style style:name="T16" style:family="text">
      <style:text-properties fo:language="sh" fo:country="YU" fo:font-weight="bold" style:font-weight-asian="bold" style:font-weight-complex="bold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bold" style:font-weight-asian="bold" style:font-size-complex="12pt"/>
    </style:style>
    <style:style style:name="T19" style:family="text">
      <style:text-properties fo:language="zxx" fo:country="none" fo:font-weight="bold" style:font-weight-asian="bold" style:font-weight-complex="bold"/>
    </style:style>
    <style:style style:name="T20" style:family="text">
      <style:text-properties fo:language="zxx" fo:country="none" style:font-size-complex="12pt"/>
    </style:style>
    <style:style style:name="T21" style:family="text">
      <style:text-properties fo:language="zxx" fo:country="none" fo:font-weight="normal" style:font-weight-asian="normal" style:font-weight-complex="normal"/>
    </style:style>
    <style:style style:name="T22" style:family="text">
      <style:text-properties fo:language="zxx" fo:country="none" style:font-name-complex="Times New Roman"/>
    </style:style>
    <style:style style:name="T23" style:family="text">
      <style:text-properties fo:language="en" fo:country="US" fo:font-weight="bold" style:font-weight-asian="bold" style:font-weight-complex="bold"/>
    </style:style>
    <style:style style:name="T24" style:family="text">
      <style:text-properties fo:language="en" fo:country="US" style:font-name-complex="Times New Roman"/>
    </style:style>
    <style:style style:name="T25" style:family="text">
      <style:text-properties fo:font-size="12pt" fo:language="zxx" fo:country="none" style:font-size-asian="12pt" style:font-size-complex="12pt"/>
    </style:style>
    <style:style style:name="T26" style:family="text">
      <style:text-properties fo:font-size="12pt" fo:language="sr" fo:country="YU" style:font-size-asian="12pt" style:font-size-complex="12pt"/>
    </style:style>
    <style:style style:name="T27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P4"><text:span text:style-name="T18">УПРАВНИ</text:span><text:span text:style-name="T11"> СУД </text:span></text:p>
      <text:p text:style-name="P21"><text:span text:style-name="T3">6 </text:span><text:span text:style-name="T6">У. </text:span><text:span text:style-name="T3">14395</text:span><text:span text:style-name="T3">/</text:span><text:span text:style-name="T3">17</text:span></text:p>
      <text:p text:style-name="P21"><text:span text:style-name="T12">Дана: </text:span><text:span text:style-name="T20">19.04.2018. године</text:span></text:p>
      <text:p text:style-name="P2">Б Е О Г Р А Д</text:p>
      <text:p text:style-name="P1"/>
      <text:p text:style-name="P6"><text:s/>У ИМЕ НАРОДА<text:span text:style-name="T17"> </text:span></text:p>
      <text:p text:style-name="P13"/>
      <text:p text:style-name="P13"><text:span text:style-name="T10"><text:s text:c="15"/><text:tab/></text:span><text:span text:style-name="T9">Управни суд, у већу састављеном од судија: Живане Ђукановић</text:span><text:span text:style-name="T25">, </text:span><text:span text:style-name="T26">председника већа, Љиљане Јевтић и Јелене Тишма Јовановић</text:span><text:span text:style-name="T25">, </text:span><text:span text:style-name="T9">чланова већа, </text:span><text:span text:style-name="T17">са судским </text:span><text:span text:style-name="T9">саветником </text:span><text:span text:style-name="T17">Весном Оташевић</text:span><text:span text:style-name="T9">, записничарем, </text:span><text:span text:style-name="T17">одлучујући у управном спору по тужби тужиље </text:span><text:span text:style-name="T17">А.А.</text:span><text:span text:style-name="T17"> </text:span><text:span text:style-name="T17">и</text:span><text:span text:style-name="T17">з ..., ..., коју заступа пуномоћник Бутолен Ј. Франц Бранко адвокат из Новог Београда, Алексиначких рудара број 79, против туженог <text:s text:c="2"/></text:span><text:span text:style-name="T9">Републичког фонда за пензијско и инвалидско осигурање – </text:span><text:span text:style-name="T17">Дирекције Београд, због недоношења <text:s/>одлуке <text:s/>по жалби, у предмету усклађивања војне пензије, у нејавној седници већа, одржаној дана</text:span><text:span text:style-name="T21"> 19.04.2018.</text:span><text:span text:style-name="T17"> донео је </text:span></text:p>
      <text:p text:style-name="P12"/>
      <text:p text:style-name="P12"/>
      <text:p text:style-name="P7">П Р Е С У Д У</text:p>
      <text:p text:style-name="P14"/>
      <text:p text:style-name="P13"><text:span text:style-name="T15"><text:tab/><text:tab/></text:span><text:span text:style-name="T19"> </text:span><text:span text:style-name="T23">I</text:span><text:span text:style-name="T21"> </text:span><text:span text:style-name="T15">Тужба </text:span><text:span text:style-name="T16">СЕ</text:span><text:span text:style-name="T19"> ОДБИЈА.</text:span></text:p>
      <text:p text:style-name="P5"><text:span text:style-name="T4"><text:tab/><text:tab/></text:span><text:span text:style-name="T7">II </text:span><text:span text:style-name="T2">ОДБИЈА СЕ </text:span><text:span text:style-name="T4">захтев </text:span><text:span text:style-name="T4">тужиље</text:span><text:span text:style-name="T4"> за накнаду трошкова управног спора.</text:span><text:span text:style-name="T17"> </text:span></text:p>
      <text:p text:style-name="P19"/>
      <text:p text:style-name="P15">О б р а з л о ж е њ е</text:p>
      <text:p text:style-name="P16"/>
      <text:p text:style-name="P13"><text:span text:style-name="T13"><text:tab/><text:tab/></text:span><text:span text:style-name="T21">Тужиља је </text:span><text:span text:style-name="T13"><text:s/></text:span><text:span text:style-name="T21"><text:s/>преко пуномоћника, дана 22.09.2017. године, Управном суду поднела тужбу у којој је навела <text:s/>да је дана 11.05.2017. године, <text:s/>туженом органу поднела жалбу због ћутање администрације <text:s/>од стране првостепеног <text:s/>органа – Филијале за град Београд, да у поновном поступку донесе решење по захтеву за признавање права на старосну пензију. <text:s/>Како тужени није <text:s/>у року од 60 дана донео одлуку по овој жалби, тужиља је поднеском од 24.07.2018. године, захтевала да се одлучи о њеној жалби. Тужени орган у даљем року од 7 дана није <text:s/>одлучио по жалби тужиље, <text:s/></text:span><text:span text:style-name="T21">па </text:span><text:span text:style-name="T21">тужиља сматра да су се стекли услови за подношење тужбе због ћутањ</text:span><text:span text:style-name="T21">а</text:span><text:span text:style-name="T21"> управе у смислу члана 19. Закона о управним </text:span><text:span text:style-name="T21">споровима.</text:span><text:span text:style-name="T21"> Предлаже да суд тужбу уважи и наложи туженом органу да у року од 30 дана донесе решење по жалби тужиље, као и да се обавеже тужени да тужиљи надокнади трошкове за рад адвоката у износу од 19.800,00 динара, </text:span><text:span text:style-name="T21">опредељене </text:span><text:span text:style-name="T21"><text:s/>с обзиром на статус <text:s/>адвоката као пуномоћника.</text:span></text:p>
      <text:p text:style-name="P11"/>
      <text:p text:style-name="P11"><text:tab/><text:tab/>У одговору на тужбу <text:s/><text:span text:style-name="T17">од 20.02.2018. године, </text:span><text:s/>тужени орган је обавестио овај суд да <text:s/>је <text:s/><text:span text:style-name="T17">одлучио по жалби тужиље решењем 02/1 број П-210601 од 25.08.2017. године, које је <text:s/>пуномоћник </text:span><text:span text:style-name="T17">тужиље </text:span><text:span text:style-name="T17">примио <text:s/>04.09.2017. године, </text:span><text:span text:style-name="T17">што доказује </text:span><text:span text:style-name="T17"><text:s/></text:span><text:span text:style-name="T17">доставница</text:span><text:span text:style-name="T17"> о <text:s/>уручењу наведеног <text:s/>решења, </text:span><text:span text:style-name="T17">па <text:s/>тужени орган предлаже да <text:s/>суд <text:s/>тужбу <text:s/></text:span><text:soft-page-break/><text:span text:style-name="T17">одбије.</text:span></text:p>
      <text:p text:style-name="P19"><text:span text:style-name="T27"><text:tab/><text:tab/>Управни суд је </text:span><text:span text:style-name="T13">у смислу члан 33. став 2. и 3. Закона о управним споровима </text:span><text:span text:style-name="T27"><text:s/>(“Службени гласник РС”, број 111/09), </text:span><text:span text:style-name="T13">решио предмет спора без одржавања усмене расправе, сматрајући да је предмет спора такав да очигледно не изискује непосредно саслушање странака и посебно утврђивање чињеничног стања.</text:span></text:p>
      <text:p text:style-name="P3"/>
      <text:p text:style-name="P22"><text:tab/><text:tab/>Након разматрања тужбе, одговора на тужбу и свих списа предмета ове управне ствари, Управни суд је нашао да је тужба неоснована.</text:p>
      <text:p text:style-name="P24"><text:span text:style-name="T21"><text:tab/>Наиме, оцењујући основаност тужбе у управном спору због недоношења решења од стране туженог органа, <text:s/>Управни суд је нашао да поднета тужба није основана, јер из доказа садржаних у списима <text:s/>и одговора <text:s/>на тужбу туженог органа у поднесцима од 20.02.2018. године и од 11.04.2018. године, <text:s/>произлази да је тужени орган поступио по жалби тужиље од 11.05.2017. године поднетој због недоношења решења од стране првостепеног органа у поновном поступку <text:s/>решавања по захтеву тужиље и донео решење <text:s/>02/1 број П-210601 од 25.08.2017. године, којим је жалба тужиље одбијена. Решење <text:s/>туженог органа од 25.08.2017. године уручено је пуномоћнику тужиље дана 04.09.2017. године, о чему постоји доставница која се налази у списима управног поступка, из које произлази да је наведено решење туженог органа донето <text:s/>пре подношења тужбе Управном суду, дана <text:s text:c="2"/>22.09.2017. године.</text:span></text:p>
      <text:p text:style-name="P23"><text:tab/>Стога суд налази да у конкретном случају нема ћутања управе, будући да је тужени орган донео решење <text:s/>25.08.2017. године, које је уручено пуномоћнику тужиоца дана 04.09.2017. године, пре подношења тужбе <text:s/>због ћутања управе овом суду.</text:p>
      <text:p text:style-name="P25"><text:span text:style-name="T21"><text:tab/>Са изнетих разлога, Управни суд је, применом одредбе члана 40. став 2. Закона о управним споровима (''Службени</text:span><text:span text:style-name="T27"> </text:span><text:span text:style-name="T21">гласник РС'', број 111/09), одлучио као у ставу I диспозитива ове пресуде.</text:span></text:p>
      <text:p text:style-name="P26"/>
      <text:p text:style-name="P22"><text:tab/><text:tab/>Одлука о трошковима поступка донета је на основу чл.66, 67. и 74. Закона о управним споровима, сходном применом чл.150 и <text:s/>153. Закона о парничном поступку (“Службени гласник РС” бр.72/11...55/14), имајући у виду успех странака у спору, па је <text:span text:style-name="T17">тужиља</text:span> одбијен<text:span text:style-name="T17">а</text:span> од захтева да <text:span text:style-name="T17">јој се</text:span> накнаде трошкови управног спора</text:p>
      <text:p text:style-name="P7"><text:span text:style-name="T9">ПРЕСУЂЕН</text:span>О У УПРАВНОМ СУДУ </text:p>
      <text:p text:style-name="P7"><text:span text:style-name="T17">Д</text:span>ана <text:span text:style-name="T17">19.04.2018.</text:span><text:span text:style-name="T14"> године,</text:span><text:span text:style-name="T24"> </text:span><text:span text:style-name="T22">6 </text:span><text:span text:style-name="T14">У. </text:span><text:span text:style-name="T22">14395</text:span><text:span text:style-name="T22">/</text:span><text:span text:style-name="T22">17</text:span></text:p>
      <text:p text:style-name="P13"/>
      <text:p text:style-name="P8">Записничар<text:tab/><text:tab/><text:tab/><text:tab/> <text:s text:c="22"/><text:tab/> <text:s text:c="18"/>Председник већа-судија</text:p>
      <text:p text:style-name="P5"><text:span text:style-name="T2">Весна Оташевић, </text:span><text:span text:style-name="T2">с.р.</text:span><text:span text:style-name="T8"> <text:s text:c="36"/></text:span><text:span text:style-name="T2"><text:s text:c="26"/></text:span><text:span text:style-name="T8">Живана Ђукановић, </text:span><text:span text:style-name="T2">с.р.</text:span></text:p>
      <text:p text:style-name="P10"/>
      <text:p text:style-name="P10"/>
      <text:p text:style-name="P10"/>
      <text:p text:style-name="P18">За тачност отправка</text:p>
      <text:p text:style-name="P18">Управитељ писарнице</text:p>
      <text:p text:style-name="P18">Дејан Ђурић</text:p>
      <text:p text:style-name="P20">НМ</text:p>
      <text:p text:style-name="P17"/>
      <text:p text:style-name="P9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style:font-name="Times New Roman" fo:language="zxx" fo:country="none" fo:font-weight="bold" style:font-weight-asian="bold" style:font-name-complex="Times New Roman" style:font-weight-complex="bold"/>
    </style:style>
    <style:style style:name="MT2" style:family="text">
      <style:text-properties style:font-name="Times New Roman" fo:language="sr" fo:country="YU" fo:font-weight="bold" style:font-weight-asian="bold" style:font-name-complex="Times New Roman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tab/> <text:s text:c="80"/><text:page-number text:select-page="current">2</text:page-number> <text:s text:c="42"/><text:span text:style-name="MT1">6 </text:span><text:span text:style-name="MT2">У. </text:span><text:span text:style-name="MT1">14395</text:span><text:span text:style-name="MT1">/</text:span><text:span text:style-name="MT1">17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8-02T11:01:33.05</meta:creation-date>
    <meta:editing-duration>PT3H20M15S</meta:editing-duration>
    <meta:editing-cycles>8</meta:editing-cycles>
    <meta:generator>OpenOffice/4.1.1$Win32 OpenOffice.org_project/411m6$Build-9775</meta:generator>
    <dc:title>template upravni BGDnovi2</dc:title>
    <meta:print-date>2018-05-11T14:10:02.62</meta:print-date>
    <dc:date>2019-12-03T12:34:21.20</dc:date>
    <meta:printed-by>Nikolina Mojsejev</meta:printed-by>
    <dc:creator>Milka Babić</dc:creator>
    <meta:document-statistic meta:table-count="0" meta:image-count="1" meta:object-count="0" meta:page-count="2" meta:paragraph-count="28" meta:word-count="676" meta:character-count="4526"/>
    <meta:user-defined meta:name="Info 1"/>
    <meta:user-defined meta:name="Info 2"/>
    <meta:user-defined meta:name="Info 3"/>
    <meta:user-defined meta:name="Info 4"/>
    <meta:template xlink:type="simple" xlink:actuate="onRequest" xlink:title="template upravni BGDnovi2" xlink:href="../../../../OpenOffice/4/user/template/template%20upravni%20BGDnovi2.ott" meta:date="2017-08-02T11:01:33.05"/>
  </office:meta>
</office:document-meta>
</file>