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in" fo:margin-bottom="0.1181in"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in" fo:margin-bottom="0.1181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in" fo:margin-bottom="0.1181in" fo:line-height="100%" fo:text-align="justify" style:justify-single-word="false"/>
    </style:style>
    <style:style style:name="P20" style:family="paragraph" style:parent-style-name="Standard">
      <style:paragraph-properties fo:margin-top="0in" fo:margin-bottom="0.1181in" fo:line-height="100%" fo:text-align="justify" style:justify-single-word="false"/>
      <style:text-properties fo:language="zxx" fo:country="none"/>
    </style:style>
    <style:style style:name="P21"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normal" style:font-weight-asian="normal" style:font-weight-complex="normal"/>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color="#000000" fo:letter-spacing="-0.0028in" style:text-underline-style="none"/>
    </style:style>
    <style:style style:name="T12" style:family="text">
      <style:text-properties fo:color="#000000" style:font-name="Times New Roman" fo:font-size="12pt" fo:letter-spacing="-0.0035in" fo:language="zxx" fo:country="none" style:text-underline-style="none" fo:font-weight="normal" fo:background-color="transparent" style:font-size-asian="12pt" style:font-weight-asian="normal" style:font-size-complex="12pt" style:font-weight-complex="normal" style:text-scale="105%"/>
    </style:style>
    <style:style style:name="T13" style:family="text">
      <style:text-properties fo:color="#000000" style:font-name="Times New Roman" fo:font-size="12pt" fo:letter-spacing="-0.0028in"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6">РЕПУБЛИКА СРБИЈА</text:span><text:span text:style-name="T4"><text:tab/><text:tab/><text:tab/><text:tab/><text:tab/><text:tab/><text:tab/></text:span></text:p>
      <text:p text:style-name="P3">УПРАВНИ СУД</text:p>
      <text:p text:style-name="P5">3 У <text:span text:style-name="T8">16363</text:span>/15</text:p>
      <text:p text:style-name="P8"><text:span text:style-name="T8">05.04.2018</text:span>. године</text:p>
      <text:p text:style-name="P3">Б е о г р а д</text:p>
      <text:p text:style-name="P4">У ИМЕ НАРОДА</text:p>
      <text:p text:style-name="P4"/>
      <text:p text:style-name="P12"><text:span text:style-name="T4"><text:tab/><text:tab/> <text:s text:c="3"/></text:span><text:span text:style-name="T3">Управни суд, у већу састављеном од судија: </text:span><text:span text:style-name="T8">Живане Ђукановић, председника већа, Јелене Тишма-Јовановић и Љиљане Јевтић, чланова већа, са судским саветником <text:s/>Весном Оташевић, <text:s/>записничарем, у управном спору по тужби тужиоца "A.A.” а.д. ..., ул. ..., чији је пуномоћник Војислав Џоковић, адвокат из Ваљева, ул. Чика Љубина бр. 11, против туженог Министарства финансија Републике Србије, Пореске управе - Сектора за порескоправне послове и координацију, број: 300-47-04-00556/2015-I1000 од 16.10.2015. године, чије предмете је преузело Министарство финансија Републике Србије - Пореска управа - Сектор за другостепени порески и царински поступак, Одељење за другостепени порески поступак Београд, у пореском предмету, у нејавној седници већа одржаној дана 05.04.2018. године донео је</text:span></text:p>
      <text:p text:style-name="P10"/>
      <text:p text:style-name="P10"/>
      <text:p text:style-name="P13"><text:span text:style-name="T9">П Р Е С У Д У</text:span><text:span text:style-name="T8"> </text:span></text:p>
      <text:p text:style-name="P9"><text:s/></text:p>
      <text:p text:style-name="P12"><text:span text:style-name="T8"><text:tab/><text:tab/></text:span><text:span text:style-name="T9">I </text:span><text:span text:style-name="T10">Тужба </text:span><text:span text:style-name="T9">СЕ ОДБИЈА</text:span></text:p>
      <text:p text:style-name="P7"/>
      <text:p text:style-name="P12"><text:span text:style-name="T9"><text:tab/><text:tab/>II ОДБИЈА СЕ </text:span><text:span text:style-name="T10">захтев </text:span><text:span text:style-name="T10">тужиоца </text:span><text:span text:style-name="T10">за надокнаду трошкова управног спора. </text:span></text:p>
      <text:p text:style-name="P11"/>
      <text:p text:style-name="P14"><text:tab/><text:tab/></text:p>
      <text:p text:style-name="P15">О б р а з л о ж е њ е</text:p>
      <text:p text:style-name="P15"/>
      <text:p text:style-name="P15"/>
      <text:p text:style-name="P17"><text:span text:style-name="T7"><text:tab/><text:tab/></text:span><text:span text:style-name="T10">Оспореним решењем одбијена је, као неоснована, жалба тужиоца изјављена </text:span><text:span text:style-name="T5">против </text:span><text:span text:style-name="T10">решења Пореске управе – Филијале Ваљево број:47-00003/2015-0107-010 од 20.04.2015. године. Наведеним првостепеним решењем <text:s/>тужиоцу, пореском обвезнику, у поступку теренске контроле у циљу отклањања неправилности: 1. утврђена је непријављена обавеза пореза и доприноса по одбитку у износу од 1.687.085,60 динара и камата за непријављену обавезу у износу од 220.767,67 динара обачуната закључно са 20.04.2015. године. Наложено је пореском обвезнику да на порталу Пореске управе потпише и поднесе појединачне пореске пријаве за порез по одбитку ППП ПД по налазу контроле, врста пријаве 4, за сваки дан настанка пореске обавезе а у року од 15 дана од дана <text:s/>уручења решења, као и да по подношењу ППП ПД и добијања броја одобрења за плаћање плати утврђену обавезу на јединствен рачун обједињене наплате ..., уз навођење шифре плаћања 254; 2. наложено је тужиоцу да сам обрачуна и уплати камату од дана када је у контроли обрачуната <text:s/>камата до дана уплате главног дуга у тачки 1. диспозитива овог решења; 3. одређено је да је тужилац дужан да </text:span><text:soft-page-break/><text:span text:style-name="T10">утврђене обавезе у тачки 1. диспозитива овог решења евидентира у пословним књигама и другим прописаним евиденцијама. Ставом 2. <text:s/>наведеног решења предвиђено је да је рок за извршење решења 15 дана од дана пријема овог решења док је у ставу 3. наведено да жалба не одлаже извршење решења</text:span></text:p>
      <text:p text:style-name="P17"><text:span text:style-name="T10"><text:tab/><text:tab/>У тужби коју је, преко пуномоћника, поднео дана 28.11.2015. године тужилац оспорава законитост решења туженог органа због повреде члана 24. став 1. тачка 1. и 4. Закона о управним споровима. Наводи да је нетачно да приликом теренске <text:s/>контроле није приложио документацију коју таксативно набраја тужени а да се то најбоље види из самог записника о теренској контроли где је евидентно тужилац пружио све <text:s/>како би аргументовао своје тврдње. Ово се нарочито односи на налаз теренске контроле везан за докапитализацију предузећа. Истиче да тужени орган није приметио да је у жалби наведено да цео поступак повраћаја новчаних средстава пропратила и за исту дала званично мишљење овлашћена брокерска кућа као законито. Када су у питању дневнице за путовања и отпремнина наводи да се ради о <text:s/>неопорезивим износима па се поставља питање </text:span><text:span text:style-name="T10">и</text:span><text:span text:style-name="T10"> да су били благовремено прокњижени, имајући у виду да се на њих не плаћају порези и доприноси држави, где је ту држава оштећена и за шта. На основу наведеног предлаже да суд тужбу уважи те поништи оспорено решење туженог органа као и да обавеже тужени орган на трошкове управног спора за састав тужбе <text:s/>износ од 25.500,00 динара и за износе такси на тужбу и пресуду.</text:span></text:p>
      <text:p text:style-name="P18"><text:tab/><text:tab/>Тужени орган је, у одговору на тужбу од 11.03.2016. године, остао у свему при разлозима из оспореног решења и предложио суду да тужбу, као неосновану, одбије. </text:p>
      <text:p text:style-name="P18"><text:tab/><text:tab/><text:span text:style-name="T11">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неоснована.</text:p>
      <text:p text:style-name="P19"><text:span text:style-name="T2"><text:tab/><text:tab/>По налажењу Управног суда, оспореним решењем није повређен закон на штету тужиоца. Тужени орган је на правилно утврђено чињенично стање и без повреде правила поступка од утицаја на другачије решење ове правне ствари, правилно применио матријално право <text:s/>те за своју одлуку дао разлоге, које, као довољне и у свему на закону засноване прихвата и овај суд. Ово стога што је у спроведеном поступку тужени орган правилно утврдио да тужилац у својим пословним књигама није евидентирао обавезе према радницима по основу дневница за службени пут на одговарајућем аналитичком рачуну обавеза /рачун 4630/ у годинама на које се односе сачињени налози за службени пут односно у периоду од 2008. до 2012 године ,нити је евидентирао расходе по основу дневница за службени пут /рачун .../ у истим периодима као потврду реализације основа наведених исплата - насталих пословних промена већ је расходе по наведеном основу за све године евидентирао у пословним <text:s/>књигама за 2014. годину на рачуну трошкова ... по налозима за књижење везаним за исплату истих у 2014. години. Даље је утврђено да тужилац у својим пословним књигама у 2010. години није евидентирао обавезу према раднику за накнаду по основу проглашења радника за технолошки вишак преко аналитичког рачуна обавеза /рачун <text:s/>4630/ а по </text:span><text:soft-page-break/><text:span text:style-name="T2">основу решења о проглашењу исте као вишка запосленог радника по наведеном основу из 2010. године. Наиме, и одредбама члана 9. тачка 1. и 2. Закона о рачуноводству и ревизији (“Службени гласник РС”, бр. 46/06...62/13) који је важио до ступања на снагу Закона о рачуноводству 24.07.2013. године (“Службени гласник РС”, бр. 62/13) и одредбама члана 8. тачка 1. и 2., прописано је да се књижење пословних промена на рачунима имовине, обавеза и капиталу, приходима и расходима врши на основу веродостојних рачуноводствених исправа, које представљају писани документ о насталим пословним променама из којих се недвосмислено може сазнати основ, врста и садржај пословне промене. Затим је, и одредбама члана 11. раније важећег Закона о рачуноводству и ревизији као и члана 10. Закона о <text:s/>рачуноводству, прописана обавеза лица која састављају и врше пријем рачуноводствених исправа да рачуноводствену изјаву и другу документацију у вези са насталом променом доставе на књижење <text:s/>најкасније у року од 3 радна дана од дана када је пословна промена настала, односно у року од 3 радна дана од датума пријема а да лица која воде пословне књиге рачуноводствене исправе прокњиже у пословним књигама најкасније у року од 5 дана од датума пријема исправе. Одредбама члана 35. тачка 5. Правилника о контном оквиру и садржини рачуна у контном оквиру за привредна друштва, задруге и предузетнике који је био у примени до 31.12.2013. године односно Правилника <text:s/>о контном оквиру и садржини рачуна у контном оквиру за привредна друштва, задруге и предузетнике (''Службени гласник РС'' бр. 95/14</text:span><text:span text:style-name="T8">), који је у примени од 01.01.2014 године прописано је да се на рачуну 463 евидентирају обавезе према запосленима по разним основама – отпремнина при одласку у пензију, јубиларне награде, дневнице и накнада трошкова на службеном путу, трошкови накнаде за трошкове превоза на радно место и са радног места и остале накнаде трошкова запосленима. Даље је утврђено да је у периоду од 01.04. до 30.04.2014. године са пословног рачуна тужиоца извршено подизање <text:s/>готовине од чега је, између осталог, извршена готовинска исплата нето зарада за три радника у износу од 95.000,00 динара за месец јануар и фебруар 2014. године а да исплата зарада осталим запосленима радницима за наведене месеце није извршена преко пословног рачуна код банке до дана окончања контроле. Такође је утврђено да за период пословања од јануара до септембра 2014. године тужилац до дана завршетка контроле није евидентирао да је извршио исплате зарада стално запосленим радницима осим наведених исплата за месец јануар и фебруар за три радника. Применом начела фактицитета, правилно је утврђено да напред наведене исплате запосленим радницима представљају зараде, у складу са одредбама члана 9. Закона о пореском поступку и пореској администрацији и члана 12. Закона о раду, које су опорезиве порезом на зараде радника у складу са одредбама члана 3. став 1. и <text:s/>чланова 99. и 101. Закона о порезу на доходак грађана и доприносима за обавезно социјално осигурање, у складу са одредбама члана 51. Закона о доприносима за обавезно социјално осигурање. <text:s/>Утврђено је да је тужилац био дужан да обрачуна и уплати припадајуће пореза на доходак и доприносе за обавезу социјалног осигурања на исплаћене зараде запослених радника у складу са наведеним члановима Закона о порезу на доходак грађана и Закона о доприносима за обавезно социјално осигурање што порески обвезник није учинио чиме је оштетио буџет Републике Србије за контролом утврђени износ непријављених <text:s/>јавних прихода. Ценећи жалбене наводе, тужени орган је утврдио да су неосновани наводи да су дневнице и отпремнине исплаћене до неопорезивих износа по периодима те да стога нема месту обрачуна пореза у контроли. Ово из разлога што је у контроли доказано да се не ради о исплати дневница за службена путовања и отпремнине до неопорезивих износа, у смислу одредаба члана 9. Закона о пореском поступку и </text:span><text:soft-page-break/><text:span text:style-name="T8">пореској администрацији, већ о исплати зарада без обрачуна и уплате припадајућих пореза и доприноса. Даље је тужени орган образложио да како порески обвезник у поступку контроле није пружио на увид доказе на основу којих се може утврдити да су чланови конзорцијума којима је извршена исплата новчаних средстава на име докапитализације, у периоду 01.04. до 31.07.2014. године, средства у висини извршеног повраћаја стварно и уплатила на име докапитализације - то наведене исплате (осим исплате члану конзорцијума "</text:span><text:span text:style-name="T14">Б.Б.”</text:span><text:span text:style-name="T8"> који је извршио уплату новчаних средстава у износу од 1.000.000,00 динара на текући рачун привредног дурштва на дан 06.01.2004. године и <text:s/>на име докапитализације подигао износ од 960.250,00 динара) имају карактер зараде <text:s/>у складу са наведеним члановима закона и исти су опорезиви порезом на зараде радника <text:s/>и доприносима за обавезно социјално осигурање а како тужилац није обрачунао и уплатио припадајући порез, то је оштетио буџет Републике Србије за контролу утврђени износ непријављених јавних прихода.</text:span></text:p>
      <text:p text:style-name="P20"><text:tab/><text:tab/>На основу изнетог Управни суд је утврдио да је тужени за своју одлуку дао јасне и на <text:s/>закону засноване <text:s/>разлоге <text:s/>те да је правилно ценио <text:s/>оценио <text:s/>жалбене наводе и за своју оцену дао довољне и јасне <text:s/>чињеничне и правне разлоге које је правилно и на закону засноване у свему <text:s/>прихвата и овај суд.</text:p>
      <text:p text:style-name="P19"><text:span text:style-name="Podrazumevani_20_font_20_pasusa"><text:span text:style-name="T12"><text:tab/><text:tab/>Са изнетих разлога, налазећи да оспореним решењем није повређен закон на штету </text:span></text:span><text:span text:style-name="Podrazumevani_20_font_20_pasusa"><text:span text:style-name="T12">тужиоца</text:span></text:span><text:span text:style-name="Podrazumevani_20_font_20_pasusa"><text:span text:style-name="T12">, Управни суд је применом одредбе члана 40. став 2. Закона о управним споровима одлучио као у ставу првом диспозитива пресуде. </text:span></text:span></text:p>
      <text:p text:style-name="P19"><text:span text:style-name="Podrazumevani_20_font_20_pasusa"><text:span text:style-name="T12"><text:tab/><text:tab/>Одлуку као у ставу II диспозитива пресуде суд је донео применом одредби члана 66. и 67. Закона о управним споровима као и примена одредбе члана 151. Закона о парничном поступку</text:span></text:span><text:span text:style-name="Podrazumevani_20_font_20_pasusa"><text:span text:style-name="T13"> (“Службени гласник РС”, бр. 72/11...55/14), кој</text:span></text:span><text:span text:style-name="Podrazumevani_20_font_20_pasusa"><text:span text:style-name="T13">и</text:span></text:span><text:span text:style-name="Podrazumevani_20_font_20_pasusa"><text:span text:style-name="T13"> се у управном спору сходно примењује на основу одредбе члана 74. Закона о управним </text:span></text:span><text:span text:style-name="Podrazumevani_20_font_20_pasusa"><text:span text:style-name="T13">споровим</text:span></text:span><text:span text:style-name="Podrazumevani_20_font_20_pasusa"><text:span text:style-name="T13">а, а имајући у виду да тужилац у предметном управном спору није успео.</text:span></text:span></text:p>
      <text:p text:style-name="P6">ПРЕСУЂЕНО У УПРАВНОМ СУДУ </text:p>
      <text:p text:style-name="P6">Дана 05.04.2018. године, 3 У 16363/15</text:p>
      <text:p text:style-name="P6"/>
      <text:p text:style-name="P7">Записничар <text:s text:c="84"/>Председник већа-судија</text:p>
      <text:p text:style-name="P7"><text:span text:style-name="T8">Весна Оташевић,</text:span><text:span text:style-name="T8">с.р.</text:span><text:span text:style-name="T8"> </text:span><text:s text:c="59"/><text:span text:style-name="T3"><text:s text:c="8"/></text:span>Живана Ђукановић,<text:span text:style-name="T8">с.р.</text:span></text:p>
      <text:p text:style-name="P7"/>
      <text:p text:style-name="P2"/>
      <text:p text:style-name="P1"/>
      <text:p text:style-name="P1"/>
      <text:p text:style-name="P1"/>
      <text:p text:style-name="P16">За тачност отправка</text:p>
      <text:p text:style-name="P16">Управитељ писарнице</text:p>
      <text:p text:style-name="P6">Дејан Ђурић</text:p>
      <text:p text:style-name="P6"/>
      <text:p text:style-name="P7">ЉЛ</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4</text:page-number> <text:s text:c="47"/><text:span text:style-name="MT1">3 У </text:span><text:span text:style-name="MT1">16363</text:span><text:span text:style-name="MT1">/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H47M7S</meta:editing-duration>
    <meta:editing-cycles>16</meta:editing-cycles>
    <meta:generator>OpenOffice/4.1.1$Win32 OpenOffice.org_project/411m6$Build-9775</meta:generator>
    <dc:title>template upravni BGDnovi2</dc:title>
    <dc:date>2019-10-03T16:22:04.91</dc:date>
    <dc:creator>Biljana Korićanac</dc:creator>
    <meta:printed-by>Ljubica Lukić</meta:printed-by>
    <meta:print-date>2018-05-11T14:03:43.21</meta:print-date>
    <meta:document-statistic meta:table-count="0" meta:image-count="1" meta:object-count="0" meta:page-count="4" meta:paragraph-count="30" meta:word-count="1809" meta:character-count="1185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