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paragraph-properties fo:line-height="100%"/>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style:font-size-complex="12pt"/>
    </style:style>
    <style:style style:name="T7" style:family="text">
      <style:text-properties fo:language="zxx" fo:country="none" fo:font-weight="normal" style:font-weight-asian="normal" style:font-name-complex="Times New Roman"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name-complex="Times New Roman" style:font-weight-complex="normal"/>
    </style:style>
    <style:style style:name="T12" style:family="text">
      <style:text-properties fo:language="en" fo:country="US"/>
    </style:style>
    <style:style style:name="T13" style:family="text">
      <style:text-properties fo:font-weight="bold" style:font-weight-asian="bold" style:font-weight-complex="bold"/>
    </style:style>
    <style:style style:name="T14" style:family="text">
      <style:text-properties fo:language="none" fo:country="none"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4">УПРАВНИ</text:span><text:span text:style-name="T9"> СУД </text:span></text:p>
      <text:p text:style-name="P2"><text:span text:style-name="T1">3 </text:span><text:span text:style-name="T3">У. 19525/17</text:span></text:p>
      <text:p text:style-name="P2"><text:span text:style-name="T10">Дана </text:span><text:span text:style-name="T6">12.04.2018. </text:span><text:span text:style-name="T2">године</text:span></text:p>
      <text:p text:style-name="P5">Б Е О Г Р А <text:span text:style-name="T12">Д</text:span></text:p>
      <text:p text:style-name="P8"/>
      <text:p text:style-name="P9"><text:tab/><text:tab/><text:span text:style-name="T11">Управни суд, </text:span><text:span text:style-name="T7">судија </text:span><text:span text:style-name="T11">Јелен</text:span><text:span text:style-name="T7">а</text:span><text:span text:style-name="T11"> Тишма-Јовановић, </text:span><text:span text:style-name="T7">као судија појединац, решавајући у управном спору по тужби у којој је као тужилац означен А.А. </text:span><text:span text:style-name="T14">и</text:span><text:span text:style-name="T7">з ..., ул. ..., у чије име је тужбу поднео Милан С. Милосављевић, адвокат из Београда, ул. Костолачка бр. 50, против туженог Републичког фонда за пензијско и инвалидско осигурање, ул. др Александра Костића бр. 9, у предмету усклађивања пензије, због ћутања управе, у нејавној седници већа одржаној дана 12.04.2018.</text:span><text:span text:style-name="T11"> године, донео је</text:span></text:p>
      <text:p text:style-name="P9"/>
      <text:p text:style-name="P10">Р Е Ш Е Њ Е</text:p>
      <text:p text:style-name="P8"/>
      <text:p text:style-name="P9"><text:tab/><text:tab/><text:span text:style-name="T8">Тужба </text:span><text:span text:style-name="T5">СЕ ОДБАЦУЈЕ.</text:span></text:p>
      <text:p text:style-name="P7"/>
      <text:p text:style-name="P12">О б р а з л о ж е њ е</text:p>
      <text:p text:style-name="P8"/>
      <text:p text:style-name="P15"><text:tab/><text:tab/><text:span text:style-name="T3">Дана 22.12.2017. године Управном суду је поднета тужба, против туженог, због недоношења одлуке по жалби од 12.06.2017. године, поднетој због непоступања првостепеног органа у поновљеном поступку, након што је решењем туженог број: 01-02/181.6.3 5223/15 од 30.12.2015. године поништено решење Филијале за град Београд 1 број: 181.1.5-186/2015 од 23.03.2015. године и предмет враћен првостепеном органу на поновни поступак и одлучивање. Предложено је да суд уважи тужбу и наложи туженом да донесе решење којим ће одлучити о поднетој жалби или да пресудом непосредно реши ову управну ствар, те да обавеже тужени орган на плаћање трошкова управног спора. У тужби је као тужилац означен </text:span><text:span text:style-name="T3">А.А.</text:span><text:span text:style-name="T3"> </text:span><text:span text:style-name="T3">и</text:span><text:span text:style-name="T3">з ... а тужба је поднета од стране Милана С. Милосављевића, адвоката из Београда, као његовог заступника. Уз тужбу је, између осталог, приложено пуномоћје од 20.12.2017. године, издато адвокату Милану С. Милосављевићу од стране, како је наведено, </text:span><text:span text:style-name="T3">А.А.</text:span><text:span text:style-name="T3"> </text:span><text:span text:style-name="T3">и</text:span><text:span text:style-name="T3">з ....</text:span></text:p>
      <text:p text:style-name="P15"><text:span text:style-name="T8"><text:tab/><text:tab/></text:span><text:span text:style-name="T8">У поступку испитивања поднете тужбе, Управни суд је нашао да тужбу треба одбацити.</text:span></text:p>
      <text:p text:style-name="P16"><text:tab/><text:tab/><text:span text:style-name="T3">Наиме, т</text:span>ужени орган је, у одговору на тужбу од 06.03.2018. године, указао суду да је <text:span text:style-name="T3">А.А.</text:span> <text:span text:style-name="T3">и</text:span>з ..., који је означен као тужилац, преминуо дана 04.07.2017. године, а <text:span text:style-name="T3">која чињеница</text:span> је потврђен<text:span text:style-name="T3">а</text:span> достављањем <text:span text:style-name="T3">И</text:span>звода из матичне књиге умрлих од стране Градске управе града Београда, Секретаријата за управу, Одељења за лична стања грађана, вођења матичних књига и изборна права – Земун. Према <text:span text:style-name="T3">И</text:span>зводу из матичне књиге умрлих, кој<text:span text:style-name="T3">а</text:span> се води за матично подручје Земун, по<text:span text:style-name="T3">д</text:span> текућим бројем ... за 2017. годину, извршен је упис смрти <text:span text:style-name="T3">А.А.</text:span>, <text:span text:style-name="T3">са пребивалиштем на адреси ..., ул. ...,</text:span> дана 04.07.2017. године. </text:p>
      <text:p text:style-name="P16"><text:tab/><text:tab/>Према одрадбама члана 11. и 17. Закона о управним споровима (“Службени гласник Републике Србије” бр. 111/09) управни спор се покреће тужбом а <text:soft-page-break/>тужилац може бити физичко, правно или друго лице, ако сматра да му је управним актом повређено неко право или на закону заснован интерес. </text:p>
      <text:p text:style-name="P16"><text:tab/><text:tab/>Полазећи од наведених законских одредби као и чињенице да је <text:span text:style-name="T3">А.А.</text:span>, који је у тужби означен као тужилац, преминуо пре подношења тужбе, Управни суд је оценио да тужбу треба одбацити. Ово стога што управни спор није покренут по захтеву лица које сагласно закону, може бити тужилац у управном спору, будући да је преминуо пре подношења тужбе па тужба садржи <text:span text:style-name="T3">неотклонив</text:span> недостатак који спречава рад суда. Имајући у виду изнето, Управни суд је одлучио као у диспозитиву решења.</text:p>
      <text:p text:style-name="P16"><text:tab/><text:tab/>Суд није одлучивао о захтеву за надокнаду трошкова <text:s/>спора, имајући у виду одлуку која је по тужби донета.</text:p>
      <text:p text:style-name="P8"><text:span text:style-name="T5">РЕШЕНО</text:span><text:span text:style-name="T13"> У УПРАВНОМ СУДУ</text:span></text:p>
      <text:p text:style-name="P12">дана<text:span text:style-name="T3"> </text:span><text:span text:style-name="T3">12.04.2018</text:span><text:span text:style-name="T3">.</text:span>године, <text:span text:style-name="T3">3 У </text:span><text:span text:style-name="T3">19525</text:span><text:span text:style-name="T3">/17</text:span> </text:p>
      <text:p text:style-name="P12"/>
      <text:p text:style-name="P11"><text:span text:style-name="T3"><text:tab/><text:tab/><text:tab/><text:tab/><text:tab/><text:tab/><text:tab/><text:tab/><text:tab/>Судија</text:span><text:tab/></text:p>
      <text:p text:style-name="P11"><text:tab/><text:tab/><text:tab/><text:tab/><text:tab/><text:tab/><text:tab/> <text:s text:c="4"/><text:span text:style-name="T3">Јелена Тишма-Јовановић,</text:span><text:span text:style-name="T3">с.р.</text:span><text:tab/><text:tab/><text:tab/><text:tab/></text:p>
      <text:p text:style-name="P11"/>
      <text:p text:style-name="P13">За тачност отправка</text:p>
      <text:p text:style-name="P13">управитељ писарнице</text:p>
      <text:p text:style-name="P13">Дејан Ђурић</text:p>
      <text:p text:style-name="P13"/>
      <text:p text:style-name="P14"><text:span text:style-name="T3">ЉД/</text:span>АЈ</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3 </text:span><text:span text:style-name="MT2">У. 19525/17</text:span></text:p>
        <text:p text:style-name="Header"><text:tab/><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39M47S</meta:editing-duration>
    <meta:editing-cycles>21</meta:editing-cycles>
    <meta:generator>OpenOffice/4.1.1$Win32 OpenOffice.org_project/411m6$Build-9775</meta:generator>
    <dc:title>template upravni BGDnovi2</dc:title>
    <dc:date>2019-12-16T13:10:23.03</dc:date>
    <dc:creator>Milka Babić</dc:creator>
    <meta:printed-by>Jelena Antonijević</meta:printed-by>
    <meta:print-date>2018-05-11T13:53:46.91</meta:print-date>
    <meta:document-statistic meta:table-count="0" meta:image-count="1" meta:object-count="0" meta:page-count="2" meta:paragraph-count="25" meta:word-count="524" meta:character-count="327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