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style:font-size-complex="12pt" style:text-scale="99%"/>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50%" fo:text-align="center" style:justify-single-word="false"/>
      <style:text-properties fo:font-weight="bold" style:font-weight-asian="bold" style:font-weight-complex="bold"/>
    </style:style>
    <style:style style:name="P9" style:family="paragraph" style:parent-style-name="Standard">
      <style:paragraph-properties fo:line-height="100%" fo:text-align="justify" style:justify-single-word="false"/>
      <style:text-properties fo:font-weight="bold" style:font-weight-asian="bold" style:font-weight-complex="bold" style:text-scale="99%"/>
    </style:style>
    <style:style style:name="P10" style:family="paragraph" style:parent-style-name="Standard">
      <style:text-properties fo:language="zxx" fo:country="none" fo:font-weight="bold" style:font-weight-asian="bold" style:font-weight-complex="bold"/>
    </style:style>
    <style:style style:name="P11" style:family="paragraph" style:parent-style-name="Standard">
      <style:paragraph-properties fo:line-height="100%" fo:text-align="start" style:justify-single-word="false"/>
      <style:text-properties fo:language="zxx" fo:country="none" fo:font-weight="bold" style:font-weight-asian="bold" style:font-weight-complex="bold" style:text-scale="99%"/>
    </style:style>
    <style:style style:name="P12" style:family="paragraph" style:parent-style-name="Standard">
      <style:text-properties fo:language="zxx" fo:country="none" fo:font-weight="bold" style:font-weight-asian="bold" style:font-size-complex="12pt"/>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50%" fo:text-align="justify" style:justify-single-word="false"/>
      <style:text-properties fo:letter-spacing="-0.0035in" fo:language="zxx" fo:country="none" fo:font-weight="normal" style:font-weight-asian="normal" style:font-name-complex="Times New Roman" style:font-weight-complex="normal"/>
    </style:style>
    <style:style style:name="P15" style:family="paragraph" style:parent-style-name="Standard">
      <style:text-properties fo:language="en" fo:country="US"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fo:text-align="justify" style:justify-single-word="false"/>
      <style:text-properties style:font-name="Times New Roman" fo:language="sr" fo:country="YU" style:text-scale="99%"/>
    </style:style>
    <style:style style:name="P18"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text-scale="99%"/>
    </style:style>
    <style:style style:name="P19" style:family="paragraph" style:parent-style-name="Standard">
      <style:paragraph-properties fo:line-height="100%" fo:text-align="justify" style:justify-single-word="false">
        <style:tab-stops>
          <style:tab-stop style:position="0.5937in"/>
        </style:tab-stops>
      </style:paragraph-properties>
      <style:text-properties style:font-name="Times New Roman" style:text-scale="99%"/>
    </style:style>
    <style:style style:name="P20" style:family="paragraph" style:parent-style-name="Standard">
      <style:paragraph-properties fo:line-height="100%" fo:text-align="justify" style:justify-single-word="false">
        <style:tab-stops>
          <style:tab-stop style:position="0.5937in"/>
        </style:tab-stops>
      </style:paragraph-properties>
      <style:text-properties style:font-name="Times New Roman" fo:language="zxx" fo:country="none" fo:font-weight="normal" style:font-weight-asian="normal" style:font-weight-complex="normal" style:text-scale="99%"/>
    </style:style>
    <style:style style:name="P21" style:family="paragraph" style:parent-style-name="Standard">
      <style:paragraph-properties fo:line-height="100%" fo:text-align="justify" style:justify-single-word="false">
        <style:tab-stops>
          <style:tab-stop style:position="0.5937in"/>
        </style:tab-stops>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2"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text-scale="99%"/>
    </style:style>
    <style:style style:name="P24" style:family="paragraph" style:parent-style-name="Standard">
      <style:paragraph-properties fo:line-height="100%" fo:text-align="center" style:justify-single-word="false"/>
      <style:text-properties fo:font-weight="normal" style:font-weight-asian="normal" style:font-weight-complex="normal" style:text-scale="99%"/>
    </style:style>
    <style:style style:name="P25" style:family="paragraph" style:parent-style-name="Standard">
      <style:paragraph-properties fo:margin-left="0in" fo:margin-right="0in" fo:line-height="100%" fo:text-align="justify" style:justify-single-word="false" fo:text-indent="0in" style:auto-text-indent="false">
        <style:tab-stops>
          <style:tab-stop style:position="0.5071in"/>
        </style:tab-stops>
      </style:paragraph-properties>
      <style:text-properties fo:color="#000000" style:font-name="Times New Roman" fo:font-size="12pt" fo:language="zxx" fo:country="none" fo:font-weight="normal" style:font-size-asian="12pt" style:font-weight-asian="normal" style:font-size-complex="12pt" style:font-weight-complex="normal" style:text-scale="99%"/>
    </style:style>
    <style:style style:name="P26" style:family="paragraph" style:parent-style-name="Standard">
      <style:paragraph-properties fo:margin-left="0in" fo:margin-right="0in" fo:line-height="100%" fo:text-align="justify" style:justify-single-word="false" fo:text-indent="0in" style:auto-text-indent="false">
        <style:tab-stops>
          <style:tab-stop style:position="0.5071in"/>
        </style:tab-stops>
      </style:paragraph-properties>
      <style:text-properties fo:color="#000000" fo:font-size="12pt" fo:language="sr" fo:country="YU" fo:font-weight="normal" style:font-size-asian="12pt" style:font-weight-asian="normal" style:font-size-complex="12pt" style:font-weight-complex="normal" style:text-scale="99%"/>
    </style:style>
    <style:style style:name="P27" style:family="paragraph" style:parent-style-name="Standard">
      <style:paragraph-properties fo:margin-left="0in" fo:margin-right="0in" fo:line-height="100%" fo:text-align="justify" style:justify-single-word="false" fo:text-indent="0in" style:auto-text-indent="false">
        <style:tab-stops>
          <style:tab-stop style:position="0.5071in"/>
        </style:tab-stops>
      </style:paragraph-properties>
      <style:text-properties fo:font-size="12pt" fo:language="zxx" fo:country="none" fo:font-weight="normal" style:font-size-asian="12pt" style:font-weight-asian="normal" style:font-size-complex="12pt" style:font-weight-complex="normal" style:text-scale="99%"/>
    </style:style>
    <style:style style:name="P28" style:family="paragraph" style:parent-style-name="Standard">
      <style:paragraph-properties fo:margin-left="0in" fo:margin-right="0in" fo:line-height="100%" fo:text-align="justify" style:justify-single-word="false" fo:text-indent="0in" style:auto-text-indent="false">
        <style:tab-stops>
          <style:tab-stop style:position="0.5071in"/>
        </style:tab-stops>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9" style:family="paragraph" style:parent-style-name="Standard">
      <style:paragraph-properties fo:margin-left="0in" fo:margin-right="0in" fo:line-height="100%" fo:text-align="justify" style:justify-single-word="false" fo:text-indent="0in" style:auto-text-indent="false">
        <style:tab-stops>
          <style:tab-stop style:position="0.5071in"/>
        </style:tab-stops>
      </style:paragraph-properties>
      <style:text-properties style:font-name="Times New Roman" fo:font-size="12pt" fo:language="sr" fo:country="YU" fo:font-weight="normal" style:font-size-asian="12pt" style:font-weight-asian="normal" style:font-size-complex="12pt" style:font-weight-complex="normal" style:text-scale="99%"/>
    </style:style>
    <style:style style:name="P30" style:family="paragraph" style:parent-style-name="Standard">
      <style:paragraph-properties fo:margin-left="0in" fo:margin-right="0in" fo:line-height="100%" fo:text-align="justify" style:justify-single-word="false" fo:text-indent="0in" style:auto-text-indent="false">
        <style:tab-stops>
          <style:tab-stop style:position="0.5071in"/>
        </style:tab-stops>
      </style:paragraph-properties>
      <style:text-properties style:font-name="Times New Roman" fo:language="zxx" fo:country="none" fo:font-weight="normal" style:font-weight-asian="normal" style:font-size-complex="12pt" style:font-weight-complex="normal" style:text-scale="99%"/>
    </style:style>
    <style:style style:name="P31" style:family="paragraph" style:parent-style-name="Standard">
      <style:paragraph-properties fo:margin-left="0in" fo:margin-right="0in" fo:margin-top="0in" fo:margin-bottom="0in" fo:line-height="150%" fo:text-align="justify" style:justify-single-word="false" fo:text-indent="0in" style:auto-text-indent="false">
        <style:tab-stops>
          <style:tab-stop style:position="1in"/>
        </style:tab-stops>
      </style:paragraph-properties>
      <style:text-properties fo:language="zxx" fo:country="none" fo:font-weight="bold" style:font-weight-asian="bold" style:font-weight-complex="bold" style:text-scale="99%"/>
    </style:style>
    <style:style style:name="P32" style:family="paragraph" style:parent-style-name="Standard">
      <style:paragraph-properties fo:margin-left="0.0398in" fo:margin-right="0in" fo:line-height="100%" fo:text-align="justify" style:justify-single-word="false" fo:text-indent="0in" style:auto-text-indent="false">
        <style:tab-stops/>
      </style:paragraph-properties>
      <style:text-properties fo:language="zxx" fo:country="none" fo:font-weight="normal" style:font-weight-asian="normal" style:font-weight-complex="normal" style:text-scale="99%"/>
    </style:style>
    <style:style style:name="P33" style:family="paragraph" style:parent-style-name="Standard">
      <style:paragraph-properties fo:margin-left="0.0398in" fo:margin-right="0in" fo:line-height="100%" fo:text-align="justify" style:justify-single-word="false" fo:text-indent="0in" style:auto-text-indent="false">
        <style:tab-stops/>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34" style:family="paragraph" style:parent-style-name="Standard">
      <style:paragraph-properties fo:margin-left="0.0398in" fo:margin-right="0in" fo:line-height="100%" fo:text-align="justify" style:justify-single-word="false" fo:text-indent="0in" style:auto-text-indent="false">
        <style:tab-stops/>
      </style:paragraph-properties>
      <style:text-properties fo:font-size="12pt" fo:language="sr" fo:country="YU" fo:font-weight="normal" style:font-size-asian="12pt" style:font-weight-asian="normal" style:font-size-complex="12pt" style:font-weight-complex="normal" style:text-scale="99%"/>
    </style:style>
    <style:style style:name="P35" style:family="paragraph" style:parent-style-name="Normal">
      <style:paragraph-properties fo:line-height="100%" fo:text-align="justify" style:justify-single-word="false"/>
      <style:text-properties fo:letter-spacing="-0.0035in" fo:language="zxx" fo:country="none" fo:font-weight="normal" style:font-weight-asian="normal" style:font-name-complex="Times New Roman" style:font-weight-complex="normal"/>
    </style:style>
    <style:style style:name="P3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size-complex="12pt"/>
    </style:style>
    <style:style style:name="T8" style:family="text">
      <style:text-properties fo:font-weight="bold" style:font-weight-asian="bold" style:font-weight-complex="bold"/>
    </style:style>
    <style:style style:name="T9" style:family="text">
      <style:text-properties fo:language="sr" fo:country="YU"/>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bold"/>
    </style:style>
    <style:style style:name="T12" style:family="text">
      <style:text-properties fo:language="sr" fo:country="YU" style:font-size-complex="12pt"/>
    </style:style>
    <style:style style:name="T13" style:family="text">
      <style:text-properties fo:language="sh" fo:country="YU"/>
    </style:style>
    <style:style style:name="T14" style:family="text">
      <style:text-properties fo:language="sh" fo:country="YU" style:font-size-complex="12pt"/>
    </style:style>
    <style:style style:name="T15" style:family="text">
      <style:text-properties style:font-name="Times New Roman"/>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language="sr" fo:country="YU" style:font-size-asian="12pt" style:font-size-complex="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en" fo:country="US" style:font-size-asian="12pt" style:font-size-complex="12pt"/>
    </style:style>
    <style:style style:name="T20" style:family="text">
      <style:text-properties style:font-name="Times New Roman" fo:language="sr" fo:country="YU"/>
    </style:style>
    <style:style style:name="T21" style:family="text">
      <style:text-properties style:font-name="Times New Roman" fo:language="zxx" fo:country="none"/>
    </style:style>
    <style:style style:name="T22" style:family="text">
      <style:text-properties style:font-name="Times New Roman" fo:language="zxx" fo:country="none" style:font-name-asian="Verdana" style:font-name-complex="Verdana"/>
    </style:style>
    <style:style style:name="T23" style:family="text">
      <style:text-properties style:font-name="Times New Roman" fo:language="en" fo:country="US"/>
    </style:style>
    <style:style style:name="T24" style:family="text">
      <style:text-properties style:font-name="Times New Roman" fo:language="sh" fo:country="YU"/>
    </style:style>
    <style:style style:name="T25" style:family="text">
      <style:text-properties style:font-name="Times New Roman" fo:language="none" fo:country="none"/>
    </style:style>
    <style:style style:name="T26" style:family="text">
      <style:text-properties style:font-size-complex="12pt"/>
    </style:style>
    <style:style style:name="T27" style:family="text">
      <style:text-properties fo:font-size="12pt" fo:language="sr" fo:country="YU" style:font-size-asian="12pt" style:font-size-complex="12pt"/>
    </style:style>
    <style:style style:name="T28" style:family="text">
      <style:text-properties fo:font-size="12pt" fo:language="sr" fo:country="YU" style:font-size-asian="12pt" style:font-size-complex="12pt" style:text-scale="99%"/>
    </style:style>
    <style:style style:name="T29" style:family="text">
      <style:text-properties fo:font-size="12pt" fo:language="sr" fo:country="YU" fo:font-weight="normal" style:font-size-asian="12pt" style:font-weight-asian="normal" style:font-size-complex="12pt" style:font-weight-complex="normal"/>
    </style:style>
    <style:style style:name="T30" style:family="text">
      <style:text-properties fo:font-size="12pt" fo:language="sr" fo:country="YU" fo:font-weight="normal" style:font-size-asian="12pt" style:font-weight-asian="normal" style:font-size-complex="12pt" style:font-weight-complex="normal" style:text-scale="99%"/>
    </style:style>
    <style:style style:name="T31" style:family="text">
      <style:text-properties fo:font-size="12pt" fo:language="zxx" fo:country="none" style:font-size-asian="12pt" style:font-size-complex="12pt"/>
    </style:style>
    <style:style style:name="T32" style:family="text">
      <style:text-properties fo:font-size="12pt" fo:language="zxx" fo:country="none" style:font-size-asian="12pt" style:font-size-complex="12pt" style:text-scale="99%"/>
    </style:style>
    <style:style style:name="T33" style:family="text">
      <style:text-properties fo:font-size="12pt" fo:language="zxx" fo:country="none" fo:font-weight="normal" style:font-size-asian="12pt" style:font-weight-asian="normal" style:font-size-complex="12pt" style:font-weight-complex="normal"/>
    </style:style>
    <style:style style:name="T34" style:family="text">
      <style:text-properties fo:font-size="12pt" fo:language="zxx" fo:country="none" fo:font-weight="normal" style:font-size-asian="12pt" style:font-weight-asian="normal" style:font-size-complex="12pt" style:font-weight-complex="normal" style:text-scale="99%"/>
    </style:style>
    <style:style style:name="T35" style:family="text">
      <style:text-properties fo:font-size="12pt" fo:language="zxx" fo:country="none" fo:font-weight="bold" style:font-size-asian="12pt" style:font-weight-asian="bold" style:font-size-complex="12pt" style:font-weight-complex="bold"/>
    </style:style>
    <style:style style:name="T36" style:family="text">
      <style:text-properties fo:font-size="12pt" fo:language="en" fo:country="US" style:font-size-asian="12pt" style:font-size-complex="12pt" style:text-scale="99%"/>
    </style:style>
    <style:style style:name="T37" style:family="text">
      <style:text-properties fo:font-size="12pt" fo:language="en" fo:country="US" fo:font-weight="normal" style:font-size-asian="12pt" style:font-weight-asian="normal" style:font-size-complex="12pt" style:font-weight-complex="normal"/>
    </style:style>
    <style:style style:name="T38" style:family="text">
      <style:text-properties style:use-window-font-color="true" style:font-name="Times New Roman" fo:font-size="12pt" fo:letter-spacing="-0.0028in" fo:background-color="transparent" style:font-name-asian="Times New Roman1" style:font-size-asian="12pt" style:language-asian="ja" style:country-asian="JP" style:font-name-complex="Times New Roman1" style:font-size-complex="12pt" style:text-scale="99%"/>
    </style:style>
    <style:style style:name="T39" style:family="text">
      <style:text-properties fo:color="#000000" style:font-name="Times New Roman" fo:font-size="12pt" fo:letter-spacing="-0.0028in" fo:font-weight="normal" style:font-name-asian="Verdana" style:font-size-asian="12pt" style:font-weight-asian="normal" style:font-name-complex="Verdana" style:font-weight-complex="normal"/>
    </style:style>
    <style:style style:name="T40" style:family="text">
      <style:text-properties fo:color="#000000" style:font-name="Times New Roman" fo:font-size="12pt" fo:font-weight="normal" style:font-name-asian="Verdana" style:font-size-asian="12pt" style:font-weight-asian="normal" style:font-name-complex="Verdana" style:font-weight-complex="normal"/>
    </style:style>
    <style:style style:name="T41" style:family="text">
      <style:text-properties fo:color="#000000" style:font-name="Times New Roman" fo:font-size="12pt" fo:language="zxx" fo:country="none" fo:font-weight="normal" style:font-name-asian="Verdana" style:font-size-asian="12pt" style:font-weight-asian="normal" style:font-name-complex="Verdana"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5">УПРАВНИ</text:span><text:span text:style-name="T10"> СУД </text:span></text:p>
      <text:p text:style-name="P12">Одељење у Новом Саду</text:p>
      <text:p text:style-name="P10">III-8 <text:span text:style-name="T3">У.</text:span><text:span text:style-name="T3">14140/15</text:span></text:p>
      <text:p text:style-name="P7"><text:span text:style-name="T7">12</text:span><text:span text:style-name="T12">.</text:span><text:span text:style-name="T7">04</text:span><text:span text:style-name="T12">.</text:span><text:span text:style-name="T14">20</text:span><text:span text:style-name="T7">18</text:span><text:span text:style-name="T14">. године</text:span></text:p>
      <text:p text:style-name="P3">Б Е О Г Р А <text:span text:style-name="T1">Д</text:span></text:p>
      <text:p text:style-name="P15"/>
      <text:p text:style-name="P8">У ИМЕ НАРОДА </text:p>
      <text:p text:style-name="P14"/>
      <text:p text:style-name="P16"><text:span text:style-name="T9"><text:tab/><text:tab/></text:span><text:span text:style-name="T28">Управни суд, у већу састављеном од судија:</text:span><text:span text:style-name="T32"> Биљане Тамбурковски Баковић,</text:span><text:span text:style-name="T28"> председника већа, </text:span><text:span text:style-name="T32">Зорице Китановић и Љиљане Максимовић, </text:span><text:span text:style-name="T28">чланова већа, са </text:span><text:span text:style-name="T32">суд</text:span><text:span text:style-name="T28">ским</text:span><text:span text:style-name="T32"> са</text:span><text:span text:style-name="T28">ветником</text:span><text:span text:style-name="T32"> Снежаном Томић, као</text:span><text:span text:style-name="T28"> записничарем, решавајући</text:span><text:span text:style-name="T32"> у управном спору по тужби "</text:span><text:span text:style-name="T32">А.А.</text:span><text:span text:style-name="T36">” ...</text:span><text:span text:style-name="T32">– у стечају, са седиштем у ..., ..бр. ..., кога заступа <text:s/>стечајни управник </text:span><text:span text:style-name="T32">Б.Б.</text:span><text:span text:style-name="T32">из ..., улица ...број ..,</text:span><text:span text:style-name="T30"> прот</text:span><text:span text:style-name="T32">ив туженог Министарства финансија Републике Србије, Пореске управе – Сектора за пореско правне послове и координацију, Регионалног одељење за другостепени поступак, чије предмете је преузело Министарство финансија Републике Србије, Сектор за другостепени порески и царински поступак, Одељење за другостепени порески поступак Нови Сад, </text:span><text:span text:style-name="T34">ради поништаја решења број: 200-433-15-00191/2014-Г2001</text:span><text:span text:style-name="T30"> од </text:span><text:span text:style-name="T34">06.02</text:span><text:span text:style-name="T30">.2014. године</text:span><text:span text:style-name="T34">,</text:span><text:span text:style-name="T32"> у предмету пореском, у нејавној седници већа, одржаној дана 12.04.2018. године, донео је</text:span></text:p>
      <text:p text:style-name="P22"/>
      <text:p text:style-name="P17"/>
      <text:p text:style-name="P18">П Р Е С У Д У</text:p>
      <text:p text:style-name="P18"/>
      <text:p text:style-name="P18"/>
      <text:p text:style-name="P19"><text:span text:style-name="T9"><text:tab/></text:span><text:span text:style-name="T6"><text:tab/></text:span><text:span text:style-name="T4">НАСТАВЉА</text:span><text:span text:style-name="T6"> <text:s/>се поступак прекинут решењем Управног суда, Одељење у Новом Саду </text:span><text:span text:style-name="T6">III-8 У. </text:span><text:span text:style-name="T6">5652/14 од 02.09.2015. године.</text:span></text:p>
      <text:p text:style-name="P20"/>
      <text:p text:style-name="P19"><text:span text:style-name="T6"><text:tab/><text:tab/>Тужба се</text:span><text:span text:style-name="T4"> УВАЖАВА </text:span><text:span text:style-name="T4">и</text:span><text:span text:style-name="T4"> ПОНИШТАВА,</text:span><text:span text:style-name="T6"> решење </text:span><text:span text:style-name="T33">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text:span><text:span text:style-name="T29"><text:s/></text:span><text:span text:style-name="T33">број: 200-433-15-00191/2014-Г2001</text:span><text:span text:style-name="T29"> од </text:span><text:span text:style-name="T33">06.02</text:span><text:span text:style-name="T29">.2014. године</text:span><text:span text:style-name="T33"> и предмет враћа надлежном органу на поновно одлучивање. </text:span></text:p>
      <text:p text:style-name="P21"/>
      <text:p text:style-name="P19"><text:span text:style-name="T33"><text:tab/><text:tab/></text:span><text:span text:style-name="T35">ОБАВЕЗУЈЕ </text:span><text:span text:style-name="T33">се правни следбеник туженог органа Министарство финансија Републике Србије, Сектор за другостепени порески и царински поступак, Одељење за другостепени порески поступак Нови Сад да тужиоцу "</text:span><text:span text:style-name="T33">А.А.</text:span><text:span text:style-name="T37">” ...</text:span><text:span text:style-name="T33">– у стечају, са седиштем у ..., <text:s/>накнади трошкове управног спора у износу од 31.370,00 динара, у року од 15 дана од дана пријема пресуде са законском затезном каматом од истека рока за добровољно извршење до исплате. </text:span></text:p>
      <text:p text:style-name="P21"/>
      <text:p text:style-name="P21"/>
      <text:p text:style-name="P20"><text:s text:c="2"/></text:p>
      <text:p text:style-name="P18"><text:soft-page-break/>О б р а з л о ж е њ е</text:p>
      <text:p text:style-name="P18"/>
      <text:p text:style-name="P18"/>
      <text:p text:style-name="P32"><text:span text:style-name="T16"><text:tab/><text:tab/>Оспореним решењем </text:span><text:span text:style-name="T17">одбијена је, жалба </text:span><text:span text:style-name="T16">тужиоца изјављена против решења Министарства финансија </text:span><text:span text:style-name="T18">Републике Србије, </text:span><text:span text:style-name="T16">Пореске управе, Филијале Нови Сад 1, број 433-15-3629/2013-Д2А05-48 од 30.12.2013. године, којим је одбијен захтев </text:span><text:span text:style-name="T18">да</text:span><text:span text:style-name="T16"> се врати право на мировање главног пореског дуга и услов</text:span><text:span text:style-name="T18">ни</text:span><text:span text:style-name="T16"> отпис камате </text:span><text:span text:style-name="T18">пореском обвезнику Привредном друштву </text:span><text:span text:style-name="T16">"</text:span><text:span text:style-name="T18">А.А.</text:span><text:span text:style-name="T19">”...</text:span><text:span text:style-name="T16">, са седиштем у ..., </text:span><text:span text:style-name="T18">ул. ...</text:span><text:span text:style-name="T16">бр..., </text:span><text:span text:style-name="T18">ПИБ ..., МБ ..., као неоснован. Другим ставом диспозитива врши се измена статуса наведеног пореског обвезника везана за примену Закона о условном отпису камате</text:span><text:span text:style-name="T16"> и мировању пореског дуга и тренутни статус “избачен из мировања”, преводи се у статус “није ни требало да буде обухваћен”. <text:s/></text:span><text:span text:style-name="T18">Жалба не одлаже извршење решења. </text:span></text:p>
      <text:p text:style-name="P33"/>
      <text:p text:style-name="P27"><text:span text:style-name="T20"><text:tab/><text:tab/>У тужби, којом оспорава законитост решења туженог органа, тужилац </text:span><text:span text:style-name="T21">је</text:span><text:span text:style-name="T20"> нав</text:span><text:span text:style-name="T21">ео да је </text:span><text:span text:style-name="T20">погрешно примењено материјално право, <text:s/></text:span><text:span text:style-name="T21">да </text:span><text:span text:style-name="T20">није поступљено по правилима поступка, а чињенично стање је погрешно и непотпуно </text:span><text:span text:style-name="T21">утврђено</text:span><text:span text:style-name="T20">. </text:span><text:span text:style-name="T15">Између осталог </text:span><text:span text:style-name="T21">навео је</text:span><text:span text:style-name="T15"> да Пореска управа у складу са својом уобичајеном праксом даје себи за право да оцењује и не спроводи правоснажне одлуке суда – Привредног апелационог суда у Београду Пвж. .../13 од 22.05.2013. године, на потпуно незаконит начин блокира рачуне пореског обвезника за главни дуг којим је репрограмиран и за камате које су му условно отписане. Указ</text:span><text:span text:style-name="T21">ао је</text:span><text:span text:style-name="T15"> да је Пореска управа пропустила да на време изврши књижење поништаја дуга у износу од 88.374,54 динара, због чега се на картици ППАП Пореске управе показао дуг на дан 01.09.2013. године, те да тужилац није учинио било какав пропуст у плаћању текућих обавеза и да нема основа да буде избачен из мировања које му одобрено по закону. <text:s/></text:span><text:span text:style-name="T21">Истакао је </text:span><text:span text:style-name="T15">да Пореска управа није на правилан начин утврдила стање дуга по картици овде тужиоца ни на дан 28.08.2013. нити на дан 01.09.2013. године. Наиме, према картици овде тужиоца недостаје књижење са даном 23.03.2013. године а које је књижено тек 02.09.2013. године после “избацивања”, тако да се до дана избацивања појављује на два места иста обавеза, односно износ од 88.374,54 динара. Са изнетог предложио је да суд тужбу уважи и поништи оспорено решење у целости, спор реши у спору пуне јурисдикције, усвоји предложени тужбени захтев како је постављен у тужби или евентуални тужбени захтев и досуди тужиоцу трошкове ближе опредељене тужбом. </text:span></text:p>
      <text:p text:style-name="P30"/>
      <text:p text:style-name="P32"><text:span text:style-name="T26"><text:tab/><text:tab/></text:span><text:span text:style-name="T27">У одговору на тужбу, тужени орган је </text:span><text:span text:style-name="T31">остао при наводима датим у образложењу оспореног решења и</text:span><text:span text:style-name="T27"> предложио је да суд тужбу одбије као неосновану.</text:span></text:p>
      <text:p text:style-name="P34"/>
      <text:p text:style-name="P28"><text:span text:style-name="T9"><text:tab/><text:tab/>Поднеском од </text:span>22<text:span text:style-name="T9">.0</text:span>6<text:span text:style-name="T9">.2015.</text:span><text:span text:style-name="T11"> </text:span><text:span text:style-name="T9">године </text:span>стечајни управник <text:span text:style-name="T3">Б.Б.</text:span> обавестио је<text:span text:style-name="T9"> суд о отварању поступка стечаја </text:span>над <text:span text:style-name="T9">тужи</text:span>оцем<text:span text:style-name="T9"> </text:span>"<text:span text:style-name="T3">А.А.</text:span><text:span text:style-name="T13">“ </text:span><text:span text:style-name="T1"><text:s/>...</text:span>-<text:span text:style-name="T9"> у стечају и наступању правних последица због отварања стечаја </text:span>прописаних одредбом чл. 93. Закона о стечају и предложио да суд у складу са одредбом чл. 88. наведеног закона прекине поступак који се води под бројем III-8<text:span text:style-name="T9"> У. 5</text:span>652/<text:span text:style-name="T9">1</text:span>4<text:span text:style-name="T9">.</text:span></text:p>
      <text:p text:style-name="P29"/>
      <text:p text:style-name="P29"/>
      <text:p text:style-name="P29"/>
      <text:p text:style-name="P27"><text:span text:style-name="T15"><text:tab/><text:tab/></text:span><text:span text:style-name="T20">Увидом у решење Привредног суда у Новом Саду Посл.бр.</text:span><text:span text:style-name="T15">2</text:span><text:span text:style-name="T20">.ст.</text:span><text:span text:style-name="T15">53</text:span><text:span text:style-name="T20">/14 од </text:span><text:span text:style-name="T15">03.</text:span><text:span text:style-name="T20">0</text:span><text:span text:style-name="T15">6</text:span><text:span text:style-name="T20">.2015. године, </text:span><text:span text:style-name="T15">између осталог,</text:span><text:span text:style-name="T20"> утврђено је да се отвара стечајни поступак над </text:span><text:soft-page-break/><text:span text:style-name="T20">дужником </text:span><text:span text:style-name="T15">"</text:span><text:span text:style-name="T21">А.А.</text:span><text:span text:style-name="T24">“ </text:span><text:span text:style-name="T23"><text:s/>...</text:span><text:span text:style-name="T15"> -</text:span><text:span text:style-name="T20"> у стечају, ...</text:span><text:span text:style-name="T15"> бр. ...</text:span><text:span text:style-name="T20"> МБ ..., ПИБ ..., стечајни разлог је трајнија неспособност плаћања, за стечајног управника се именује </text:span><text:span text:style-name="T21">Б.Б.</text:span><text:span text:style-name="T15"> </text:span><text:span text:style-name="T25">и</text:span><text:span text:style-name="T15">з ...</text:span><text:span text:style-name="T20">и да се оглас о отварању стечајног поступка истиче на огласну таблу Привредног суда у Новом Саду на дан </text:span><text:span text:style-name="T15">03</text:span><text:span text:style-name="T20">.0</text:span><text:span text:style-name="T15">6</text:span><text:span text:style-name="T20">.2015. године.</text:span></text:p>
      <text:p text:style-name="P29"/>
      <text:p text:style-name="P27"><text:span text:style-name="T20"><text:tab/><text:tab/></text:span><text:span text:style-name="T21">Поднеском од 09.10.2015. године стечајни управник предложио је да суд настави поступак и овластио Милан</text:span><text:span text:style-name="T21">у</text:span><text:span text:style-name="T21"> Козомор</text:span><text:span text:style-name="T21">а</text:span><text:span text:style-name="T21"> </text:span><text:span text:style-name="T15">адвоката</text:span><text:span text:style-name="T21"> из Новог Сада да заступа тужиоца. </text:span></text:p>
      <text:p text:style-name="P28"/>
      <text:p text:style-name="P27"><text:span text:style-name="T21"><text:tab/><text:tab/>Имајући у виду наведено, Управни суд је, нашао да су се стекли услови прописани одредбом члана 225. став 1. Закона о парничном поступку који се сходно примењује на основу члана 74. Закона о управним споровима (“Службени гласник РС”, бр. 111/09 да се поступак започет пред овим судом </text:span><text:span text:style-name="T15">III-8</text:span><text:span text:style-name="T20"> У. 5</text:span><text:span text:style-name="T15">652/</text:span><text:span text:style-name="T20">1</text:span><text:span text:style-name="T15">4</text:span><text:span text:style-name="T20"> </text:span><text:span text:style-name="T21">настави под бројем </text:span><text:span text:style-name="T15">III-8</text:span><text:span text:style-name="T20"> У. </text:span><text:span text:style-name="T21">14140/15.</text:span></text:p>
      <text:p text:style-name="P28"/>
      <text:p text:style-name="P6"><text:span text:style-name="T39"><text:tab/><text:tab/>С</text:span><text:span text:style-name="T40">уд је овај спор решио без одржавања јавне расправе, у смислу о</text:span><text:span text:style-name="T41">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text:span><text:span text:style-name="T40">будући да је због повреде правила поступка оспорени акт незаконит, а што је овај суд могао да цени на основу </text:span><text:span text:style-name="T41">доказа у</text:span><text:span text:style-name="T40"> спис</text:span><text:span text:style-name="T41">у</text:span><text:span text:style-name="T40">, без одржавања јавне расправе. <text:s/></text:span></text:p>
      <text:p text:style-name="P23"/>
      <text:p text:style-name="P26"><text:span text:style-name="T21"><text:tab/><text:tab/>Испитујући законитост оспореног решења у границама захтева из тужбе, у складу са одредбом члана 41. став 1. Закона о управним споровима</text:span><text:span text:style-name="T22"> (,,Службени гласник РС“, број 111/09)</text:span><text:span text:style-name="T21">, Управни суд је, оценом навода тужбе, одговора на тужбу и списа ове управне ствари, нашао да је тужба основана. </text:span></text:p>
      <text:p text:style-name="P25"/>
      <text:p text:style-name="P26"><text:span text:style-name="T21"><text:tab/><text:tab/>Из списа предмета и разлога образложења оспореног решења произлази да је тужилац поднео захтев за враћање у статус мировања главног пореског дуга и условни отпис камата у складу са Законом о условном отпису камата и мировању пореског дуга који је заведен под бројем 433-15-3629/2013-Д 2А05 од 27.09.2013. године. Увидом у комплетне списе предмета и образложење оспореног решења, конкретно у преглед стања на свим рачунима јавних прихода којима се дужи порески обвезник дана 31.08.2013. године евидентирано је да је порески обвезник дана 28.08.2013. године задужен порезом на пренос апсолутних права у износу од 88.374,54 динара. Списима предмета приложен је консолидовани упис стања из којег је утврђено да на рачуну јавних прихода 713421 за пореског обвезника, овде тужиоца, на дан када је изгубио статус мировања пореског дуга постојао дуг на рачуну јавних прихода 713421. Тужилац није дуговану обавезу уплатио до 31.08.2013. године односно наведена обавеза је уплаћена са закашњењем и то 22.10.2013. године. У оспореном решењу је наведено да је порески обвезник 01.09.2013. године, испао из мировања, да разлози због којих је порески обвезник избачен из мировања првостепени порески орган је отклонио исправком књижења и правилним књижењем пореских пријава, међутим порески обвезник није могао бити враћен у </text:span><text:span text:style-name="T21">мировање јер за то нема правног основа, </text:span><text:span text:style-name="T21">с </text:span><text:span text:style-name="T21">обзиром да није ни требао да буде обухваћен мировањем. Порески обвезник није обвезник на који се односи Закон о условном отпису камате мировања пореског дуга те није ни требао да буде обухваћен мировањем, а </text:span><text:soft-page-break/><text:span text:style-name="T21">посебно у датој правној ситуацији када порески обвезник има правоснажно усвојени унапред припремљени план реорганизације који је супротан Закону о пореском поступку и пореској администрацији и којим као начин намирења пореског потраживања, није предвидео намирење сагласно Закону о условном отпису камата и мировању пореског дуга. Тужени орган налази да је првостепени орган донео правилну одлуку када је решењем одбио захтев пореског обвезника али са разлога наведених у образложењу оспореног решења, односно налазећи да <text:s/>порески обвезник није испунио услове из члана 5. Закона о условном отпису камате и мировању пореског дуга. Тужени орган је применом одредби члана 151. став 3. Закона о пореском поступку и пореској администрацији (“Службени гласник РС”, бр. 80/2002 и 108/13) донео одлуку као у диспозитиву решења. </text:span></text:p>
      <text:p text:style-name="P25"/>
      <text:p text:style-name="P25"><text:tab/></text:p>
      <text:p text:style-name="P25"><text:tab/><text:tab/>По оцени Управног суда <text:span text:style-name="T3">оспорено решење туженог органа је незаконито јер је донето уз повреду правила поступка. Оспореним решењем одбијена је жалба и потврђено, првостепено решење Филијале Нови Сад 1 од 30.</text:span><text:span text:style-name="T3">1</text:span><text:span text:style-name="T3">2.2013. године, којим је ставом 2. диспозитива наведено да се врши измена статуса наведеног пореског обвезника везано за примену Закона о условном отпису камате и мировању пореског дуга и тренутни статус “избачен из мировања” </text:span><text:span text:style-name="T3">преводи</text:span><text:span text:style-name="T3"> се у статус “није ни требало да буде обухваћен” док тужени орган у својим разлозима наводи да је неоснован захтев пореског обвезника да се врати право на мировање главног пореског дуга уз условни </text:span><text:span text:style-name="T3">отпис</text:span><text:span text:style-name="T3"> јер тужилац није редовно плаћао текуће обавезе те није испунио услове предвиђене одредбом члана 5. став 2. Закона о условном отпису камате и мировању пореског дуга. Својом одлуком супротно свом израженом ставу тужени орган одбија жалбу и у односу на други став ожалбеног решења. Како је другостепени орган нашао да је првостепено решење законито али због других разлога, а не због оних који су у решењу наведени, и у свом решењу изложио те разлоге и жалбу одбио али је занемарио да је првостепени орган у ставу другом решења одлучивао о статусу тужиоца те да је став други супротан датим разлозима другостепеног органа то је оспорено решење најасно и контрадикторно, те је као такво морало бити поништено. </text:span></text:p>
      <text:p text:style-name="P25"/>
      <text:p text:style-name="P25"><text:tab/><text:tab/><text:span text:style-name="T3">С</text:span>уд налази да нису испуњени услови за доношење пресуде у спору пуне јурисдикције, применом одредбе члана 43. Закона о управним споровима јер природа ствари то недозвољава. </text:p>
      <text:p text:style-name="P25"/>
      <text:p text:style-name="P25"><text:tab/><text:tab/>Налазећи да је из напред наведених разлога оспореним решењем повређен закон на штету тужиоца, Управни суд је применом одредбе члана 41. став 2. Закона о управним споровима одлучио као у ставу I диспозитива пресуде, у извршењу пресуде <text:span text:style-name="T3">надлежни</text:span> орган ће донети ново на закону засновано решење о жалби тужиоца, придржавајући се примедаба суда у погледу поступка изнети у овој пресуди, у року и на начин прописан одредбом члана 69. Закона о управним споровима. </text:p>
      <text:p text:style-name="P25"/>
      <text:p text:style-name="P25"/>
      <text:p text:style-name="P25"/>
      <text:p text:style-name="P25"><text:tab/><text:tab/>Суд је одлучио као у ставу III диспозитива пресуде, применом одредаба чл. 66., 67. и 74. Закона о управним споровима и сходном применом одредаба чл. 150., 153. и 154., Закона о парничном поступку (''Службени гласник РС'', бр. 72/11...55/14), па је <text:soft-page-break/>тужиоцу признао трошкове на име састава тужбе у износу од <text:span text:style-name="T3">30.000,00 </text:span>динара, <text:span text:style-name="T3">према тарифном броју 43. </text:span>Тарифе о наградама и накнадама трошкова за рад адвоката (''Службени гласник РС'', бр. 121/12), и на име таксе на тужбу и пресуду у износу од <text:span text:style-name="T3">1.370</text:span>,00 динара, као потребне за вођење овог управног спора, у укупном износу од <text:span text:style-name="T3">31.370,00</text:span> динара, <text:span text:style-name="T3">на који износ је <text:s/>сагласно одредби члана 277. Закона о облигационим односима (“Сл. Лист СФРЈ”, бр. 29/78...57/89 и “Службени лист СРЈ”, бр.3/93) досудио и закононску затезну камату и то почев од истека рока за добровољно извршење до исплате.</text:span></text:p>
      <text:p text:style-name="P35"><text:span text:style-name="Default_20_Paragraph_20_Font"><text:span text:style-name="T38"/></text:span></text:p>
      <text:p text:style-name="P24"><text:span text:style-name="T4">ПРЕСУЂЕНО</text:span><text:span text:style-name="T8"> У УПРАВНОМ СУДУ</text:span></text:p>
      <text:p text:style-name="P24"><text:span text:style-name="T4">Д</text:span><text:span text:style-name="T8">ана </text:span><text:span text:style-name="T4">12.04.2018.</text:span><text:span text:style-name="T8"> године, </text:span><text:span text:style-name="T2">III-</text:span><text:span text:style-name="T4">8 У. </text:span><text:span text:style-name="T4">14140/15</text:span></text:p>
      <text:p text:style-name="P9">Записничар<text:tab/><text:tab/><text:tab/><text:tab/><text:tab/><text:tab/> <text:s text:c="18"/>Председник већа<text:span text:style-name="T3">-</text:span>судија</text:p>
      <text:p text:style-name="P11">Снежана Томић<text:span text:style-name="T1">, </text:span><text:span text:style-name="T3">с.р.</text:span><text:tab/><text:tab/> <text:s text:c="25"/>Биљана Тамбурковски Баковић, <text:span text:style-name="T3">с.р.</text:span></text:p>
      <text:p text:style-name="P11"/>
      <text:p text:style-name="P4">За тачност отправка</text:p>
      <text:p text:style-name="P4">Управитељ писарнице</text:p>
      <text:p text:style-name="P13">Дејан Ђурић</text:p>
      <text:p text:style-name="P5"/>
      <text:p text:style-name="P31">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text:span><text:span text:style-name="MT2">8 У. </text:span><text:span text:style-name="MT2">14140/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6H42M14S</meta:editing-duration>
    <meta:editing-cycles>23</meta:editing-cycles>
    <meta:generator>OpenOffice/4.1.1$Win32 OpenOffice.org_project/411m6$Build-9775</meta:generator>
    <dc:title>template upravni BGDnovi2</dc:title>
    <dc:date>2019-11-10T21:33:11.09</dc:date>
    <meta:printed-by>Jelena Antonijević</meta:printed-by>
    <meta:print-date>2018-05-08T11:41:29.30</meta:print-date>
    <meta:document-statistic meta:table-count="0" meta:image-count="1" meta:object-count="0" meta:page-count="5" meta:paragraph-count="39" meta:word-count="1818" meta:character-count="1183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