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font-weight="bold" style:font-weight-asian="bold" style:font-weight-complex="bold"/>
    </style:style>
    <style:style style:name="P8" style:family="paragraph" style:parent-style-name="Standard">
      <style:text-properties fo:language="zxx" fo:country="none" fo:font-weight="bold" style:font-weight-asian="bold" style:font-weight-complex="bold"/>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11"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2" style:family="paragraph" style:parent-style-name="Standard">
      <style:paragraph-properties fo:line-height="100%" fo:text-align="justify" style:justify-single-word="false"/>
      <style:text-properties fo:font-weight="normal" style:font-weight-asian="normal" style:font-weight-complex="normal"/>
    </style:style>
    <style:style style:name="P13" style:family="paragraph" style:parent-style-name="Standard">
      <style:paragraph-properties fo:line-height="100%" fo:text-align="center" style:justify-single-word="false"/>
      <style:text-properties fo:font-weight="normal" style:font-weight-asian="normal" style:font-weight-complex="normal"/>
    </style:style>
    <style:style style:name="P14" style:family="paragraph" style:parent-style-name="Standard">
      <style:text-properties fo:language="en" fo:country="US" fo:font-weight="bold" style:font-weight-asian="bold" style:font-size-complex="12pt" style:font-weight-complex="bold"/>
    </style:style>
    <style:style style:name="P15"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6"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7" style:family="paragraph" style:parent-style-name="Standard">
      <style:paragraph-properties fo:margin-top="0cm" fo:margin-bottom="0cm" fo:line-height="100%" fo:text-align="justify" style:justify-single-word="false">
        <style:tab-stops>
          <style:tab-stop style:position="2.54cm"/>
        </style:tab-stops>
      </style:paragraph-properties>
      <style:text-properties fo:font-size="12pt" fo:language="zxx" fo:country="none" fo:font-weight="bold" style:font-size-asian="12pt" style:font-weight-asian="bold" style:font-size-complex="12pt" style:font-weight-complex="bold"/>
    </style:style>
    <style:style style:name="P18" style:family="paragraph" style:parent-style-name="Standard">
      <style:paragraph-properties fo:margin-top="0cm" fo:margin-bottom="0cm" fo:line-height="100%" fo:text-align="justify" style:justify-single-word="false">
        <style:tab-stops>
          <style:tab-stop style:position="2.54cm"/>
        </style:tab-stops>
      </style:paragraph-properties>
      <style:text-properties fo:language="sr" fo:country="YU" fo:font-weight="normal" style:font-weight-asian="normal" style:font-weight-complex="normal"/>
    </style:style>
    <style:style style:name="P19"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sr" fo:country="YU"/>
    </style:style>
    <style:style style:name="T2" style:family="text">
      <style:text-properties fo:language="sr" fo:country="YU" fo:font-weight="bold" style:font-weight-asian="bold" style:font-weight-complex="bold"/>
    </style:style>
    <style:style style:name="T3" style:family="text">
      <style:text-properties fo:language="sr" fo:country="YU" fo:font-weight="bold" style:font-weight-asian="bold" style:font-size-complex="12pt"/>
    </style:style>
    <style:style style:name="T4" style:family="text">
      <style:text-properties fo:language="zxx" fo:country="none"/>
    </style:style>
    <style:style style:name="T5" style:family="text">
      <style:text-properties fo:language="zxx" fo:country="none" fo:font-weight="bold" style:font-weight-asian="bold" style:font-weight-complex="bold"/>
    </style:style>
    <style:style style:name="T6" style:family="text">
      <style:text-properties fo:language="zxx" fo:country="none" fo:font-weight="bold" style:font-weight-asian="bold" style:font-size-complex="12pt"/>
    </style:style>
    <style:style style:name="T7" style:family="text">
      <style:text-properties fo:language="zxx" fo:country="none" fo:font-weight="normal" style:font-weight-asian="normal" style:font-weight-complex="normal"/>
    </style:style>
    <style:style style:name="T8" style:family="text">
      <style:text-properties fo:language="zxx" fo:country="none" style:font-size-complex="12pt"/>
    </style:style>
    <style:style style:name="T9" style:family="text">
      <style:text-properties fo:language="sh" fo:country="YU" style:font-size-complex="12pt"/>
    </style:style>
    <style:style style:name="T10" style:family="text">
      <style:text-properties fo:language="en" fo:country="US"/>
    </style:style>
    <style:style style:name="T11" style:family="text">
      <style:text-properties fo:font-weight="normal" style:font-weight-asian="normal" style:font-weight-complex="normal"/>
    </style:style>
    <style:style style:name="T12" style:family="text">
      <style:text-properties fo:font-weight="bold" style:font-weight-asian="bold" style:font-weight-complex="bold"/>
    </style:style>
    <style:style style:name="T13" style:family="text">
      <style:text-properties fo:font-size="12pt" style:font-size-asian="12pt" style:font-size-complex="12pt"/>
    </style:style>
    <style:style style:name="T14" style:family="text">
      <style:text-properties fo:font-size="12pt" fo:language="zxx" fo:country="none" style:font-size-asian="12pt" style:font-size-complex="12pt"/>
    </style:style>
    <style:style style:name="T15"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6">УПРАВНИ</text:span><text:span text:style-name="T3"> СУД </text:span></text:p>
      <text:p text:style-name="P8">6 <text:span text:style-name="T4">У </text:span><text:span text:style-name="T4">14724</text:span><text:span text:style-name="T4">/17</text:span></text:p>
      <text:p text:style-name="P5"><text:span text:style-name="T8">19.04.2018. </text:span><text:span text:style-name="T9">године</text:span></text:p>
      <text:p text:style-name="P3">Б Е О Г Р А <text:span text:style-name="T10">Д</text:span></text:p>
      <text:p text:style-name="P14"/>
      <text:p text:style-name="P14"/>
      <text:p text:style-name="P14"/>
      <text:p text:style-name="P4"><text:span text:style-name="T10"><text:tab/><text:tab/></text:span><text:span text:style-name="T11">Управни суд, у већу састављеном од судија: </text:span><text:span text:style-name="T7">Живане Ђукановић, </text:span><text:span text:style-name="T11">председника већа, </text:span><text:span text:style-name="T7">Љиљане Јевтић и Јелене Тишма Јовановић, ч</text:span><text:span text:style-name="T11">ланова већа, са </text:span><text:span text:style-name="T7">судским</text:span><text:span text:style-name="T11"> </text:span><text:span text:style-name="T7">саветником Весном Оташевић, као</text:span><text:span text:style-name="T11"> записничарем, </text:span><text:span text:style-name="T7">одлучујући у управном спору по тужби туж</text:span><text:span text:style-name="T11">и</text:span><text:span text:style-name="T7">оца А.А. </text:span><text:span text:style-name="T15">и</text:span><text:span text:style-name="T7">з ..., ..., против туженог Републичког фонда за пензијско и инвалидско осигурање, Дирекције Београд, због недоношења решења по жалби, у предмету пензијском, у нејавној седници већа одржаној дана 19.04.2018. године, донео је </text:span></text:p>
      <text:p text:style-name="P10"/>
      <text:p text:style-name="P10"/>
      <text:p text:style-name="P6">Р Е Ш Е Њ Е</text:p>
      <text:p text:style-name="P6"/>
      <text:p text:style-name="P13"/>
      <text:p text:style-name="P12"><text:tab/><text:tab/>Поступак<text:span text:style-name="T12"> </text:span><text:span text:style-name="T5">СЕ</text:span><text:span text:style-name="T12"> ОБУСТАВЉА</text:span>.</text:p>
      <text:p text:style-name="P12"><text:tab/><text:tab/></text:p>
      <text:p text:style-name="P12"/>
      <text:p text:style-name="P6">О б р а з л о ж е њ е</text:p>
      <text:p text:style-name="P6"/>
      <text:p text:style-name="P13"/>
      <text:p text:style-name="P12"><text:span text:style-name="T1"><text:tab/><text:tab/></text:span><text:span text:style-name="T4">Тужилац</text:span><text:span text:style-name="T1"> </text:span><text:span text:style-name="T4">је <text:s/>дана 30.09.2017. године, Управном суду поднео тужбу због ћутања управе, односно из разлога што је након подношења жалбе, дана 10.07.2017. годин</text:span><text:span text:style-name="T4">е и допуне жалбе дана 07.08.2017. године</text:span><text:span text:style-name="T4"> туженом органу, на </text:span><text:span text:style-name="T4">привремено </text:span><text:span text:style-name="T4">решење првостепеног органа Републичког фонда за пензијско и инвалидско осигурање, Филијале Бор, број 181.1-1 00244/17 од 23.06.2017. године, којим је тужиоцу утврђено право на старосну пензију од 05.01.2017. године, у најнижем износу од 13.655,92 динара, утврђено је да се пензија усклађује почев од априла 2017. године, као и да навршен пензијски стаж износи 18 година, 3 месеца и 24 дана, </text:span><text:span text:style-name="T4">као и</text:span><text:span text:style-name="T4"> да је корисник права дужан да пријави сваку промену у року од 30 дана од дана настале промене, која је од утицаја на право или обим коришћења тог права, те да се кориснику пензије обуставља 1/3 пензије у корист рачуна доприноса за пензијско и инвалидско осигурање, док се не намире неуплаћени доспели доприноси који на дан 05.06.2017. године износе 492.665,94 динара, увећани за износ камате до дана измирења утврђене обавезе. Како тужени орган није поступио по жалби тужиоца, тужилац је доставио накнадни захтев од 15.09.2017. године, другостепеном органу, којим је тражио доношење решења по жалби на наведено првостепено решење. Како другостепени орган није одлучио по жалби тужиоца ни након поднетог накнадног захтева, тужилац предлаже да суд тужбу </text:span><text:soft-page-break/><text:span text:style-name="T4">уважи и наложи туженом органу да донесе решење по жалби тужиоца од 10.07.2017. </text:span><text:span text:style-name="T4">године и допуни исте од 07.08.2017. године.</text:span><text:span text:style-name="T4"> </text:span></text:p>
      <text:p text:style-name="P11"><text:tab/><text:tab/>У одговору на тужбу од 24.01.2018. године, тужени орган је обавестио овај суд да је тужени одлучио о жалби тужиоца решењем број 01-02/181.6.3 10628/17 од 20.10.2017. године, која је експедована 23.10.2017. године и предлаже да се тужба одбије. <text:tab/></text:p>
      <text:p text:style-name="P17"><text:tab/><text:span text:style-name="T11">Одредбом чл. 29. Закона о управним споровима (“Службени гласник РС” бр. 111/09), прописано је да ако тужени у току судског поступка донесе други акт којим се мења или поништава управни акт против којег је управни спор покренут, као и ако у случају из члана 19. овог Закона накнадно донесе првостепени, односно другостепени управни акт, тај орган ће, поред тужиоца, истовремено известити суд (став 1); у том случају суд ће позвати тужиоца да у року од 15 дана од дана пријема позива достави суду писану изјаву о томе да ли је накнадно донетим актом задовољан или остаје при тужби и у ком обиму, односно да ли тужбу проширује и на нови акт (став 2); ако тужилац благовремено достави суду писану изјаву да је накнадно донетим актом задовољан или ако не да изјаву у року из става 2. овог члана, суд ће донети решење о обустављању поступка (став 3).<text:tab/></text:span></text:p>
      <text:p text:style-name="P18"><text:tab/><text:span text:style-name="T4">Решењем Управног суда 6 У 14724/17 од 06.03.2018. године, наложено је тужиоцу да у року од 15 дана од пријема овог</text:span><text:span text:style-name="T14"> решења </text:span><text:span text:style-name="T14"><text:s/>достави суду писану изјаву о томе да ли је </text:span><text:span text:style-name="T14">задовољан накнадно донетим решењем туженог органа од 20.10.2017. године или остаје при тужби </text:span><text:span text:style-name="T14">и у ком обиму, </text:span><text:span text:style-name="T13">односно да ли тужбу проширује и на нови акт, уз упозорење да ако у остављеном року достави </text:span><text:span text:style-name="T14">писану</text:span><text:span text:style-name="T13"> изјаву да је задовољан накнадно донетим решењем или ако не да изјаву, суд ће донети решење о обустављању поступка. <text:s/></text:span></text:p>
      <text:p text:style-name="P11"><text:tab/><text:tab/>Поднеском примљеним у овом суду, дана <text:span text:style-name="T4">05.04.2018.</text:span> године, <text:span text:style-name="T4">тужилац</text:span> је обавестио овај суд да је <text:span text:style-name="T4">тужилац задовољан накнадно донетим решењем туженог </text:span><text:span text:style-name="T4">органа од 20.10.2017. године и предлаже да суд поступак обустави.</text:span></text:p>
      <text:p text:style-name="P18"><text:span text:style-name="T13"><text:tab/>Како је </text:span><text:span text:style-name="T14">тужилац</text:span><text:span text:style-name="T13"> поднеском од </text:span><text:span text:style-name="T14">05.04.2018.</text:span><text:span text:style-name="T14"> </text:span><text:span text:style-name="T13">године, </text:span><text:span text:style-name="T14">обавестио </text:span><text:span text:style-name="T13">суд да </text:span><text:span text:style-name="T14"><text:s/></text:span><text:span text:style-name="T14">је задовољан накнадно донетим решењем туженог органа од 20.10.2017. године, то је суд применом одредбе члана 29. став 3. Закона о управним споровима, одлучио као у диспозитиву решења.</text:span></text:p>
      <text:p text:style-name="P6"><text:span text:style-name="T4">РЕШЕНО</text:span> У УПРАВНОМ СУДУ </text:p>
      <text:p text:style-name="P6"><text:span text:style-name="T4">д</text:span><text:span text:style-name="T1">ана </text:span><text:span text:style-name="T4">19.04.2018.</text:span><text:span text:style-name="T4"> године, </text:span><text:span text:style-name="T1">6 У</text:span><text:span text:style-name="T4"> </text:span><text:span text:style-name="T4">14724</text:span><text:span text:style-name="T4">/17</text:span></text:p>
      <text:p text:style-name="P12"/>
      <text:p text:style-name="P7">Записничар<text:tab/><text:tab/><text:tab/><text:tab/><text:tab/> <text:s text:c="11"/><text:tab/><text:span text:style-name="T4"> <text:s text:c="4"/></text:span><text:s text:c="2"/><text:span text:style-name="T4">П</text:span>редседник већа-судија</text:p>
      <text:p text:style-name="P7"><text:span text:style-name="T4">Весна Оташевић,</text:span><text:span text:style-name="T4">с.р.</text:span><text:span text:style-name="T4"> <text:s text:c="5"/><text:tab/></text:span><text:tab/><text:tab/> <text:s text:c="22"/><text:span text:style-name="T1"><text:s text:c="10"/></text:span><text:span text:style-name="T4">Живана Ђукановић,</text:span><text:span text:style-name="T4">с.р.</text:span></text:p>
      <text:p text:style-name="P4"/>
      <text:p text:style-name="P9">За тачност отправка</text:p>
      <text:p text:style-name="P9">Управитељ писарнице</text:p>
      <text:p text:style-name="P15">Дејан Ђурић</text:p>
      <text:p text:style-name="P15"/>
      <text:p text:style-name="P16">ЉЛ</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sr" fo:country="YU"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6 У</text:span><text:span text:style-name="MT2"> </text:span><text:span text:style-name="MT2">14724</text:span><text:span text:style-name="MT2">/17</text:span></text:p>
        <text:p text:style-name="MP2"><text:page-number text:select-page="current">2</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02T11:16:26.72</meta:creation-date>
    <meta:editing-duration>PT4H55M34S</meta:editing-duration>
    <meta:editing-cycles>25</meta:editing-cycles>
    <meta:generator>OpenOffice/4.1.1$Win32 OpenOffice.org_project/411m6$Build-9775</meta:generator>
    <dc:title>template upravni BGDnovi2</dc:title>
    <dc:date>2019-11-12T16:48:32.41</dc:date>
    <meta:print-date>2018-05-09T12:05:17.68</meta:print-date>
    <meta:printed-by>Ljubica Lukić</meta:printed-by>
    <dc:creator>Sonja Vujčić</dc:creator>
    <meta:document-statistic meta:table-count="0" meta:image-count="1" meta:object-count="0" meta:page-count="2" meta:paragraph-count="26" meta:word-count="702" meta:character-count="4405"/>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8-02T11:16:26.72"/>
  </office:meta>
</office:document-meta>
</file>