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margin-left="0.018cm" fo:margin-right="0cm" fo:line-height="100%" fo:text-align="center" style:justify-single-word="false" fo:text-indent="0cm" style:auto-text-indent="false">
        <style:tab-stops>
          <style:tab-stop style:position="1.799cm"/>
        </style:tab-stops>
      </style:paragraph-properties>
      <style:text-properties style:font-name="Times New Roman"/>
    </style:style>
    <style:style style:name="P20"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style:style>
    <style:style style:name="P21"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sr"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none" fo:country="none" fo:font-weight="normal" style:font-size-asian="12pt" style:font-weight-asian="normal" style:font-size-complex="12pt"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3">УПРАВНИ</text:span><text:span text:style-name="T7"> СУД </text:span></text:p>
      <text:p text:style-name="P14">4 У. 15832/16</text:p>
      <text:p text:style-name="P16"><text:span text:style-name="T16">20</text:span><text:span text:style-name="T9">.</text:span><text:span text:style-name="T16">04</text:span><text:span text:style-name="T9">.</text:span><text:span text:style-name="T11">20</text:span><text:span text:style-name="T16">18</text:span><text:span text:style-name="T11">. године</text:span></text:p>
      <text:p text:style-name="P18">Б Е О Г Р А <text:span text:style-name="T17">Д</text:span></text:p>
      <text:p text:style-name="P17"><text:span text:style-name="T1"><text:s/></text:span><text:span text:style-name="T2">У ИМЕ НАРОДА </text:span></text:p>
      <text:p text:style-name="P3"/>
      <text:p text:style-name="P6"/>
      <text:p text:style-name="P8"><text:span text:style-name="T5"><text:tab/><text:tab/>Управни суд, у већу састављеном од </text:span><text:span text:style-name="T12">судиј</text:span><text:span text:style-name="T5">а</text:span><text:span text:style-name="T12">: Весне Лазаревић,</text:span><text:span text:style-name="T5"> председника већа,</text:span><text:span text:style-name="T12"> Гордане Богдановић и Јелице Пајовић</text:span><text:span text:style-name="T5">, чланова већа, са судским саветником </text:span><text:span text:style-name="T12">Горданом Војновић</text:span><text:span text:style-name="T5">, </text:span><text:span text:style-name="T12">као</text:span><text:span text:style-name="T5"> записничарем, одлучујући у управном спору по тужби </text:span><text:span text:style-name="T12">тужиоца A.A. </text:span><text:span text:style-name="T22">и</text:span><text:span text:style-name="T12">з ..., ..., <text:s/></text:span><text:span text:style-name="T5">чиј</text:span><text:span text:style-name="T12">и је</text:span><text:span text:style-name="T5"> пуномоћник </text:span><text:span text:style-name="T12">Маја Станковић, адвокат из Београда, ул. Његошева бр. 26, поднетој </text:span><text:span text:style-name="T5">против туженог</text:span><text:span text:style-name="T12"> Министарства финансија Републике Србије</text:span><text:span text:style-name="T5">, </text:span><text:span text:style-name="T15">Сектора за имовинско-правне послове, Београд, ул. Кнеза Милоша бр. 20, ради поништаја решења туженог број: 46-00-01278/2015-13 од 23.09.2016. године, уз учешће заинтересованог лица Републике Србије, коју заступа Државно правобранилаштво РС, Београд, ул. Немањина бр. 22-26, у предмету враћања имовине, након усмене јавне расправе одржане дана 19.04.2018. године, </text:span><text:span text:style-name="T5">у нејавној седници већа, одржаној дана </text:span><text:span text:style-name="T12">20.04.2018.</text:span><text:span text:style-name="T5"> године, донео је </text:span></text:p>
      <text:p text:style-name="P10"/>
      <text:p text:style-name="P5">П Р Е С У Д У </text:p>
      <text:p text:style-name="P5"/>
      <text:p text:style-name="P5"/>
      <text:p text:style-name="P8"><text:tab/><text:tab/><text:span text:style-name="T18">I <text:s/></text:span><text:span text:style-name="T10">Тужба</text:span><text:span text:style-name="T8"> СЕ ОДБИЈА.</text:span></text:p>
      <text:p text:style-name="P8"><text:span text:style-name="T14"><text:tab/><text:tab/>II </text:span><text:span text:style-name="T8">ОДБИЈА СЕ </text:span><text:span text:style-name="T10">захтев тужиоца за накнаду трошкова управног спора.</text:span></text:p>
      <text:p text:style-name="P9"/>
      <text:p text:style-name="P9"/>
      <text:p text:style-name="P7">О б р а з л о ж е њ е</text:p>
      <text:p text:style-name="P7"/>
      <text:p text:style-name="P7"/>
      <text:p text:style-name="P6"><text:tab/><text:tab/><text:span text:style-name="T20">Оспореним решењем одбијена је као неоснована жалба тужиоца изјављена против решења Агенције за реституцију Репубике Србије-Подручне јединице Београд, број: 46-015324/2013 од 14.07.2015. године, којим решењем је одбијен као неоснован захтев тужиоца за враћање одузете имовине и обештећење и то грађевинског земљишта на кат. </text:span><text:span text:style-name="T21">п</text:span><text:span text:style-name="T20">арцели ... КО ....</text:span></text:p>
      <text:p text:style-name="P7"/>
      <text:p text:style-name="P8"><text:span text:style-name="T6"><text:tab/><text:tab/></text:span><text:span text:style-name="T20">Тужбом поднетом Управном суду дана 14.11.2016. године, преко пуномоћника, тужилац је оспорио законитост решења туженог органа из свих законом прописаних разлога наводећи да је захтев за враћање имовине, односно обештећење био потпун у смислу члана 42. и 46. Закона о враћању одузете имовине и обештећењу, већ приликом подношења Агенцији у новембру 2013. године, јер би у супротном био одбачен као неуредан, у смислу члана 43. наведеног закона, а да је првостепени орган неефикасно и незаконито о захтеву одлучио након 2 године одбивши га због недостатка </text:span><text:soft-page-break/><text:span text:style-name="T20">активне легитимације, на основу чињеница које су Агенцији биле познате већ у време подношења захтева, каквом поступању се придружио и тужени орган, јер је о жалби одлучио након више од годину дана. Истакао је да је тужиоцу у спроведеном поступку Агенција ускратила право на саслушање предвиђено чланом 9. Закона о општем управном поступку, тиме што му није доставила на изјашњење или омогућила на други начин увид у документа која је сама прибавила од државних органа пре одржавања усмене расправе од 08. јула 2015. године, а затим је, након што је нека од ових докумената уручила на усменој расправи Агенција, само 6 дана након расправе донела одлуку. Такође је навео и да је заступник тужиоца тек на усменој расправи сазнао да се Републичко јавно правобранилаштво сагласило са поднетим захтевом тужиоца. Осим тога, Агенција није тужиоцу доставила на изјашњење ни решење НОО Неготин, број 05/.../1 од 30.03.1961. године иако је била обавештена од стране тужиоца да је он то решење покушао да прибави без успеха од надлежних органа, јер му је одговорено да исто не постоји. Осим тога, и првостепени и тужени орган су у потпуности игнорисали решење НОО Неготин број: 01-.../1 од 21.11.1962. године, у коме се изричито наводи да је непокретност која је предмет захтева преузета из поседа ранијег власника </text:span><text:span text:style-name="T21">Б.Б.</text:span><text:span text:style-name="T20"> који је одређен и као корисник накнаде за национализацију, а ради се о исправи коју је издао државни орган и која је постала коначна и правноснажна, с обзиром да се нико у законом предвиђеним роковима на исту није жалио, нити је на други начин оспорио, а том исправом се неспорно доказује власништво </text:span><text:span text:style-name="T21">Б.Б.</text:span><text:span text:style-name="T20"> над имовином која је предмет захтева, с тим да ту исправу ни првостепени орган, ни Републичко јавно првобранилаштво, као ни тужени нису оспорили. Тужилац је још додао да првостепени орган у поступку који је водио 2 године, уопште није утврдио да ли је </text:span><text:span text:style-name="T21">В.В.</text:span><text:span text:style-name="T20"> у животу и да ли је он, односно његови правни следбеници поднео захтев за враћање имовине, везано за имовину која је предмет захтева, а такав би податак Агенцији био лако доступан, само да је била вољна да правилно води поступак и утврди чињенице, јер би дошла до закључка да никаквог додатног захтева за имовину која је предмет захтева нема и да га не може ни бити управо из разлога што је </text:span><text:span text:style-name="T21">Б.Б.</text:span><text:span text:style-name="T20">, а не </text:span><text:span text:style-name="T21">В.В.</text:span><text:span text:style-name="T20">, био бивши власник одузете имовине. Посебно је указао да је одбијањем захтева погрешно примењена одредба члана 42. Закона о враћању одузете имовине и обештећењу, с обзиром да та одредба не прописује да се уз захтев за враћање имовине обавезно подноси доказ о праву својине бившег власника на одузетој имовини, које законско решење није случајно, с обзиром да је прибављање доказа о власништву везано за чињенице из далеке прошлости (у конкретном случају више од 50 година уназад), јако тешко, ако не и немогуће, пошто су такви докази најчешће или изгубљени или уништени протеком времена, а у време подржављења они су и масовно одузимани од бивших власника. Како је у конкретном случају подносилац захтева доставио релевантан доказ, наведено решење НОО Неготин од 21.11.1962. године, који је прихваћен од стране Агенције као веродостојан и неспоран, и како се супротна страна, односно Републичко јавно правобранилаштво не противи захтеву за враћање имовине, тужилац је посебно истичући да оспореним решењем тужени није одговорио на питање које је пред њим постављено: - да ли је Агенција смела да одбије захтев уз позивање на чињеницу да није испоштована законска обавеза која не постоји (достављање доказа о праву својине бившег власника на одузетој имовини), - тужилац је из ових и свих других разлога ближе наведених у тужби предложио да суд тужбу уважи, оспорено решење поништи, а туженог обавеже на накнаду трошкова управног спора за састав тужбе по АТ у износу од 33.000,00 динара, увећаном за износ судских такси по ТТ. На </text:span><text:soft-page-break/><text:span text:style-name="T20">усменој јавној расправи пуномоћник тужиоца је у свему остао при тужби и тужбеном захтеву, посебно указујући да су се управни органи све време базирали само на доказима које су они прибавили, а не на доказу који је тужилац тешком муком успео да прибави, при чему су прибављене доказе пуномоћнику тужиоца предочили на расправи после које је, у року од 6 дана донето ожалбено решење, па пуномоћник тужиоца није имао могућност да се изјасни. Остао је при предлогу изнетом у тужби, да суд тужбу уважи, оспорено решење поништи, а туженог обавеже на накнаду трошкова управног спора по трошковнику који је приложио, у износу од 135.000,00 динара. <text:s/></text:span></text:p>
      <text:p text:style-name="P12"/>
      <text:p text:style-name="P12"><text:tab/> <text:s text:c="3"/><text:tab/>Тужени орган је у одговору на тужбу у свему остао при разлозима изнетим у образложењу оспореног решења, са предлогом да суд тужбу као неосновану одбије. </text:p>
      <text:p text:style-name="P12"/>
      <text:p text:style-name="P21"><text:tab/><text:tab/>Заинтересовано лице Република Србија није доставило одговор на тужбу преко законског заступника. </text:p>
      <text:p text:style-name="P21"/>
      <text:p text:style-name="P21"><text:tab/><text:tab/><text:span text:style-name="T12">Управни суд је одржао усмену јавну расправу дана 19.04.2018. године применом одредбе члана 34. став 2. Закона о управним споровима (“Сл. гласник РС” бр. 111/09) у присуству пуномоћника тужиоца, адвоката Маје Станковић из Београда и у одсуству уредно позваних туженог органа и законског заступника заинтересованог лица Републике Србије, а у складу са одредбом члана 38. Закона о управним споровима. </text:span></text:p>
      <text:p text:style-name="P21"/>
      <text:p text:style-name="P21"><text:tab/><text:tab/>По разматрању навода тужбе, одговора на тужбу, речи пуномоћника тужиоца са усмене јавне расправе и свих списа ове управне ствари, испитујући оспорени управни акт у смислу одредбе члана 41. Закона о управним споровима, након усмене јавне расправе одржане у смислу одредби члана 2., члана 33. став 1. и члана 34. став 2. Закона о управним споровима, Управни суд је нашао да тужба није основана.</text:p>
      <text:p text:style-name="P21"/>
      <text:p text:style-name="P21"><text:span text:style-name="T12"><text:tab/><text:tab/></text:span>Према стању у списима и разлозима образложења оспореног решења <text:span text:style-name="T22">А.А.</text:span> из ... је Агенцији за реституцију - Подручној јединици Београд дана 15.11.2013. године поднео захтев за враћање одузете имовине и обештећење који је заведен под бројем: 46-015324/2013, у коме је као бившег власника одузете имовине означио <text:span text:style-name="T22">Б.Б.</text:span>. Поступајући по захтеву првостепени орган је дана 08.07.2015. године одржао усмену расправу на којој је пуномоћник подносиоца захтева изјавио да је непокретност која је предмет захтева припадала <text:span text:style-name="T22">Б.Б.</text:span> који је био ванкњижни власник земљишта чији се повраћај тражи, да је то земљиште стекао од <text:span text:style-name="T22">В.В.</text:span>, с тим да подносилац захтева није прибавио уговор којим је његов отац <text:span text:style-name="T22">Б.Б.</text:span> стекао предметно земљиште од <text:span text:style-name="T22">В.В.</text:span>. Утврдивши, по спроведеном поступку да је подносилац захтева <text:span text:style-name="T22">А.А.</text:span> син <text:span text:style-name="T22">Б.Б.</text:span>, да је земљиште на кат. <text:span text:style-name="T22">п</text:span>арцели ... КО ..., а према приложеним доказима у списима национализовано од <text:span text:style-name="T22">В.В.</text:span> као власника решењем Народног одбора општине Неготин, број: 06-.../1 од 15.08.1960. године, од ког лица је одузето и право коришћења на овом земљишту, решењем Народног одбора општине Неготин, број: 05-.../1 од 30.03.1961. године, на чије име је кат. <text:span text:style-name="T22">п</text:span>арцела ... КО ... била уписана у поседовном листу ... све време до момента када је уписана као општенародна имовина, а да подносилац захтева није приложио ниједан доказ из кога би се несумњиво могло утврдити да је власник предметне кат. парцеле био правни претходник подносиоца захтева <text:span text:style-name="T22">Б.Б.</text:span>, првостепени <text:soft-page-break/>орган је закључио да <text:span text:style-name="T22">А.А.</text:span> није активно легитимисан за остваривање права у поступку који се <text:s/>води по Закону о враћању одузете имовине и обештећењу јер је законски наследник <text:span text:style-name="T22">Б.Б.</text:span>, а не <text:span text:style-name="T22">В.В.</text:span>, као власника одузете имовине, због чега <text:span text:style-name="T22">А.А.</text:span> не спада у круг лица који могу остварити право на повраћај имовине односно обештећење у складу са чланом 5. став 1. Закона о враћању одузете имовине и обештећењу, па је применом одредбе члана 47. став 12. наведеног закона, захтев подносиоца одбио решењем од 14.07.2015. године. Против овог решења подносилац захтева је, преко пуномоћника, изјавио жалбу. Оцењујући жалбене наводе, таксативно наведене у образложењу оспореног решења тужени орган је нашао да је на основу свих изведених доказа у списима предмета првостепени орган правилно утврдио да је земљиште на кат. <text:span text:style-name="T22">п</text:span>арцели ... КО ... национализовано решењем Народног одбора општине Неготин број: 06-.../1 од 15.08.1960. године од <text:span text:style-name="T22">В.В.</text:span> као власника, коме је решењем НОО Неготин број: 05-.../1 од 30.03.1961. године одузето и право коришћења на означеном земљишту, при чему је предметна кат. <text:span text:style-name="T22">п</text:span>арцела ... КО ... била уписана у ПЛ бр. ..., такође на име <text:span text:style-name="T22">В.В.</text:span>, све до момента када је <text:s/>уписана као општенародна имовина, са чим у вези је надаље правилно закључио да нису испуњени услови за реституцију предметне имовине у складу са чланом 1. и 5. Закона о враћању одузете имовине и обештећењу, с обзиром да подносилац захтева <text:span text:style-name="T22">А.А.</text:span> није бивши власник одузете имовине, кат. <text:span text:style-name="T22">п</text:span>арцеле ... КО ..., нити спада у круг законских наследника бившег власника предметне имовине <text:span text:style-name="T22">В.В.</text:span>, односно не спада у круг лица која имају право на враћање имовине односно обештећење у смислу наведених одредаба члана 5. став 1. тачка 1. Закона о враћању одузете имовине и обештећењу. Тужени је исто тако нашао да подносилац захтева, уколико сматра да је предметна национализована имовина била у својини његовог правног претходника, оца <text:span text:style-name="T22">Б.Б.</text:span>, има могућност да у поступку пред редовним судом доказује наведена својинска права, па је налазећи да и остали наводи жалбе нису од утицаја, применом одредбе члана 230. Закона о општем управном поступку, донео одлуку као у диспозитиву оспореног решења. </text:p>
      <text:p text:style-name="P21"/>
      <text:p text:style-name="P21"><text:tab/><text:tab/><text:span text:style-name="T12">Одредбом члана 2. Закона о враћању одузете имовине и обештећењу (“Сл. гласник РС” бр. 72/11...142/14), прописано је да се право на враћање одузете имовине по одредбама тог закона може остварити за имовину која је одузета само применом прописа који су у том члану таксативно наведени. </text:span></text:p>
      <text:p text:style-name="P21"/>
      <text:p text:style-name="P21"><text:tab/><text:tab/>Одредбом члана 3. наведеног Закона,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док се према тачки 10) под појмом “бивши власник” подразумева физичко или правно лице које је било власник одузете имовине у моменту подржављења.</text:p>
      <text:p text:style-name="P21"/>
      <text:p text:style-name="P21"/>
      <text:p text:style-name="P21"><text:tab/><text:tab/>Одредбом члана 5. став 1. тачка 1. овог Закона је прописано да право на враћање имовине 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21"><text:soft-page-break/></text:p>
      <text:p text:style-name="P21"><text:tab/><text:tab/>Одредбом члана 8. став 1. Закона о наслеђивању (“Сл. гласник РС” бр. 46/95 и 101/03), прописано је да на основу закона, оставиоца наслеђују: његови потомци, његови усвојеници и њихови потомци и његов брачни друг, његови родитељи, његови усвојиоци, његова браћа и сестре и њихови потомци, његови деде и бабе и њихови потомци и његови остали преци.</text:p>
      <text:p text:style-name="P21"/>
      <text:p text:style-name="P21"><text:tab/><text:tab/>Одредбом члана 42. став 3. тачка 3) Закона о враћању одузете имовине и обештећењу је прописано да захтев садржи податке о праву својине бившег власника на одузетој имовини, док је тачком 4) истог става наведеног члана Закона прописано да захтев садржи и податке о основу, времену и акту одузимања, а тачком 6) и о правној вези подносиоца захтева са бившим власником. Ставом 4. тачка 3. овог члана Закона прописано је да се уз захтев прилажу, у оригиналу или овереној фотокопији, следећи докази: за податке из става 3. тачка 4. овог члана – исправа о подржављењу имовине или назив, број и година службеног гласила у коме је објављен акт, уз конкретно навођење предмета одузимања и сл., а тачком 4) да се уз захтев прилажу, у оригиналу или овереној фотокопији, за податке из става 3. тачка 6) овог члана – извод из матичне књиге, решење о наслеђивању, извод из регистра правних лица, односно други доказ на основу којег се може несумњиво утврдити правна веза подносиоца захтева са бившим власником. </text:p>
      <text:p text:style-name="P21"/>
      <text:p text:style-name="P21"><text:span text:style-name="T12"><text:tab/><text:tab/>Полазећи од чињеничног и правног стања ове управне ствари, Управни суд налази да је оспорено решење донето без повреде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стога што из доказа у списима произлази да је у поступку који је претходио доношењу оспореног решења, несумњиво утврђено да је земљиште на кат.парцели ... КО ... национализовано од </text:span><text:span text:style-name="T22">В.В.</text:span><text:span text:style-name="T12"> као власника и то решењем Народног одбора општине Неготин број: 06-.../1 од 15.08.1960. године, да је од </text:span><text:span text:style-name="T22">В.В.</text:span><text:span text:style-name="T12"> одузето и право коришћења тог земљишта, решењем Народног одбора општине Неготин број: 05-.../1 од 30.03.1961. године, при чему је кат.парцела ... КО ... била уписана у поседовни лист ... на име </text:span><text:span text:style-name="T22">В.В.</text:span><text:span text:style-name="T12"> све до момента када је уписана као општенародна имовина, па како у току поступка тужилац није приложио ниједан доказ на околност да је власник предметне кат.парцеле био његов отац </text:span><text:span text:style-name="T22">Б.Б.</text:span><text:span text:style-name="T12">, нити појединачни правни акт који је имао непосредно правно дејство на имовину </text:span><text:span text:style-name="T22">Б.Б.</text:span><text:span text:style-name="T12">, већ напротив <text:s/>кат.парцела ... КО ... је све време била и уписана као имовина </text:span><text:span text:style-name="T22">В.В.</text:span><text:span text:style-name="T12">, чији </text:span><text:span text:style-name="T22">А.А.</text:span><text:span text:style-name="T12"> није законски наследник, већ је наследник свог оца </text:span><text:span text:style-name="T22">Б.Б.</text:span><text:span text:style-name="T12"> за кога не постоји доказ да је предметна имовина њему одузета, то је правилно у поступку који је претходио доношењу оспореног решења <text:s/>утврђено да подносилац захтева не спада у круг лица која имају право на враћање имовине односно обештећење у смислу одредбе члана 5. став 1. тачка 1. Закона о враћању одузете имовине и обештећењу. </text:span></text:p>
      <text:p text:style-name="P21"/>
      <text:p text:style-name="P21"><text:span text:style-name="T12"><text:tab/><text:tab/>Са изнетих разлога, неосновани су наводи тужбе који су истицани и у жалби, а које је према налажењу овог суда, тужени орган правилно оценио у складу са одредбом члана 235. став 2. Закона о општем управном поступку (“Сл. лист СРЈ” бр. 33/97 и 31/01 и “Сл.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text:span><text:soft-page-break/><text:span text:style-name="T12">јасне разлоге у образложењу оспореног решења које у свему као правилне прихвата и овај суд. Посебно је суд ценио наводе тужбе, претходно изнете и у жалби на околност да је предметна имовина (кат.парцела ... КО ... у површини од 3852 м2 одузета од његовог оца </text:span><text:span text:style-name="T22">Б.Б.</text:span><text:span text:style-name="T12"> коме је и одређена накнада за национализацију решењем НОО Неготин број: 01-.../1 од 21.11.1962. године чије постојање су управни органи игнорисали, али је нашао да се ни овим наводима не доводи у сумњу правилност оспореног решења, с обзиром да документација коју је тужилац као подносилац захтева приложио уз захтев и по оцени Управног суда није документација из члана 42. став 4. Закона о враћању одузете имовине и обештећењу (“Сл. гласник РС” бр. 72/11...142/14), а то није ни решење Одељења за финансије НОО Неготин број: 01-.../1 од 21.11.1962. године, будући да то решење не представља појединачни правни акт који је имао непосредно правно дејство на имовину – кат.парцелу ... КО ..., тим актом предметна имовина није одузета, нити је донесен применом неког од прописа наведених у члану 2. став 1. Закона о враћању одузете имовине и обештећењу, да би могао послужити као основ за враћање одузете имовине, већ је донет применом Уредбе у поступку за спровођење национализације најамних зграда и грађевинског земљишта (“Сл. лист ФНРЈ” бр. 4/59) и Уредбе о средствима и начину исплаћивања накнаде за национализоване најамне зграде и грађевинско земљиште (“Сл. лист ФНРЈ” бр. 42/62), након национализације извршене решењем НОО Неготин број: 06-.../1 од 15.08.1960. године, којим решењем је, под бројем ... на осмој страни решења кат.парцела ... КО ... у власништву </text:span><text:span text:style-name="T22">В.В.</text:span><text:span text:style-name="T12">, национализована и постала друштвена својина, да би потом исти орган својим решењем број: 05-.../1 од 30.03.1961. године право коришћења предметне парцеле као и многих других парцела преузео од дотадашњег корисника, а ранијих власника, укључујући и </text:span><text:span text:style-name="T22">В.В.</text:span><text:span text:style-name="T12">. Овим решењем, тачком 2. диспозитива је било одређено и да ће се накнада за преузето земљиште одредити по одредбама Закона о национализацији најамних зграда и грађевинског земљишта и Уредбе о средствима и начину исплате накнаде за национализоване најамне зграде и грађевинско земљиште по одређеним тарифама, из средстава општине Неготин, што је затим и учињено поменутим решењем НОО Неготин од 21.11.1962. године на које се тужилац позива и у коме је наведено име његовог оца </text:span><text:span text:style-name="T22">Б.Б.</text:span><text:span text:style-name="T12">, као лица коме је накнада исплаћена, али то решење није “акт о подржављењу” на основу кога би тужилац као законски наследник свог оца имао право да тражи враћање имовине, национализоване од </text:span><text:span text:style-name="T22">В.В.</text:span><text:span text:style-name="T12">. Приликом одлучивања суд је ценио и наводе тужбе којима се указује на изјашњење Републичког јавног правобранилаштва које се није противило поднетом захтеву тужиоца за враћање имовине, али је нашао да ни ови наводи нису основани, будући да се у списима налази изјашњење Државног правобранилаштва РС број: Рес-725/15 од 19.06.2015. године којим се законски заступник Републике Србије изјаснио да се не противи захтеву за враћање имовине и обештећење уколико су испуњени услови предвиђени чланом 6. став 2. Закона о враћању одузете имовине и обештећењу, а у конкретном случају подносилац захтева те услове не испуњава. Нису основани ни наводи тужбе да тужиоцу није дата могућност да се изјасни о доказу – решењу НОО Неготин број: 05-1822/1 од 30.03.1961. године, а ово зато што се из записника са јавне расправе који је сачињен у Агенцији за реституцију, Подручној јединици Београд од 08.07.2015. године види да се пуномоћник тужиоца са свим доказима упознао на расправи, да није тражио додатни рок за изјашњење, нити је ставио додатне предлоге, те је расправа завршена у 09,15 часова, записник је гласно диктиран и потписан без примедби, а што чини неоснованим и наводе тужбе којима се оспорава рок од 6 дана у коме је, дана 14.07.2015. године </text:span><text:soft-page-break/><text:span text:style-name="T12">донето ожалбено решење, с обзиром да је, према стању у списима првостепени орган у складу са одредбом члана 133. у вези са чланом 143-148, те у вези са чланом 9. Закона о општем управном поступку у потпуности омогућио подносиоцу захтева да у поступку брани своја права и законом заштићене интересе, те да се изјасни о свим чињеницама и околностима на којима је ожалбено решење засновано, о чему се на исти начин изјаснио и тужени орган у оспореном решењу. </text:span></text:p>
      <text:p text:style-name="P21"/>
      <text:p text:style-name="P21"><text:span text:style-name="T12"><text:tab/><text:tab/>Налазећи да ни остали наводи тужбе, као и речи пуномоћника тужиоца са јавне расправе од 19.04.2018. године, не могу довести до другачије оцене законитости оспореног решења, којим је такође правилно, тужени орган упутио жалиоца на могућност да у поступку пред редовним судом доказује својинска права на околност да је национализована имовина била у својини његовог правног претходника, оца </text:span><text:span text:style-name="T22">Б.Б.</text:span><text:span text:style-name="T12">, а не </text:span><text:span text:style-name="T22">В.В.</text:span><text:span text:style-name="T12">, Управни суд је применом одредби члана 40. став 2. у вези са чланом 46. Закона о управним споровима (“Сл. гласник РС” бр. 111/09), донео одлуку као у ставу I диспозитива ове пресуде.</text:span></text:p>
      <text:p text:style-name="P21"/>
      <text:p text:style-name="P20"><text:span text:style-name="T20"><text:tab/><text:tab/></text:span><text:span text:style-name="T20"> </text:span><text:span text:style-name="T20">Одлуку као у ставу </text:span><text:span text:style-name="T20">II </text:span><text:span text:style-name="T20">пресуде, суд је донео применом одредби члана 66. и 67. Закона о управним споровима, у вези са чланом 150., 153. и 154. Закона о парничном поступку (“Сл. гласник РС” бр. 72/11...55/14), на чију сходну примену упућује одредба члана 74. Закона о управним споровима, с обзиром да тужилац, који је трошкове тражио, у овом спору није успео, због чега му право на накнаду трошкова не припада.</text:span></text:p>
      <text:p text:style-name="P21"/>
      <text:p text:style-name="P19"><text:span text:style-name="T14">ПРЕСУЂЕНО</text:span><text:span text:style-name="T8"> У УПРАВНОМ СУДУ</text:span></text:p>
      <text:p text:style-name="P19"><text:span text:style-name="T14">Д</text:span><text:span text:style-name="T19">ана </text:span><text:span text:style-name="T14">20.</text:span><text:span text:style-name="T14">04</text:span><text:span text:style-name="T14">.201</text:span><text:span text:style-name="T14">8</text:span><text:span text:style-name="T14">.</text:span><text:span text:style-name="T8"> </text:span><text:span text:style-name="T19">године, </text:span><text:span text:style-name="T14">4 </text:span><text:span text:style-name="T8">У. </text:span><text:span text:style-name="T14">15832</text:span><text:span text:style-name="T8">/1</text:span><text:span text:style-name="T14">6</text:span></text:p>
      <text:p text:style-name="P4"/>
      <text:p text:style-name="P8"><text:span text:style-name="T14">З</text:span><text:span text:style-name="T19">аписничар<text:tab/><text:tab/><text:tab/><text:tab/><text:tab/><text:tab/><text:tab/> <text:s text:c="10"/>Председник већа-судија</text:span></text:p>
      <text:p text:style-name="P11"><text:span text:style-name="T12">Гордана Војновић,</text:span><text:span text:style-name="T12">с.р.</text:span><text:tab/><text:tab/><text:tab/><text:tab/> <text:s text:c="6"/><text:span text:style-name="T12"><text:s text:c="17"/>Весна Лазаревић,</text:span><text:span text:style-name="T12">с.р.</text:span></text:p>
      <text:p text:style-name="P3"/>
      <text:p text:style-name="P15">За тачност отправка</text:p>
      <text:p text:style-name="P15">Управитељ писарнице</text:p>
      <text:p text:style-name="P22">Дејан Ђурић</text:p>
      <text:p text:style-name="P25">АЈ/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text:span><text:span text:style-name="MT2">У. </text:span><text:span text:style-name="MT1">15832</text:span><text:span text:style-name="MT2">/1</text:span><text:span text:style-name="MT1">6</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36M42S</meta:editing-duration>
    <meta:editing-cycles>11</meta:editing-cycles>
    <meta:generator>OpenOffice/4.1.1$Win32 OpenOffice.org_project/411m6$Build-9775</meta:generator>
    <dc:title>template upravni BGDnovi2</dc:title>
    <meta:print-date>2018-05-08T13:23:31.45</meta:print-date>
    <dc:date>2019-09-19T14:48:00.29</dc:date>
    <meta:printed-by>Ivana Obradović</meta:printed-by>
    <dc:creator>Milka Babić</dc:creator>
    <meta:document-statistic meta:table-count="0" meta:image-count="1" meta:object-count="0" meta:page-count="7" meta:paragraph-count="37" meta:word-count="3353" meta:character-count="210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