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145cm" fo:line-height="100%" fo:text-align="center" style:justify-single-word="false" fo:text-indent="0cm" style:auto-text-indent="false"/>
    </style:style>
    <style:style style:name="P2" style:family="paragraph" style:parent-style-name="Standard">
      <style:paragraph-properties fo:margin-left="0cm" fo:margin-right="-0.145cm" fo:line-height="100%"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justify" style:justify-single-word="false">
        <style:tab-stops>
          <style:tab-stop style:position="1.217cm"/>
        </style:tab-stops>
      </style:paragraph-properties>
      <style:text-properties fo:color="#000000" fo:language="sr" fo:country="YU"/>
    </style:style>
    <style:style style:name="P5" style:family="paragraph" style:parent-style-name="Standard">
      <style:paragraph-properties fo:line-height="100%" fo:text-align="justify" style:justify-single-word="false"/>
      <style:text-properties fo:color="#000000" fo:language="sr" fo:country="YU" fo:background-color="#ffffff"/>
    </style:style>
    <style:style style:name="P6" style:family="paragraph" style:parent-style-name="Standard">
      <style:paragraph-properties fo:line-height="100%" fo:text-align="center" style:justify-single-word="false"/>
      <style:text-properties fo:color="#000000" fo:language="sr" fo:country="YU" fo:font-weight="bold" style:font-weight-asian="bold"/>
    </style:style>
    <style:style style:name="P7" style:family="paragraph" style:parent-style-name="Standard">
      <style:paragraph-properties fo:line-height="100%" fo:text-align="justify" style:justify-single-word="false"/>
      <style:text-properties fo:color="#000000" fo:language="sr" fo:country="YU" fo:font-weight="bold" style:font-weight-asian="bold"/>
    </style:style>
    <style:style style:name="P8" style:family="paragraph" style:parent-style-name="Standard">
      <style:paragraph-properties fo:line-height="100%" fo:text-align="justify" style:justify-single-word="false">
        <style:tab-stops>
          <style:tab-stop style:position="1.217cm"/>
        </style:tab-stops>
      </style:paragraph-properties>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217cm"/>
        </style:tab-stops>
      </style:paragraph-properties>
      <style:text-properties fo:color="#000000" fo:font-size="12pt" fo:language="sr" fo:country="YU" fo:font-weight="normal" fo:background-color="#ffffff"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center" style:justify-single-word="false"/>
      <style:text-properties fo:language="ru" fo:country="RU"/>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margin-left="0cm" fo:margin-right="0.026cm" fo:line-height="100%" fo:text-align="justify" style:justify-single-word="false" fo:text-indent="0cm" style:auto-text-indent="false"/>
      <style:text-properties fo:language="ru" fo:country="RU" fo:font-weight="bold" style:font-weight-asian="bold" style:font-weight-complex="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ru" fo:country="RU" fo:font-weight="bold" style:font-weight-asian="bold"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ext-properties fo:language="sr" fo:country="YU" fo:font-weight="bold" style:font-weight-asian="bold" style:font-weight-complex="bold"/>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sr" fo:country="YU" fo:font-weight="bold" style:font-weight-asian="bold"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text-properties fo:language="sr" fo:country="YU"/>
    </style:style>
    <style:style style:name="P28" style:family="paragraph" style:parent-style-name="Standard">
      <style:paragraph-properties fo:margin-left="0cm" fo:margin-right="0.026cm" fo:line-height="100%" fo:text-align="justify" style:justify-single-word="false" fo:text-indent="0cm" style:auto-text-indent="false">
        <style:tab-stops>
          <style:tab-stop style:position="1.799cm"/>
        </style:tab-stops>
      </style:paragraph-properties>
      <style:text-properties fo:language="sr" fo:country="YU"/>
    </style:style>
    <style:style style:name="P29" style:family="paragraph" style:parent-style-name="Standard">
      <style:paragraph-properties fo:margin-left="0cm" fo:margin-right="0.026cm" fo:line-height="100%" fo:text-align="justify" style:justify-single-word="false" fo:text-indent="0cm" style:auto-text-indent="false"/>
      <style:text-properties fo:language="sr" fo:country="YU" fo:font-weight="normal" style:font-weight-asian="normal" style:font-weight-complex="normal"/>
    </style:style>
    <style:style style:name="P30" style:family="paragraph" style:parent-style-name="Standard">
      <style:paragraph-properties fo:margin-left="0cm" fo:margin-right="0.026cm" fo:line-height="100%" fo:text-align="justify" style:justify-single-word="false" fo:text-indent="0cm" style:auto-text-indent="false"/>
      <style:text-properties fo:font-weight="normal" style:font-weight-asian="normal" style:font-weight-complex="normal"/>
    </style:style>
    <style:style style:name="P31" style:family="paragraph" style:parent-style-name="Standard">
      <style:paragraph-properties fo:margin-left="0cm" fo:margin-right="0.026cm" fo:line-height="100%" fo:text-align="justify" style:justify-single-word="false" fo:text-indent="0cm" style:auto-text-indent="false">
        <style:tab-stops>
          <style:tab-stop style:position="1.799cm"/>
        </style:tab-stops>
      </style:paragraph-properties>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0cm" fo:margin-right="0.026cm" fo:line-height="100%" fo:text-align="justify" style:justify-single-word="false" fo:text-indent="0cm" style:auto-text-indent="false">
        <style:tab-stops>
          <style:tab-stop style:position="1.799cm"/>
        </style:tab-stops>
      </style:paragraph-properties>
      <style:text-properties fo:color="#000000" style:font-name="Times New Roman" fo:font-size="12pt" fo:language="sr" fo:country="YU" fo:background-color="#ffffff" style:font-name-asian="Verdana" style:font-size-asian="12pt" style:font-name-complex="Verdana" style:font-size-complex="12pt"/>
    </style:style>
    <style:style style:name="P33" style:family="paragraph" style:parent-style-name="Standard">
      <style:paragraph-properties fo:margin-left="0cm" fo:margin-right="0.026cm" fo:line-height="100%" fo:text-align="justify" style:justify-single-word="false" fo:text-indent="0cm" style:auto-text-indent="false"/>
      <style:text-properties fo:color="#000000" fo:language="sr" fo:country="YU" fo:font-weight="bold" style:font-weight-asian="bold" style:font-weight-complex="bold"/>
    </style:style>
    <style:style style:name="P34" style:family="paragraph" style:parent-style-name="Standard">
      <style:paragraph-properties fo:margin-left="0cm" fo:margin-right="0.026cm" fo:line-height="100%" fo:text-align="justify" style:justify-single-word="false" fo:text-indent="0cm" style:auto-text-indent="false">
        <style:tab-stops>
          <style:tab-stop style:position="1.799cm"/>
        </style:tab-stops>
      </style:paragraph-properties>
    </style:style>
    <style:style style:name="P35"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language-asian="zxx" style:country-asian="none" style:font-weight-asian="normal" style:font-name-complex="Arial" style:font-size-complex="12pt" style:font-weight-complex="normal"/>
    </style:style>
    <style:style style:name="P36"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font-weight="bold" style:font-weight-asian="bold"/>
    </style:style>
    <style:style style:name="T10" style:family="text">
      <style:text-properties fo:language="ru" fo:country="RU"/>
    </style:style>
    <style:style style:name="T11" style:family="text">
      <style:text-properties fo:language="ru" fo:country="RU"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T14" style:family="text">
      <style:text-properties fo:color="#000000" fo:font-size="12pt" style:text-underline-style="none" fo:font-weight="normal" fo:background-color="#ffffff" style:font-size-asian="12pt" style:font-weight-asian="normal" style:font-size-complex="12pt" style:font-weight-complex="normal"/>
    </style:style>
    <style:style style:name="T15"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16" style:family="text">
      <style:text-properties fo:color="#000000" fo:font-size="12pt" fo:letter-spacing="-0.007cm" style:text-underline-style="none" fo:font-weight="normal" fo:background-color="#ffffff" style:font-size-asian="12pt" style:font-weight-asian="normal" style:font-size-complex="12pt" style:font-weight-complex="normal"/>
    </style:style>
    <style:style style:name="T17" style:family="text">
      <style:text-properties fo:color="#000000" fo:font-size="12pt" fo:letter-spacing="-0.007cm" fo:language="zxx" fo:country="none" style:text-underline-style="none" fo:font-weight="normal" fo:background-color="#ffffff" style:font-size-asian="12pt" style:font-weight-asian="normal" style:font-size-complex="12pt" style:font-weight-complex="normal"/>
    </style:style>
    <style:style style:name="T18" style:family="text">
      <style:text-properties fo:color="#000000" fo:font-size="12pt" fo:font-weight="normal" fo:background-color="#ffffff" style:font-size-asian="12pt" style:font-weight-asian="normal" style:font-size-complex="12pt" style:font-weight-complex="normal"/>
    </style:style>
    <style:style style:name="T19" style:family="text">
      <style:text-properties fo:color="#000000" fo:language="sr" fo:country="YU"/>
    </style:style>
    <style:style style:name="T20" style:family="text">
      <style:text-properties fo:color="#000000" fo:language="zxx" fo:country="none"/>
    </style:style>
    <style:style style:name="T21" style:family="text">
      <style:text-properties fo:color="#000000" fo:language="zxx" fo:country="none" fo:font-weight="normal" fo:background-color="transparent" style:font-weight-asian="normal" style:font-weight-complex="normal" style:text-scale="104%"/>
    </style:style>
    <style:style style:name="T22" style:family="text">
      <style:text-properties fo:color="#000000" fo:language="zxx" fo:country="none" fo:background-color="transparent" style:text-scale="104%"/>
    </style:style>
    <style:style style:name="T23" style:family="text">
      <style:text-properties fo:color="#000000" style:font-name="Times New Roman"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4" style:family="text">
      <style:text-properties fo:color="#000000"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sr" fo:country="YU" style:text-underline-style="none" fo:font-weight="normal" style:font-size-asian="12pt" style:font-weight-asian="normal" style:font-size-complex="12pt" style:font-weight-complex="normal"/>
    </style:style>
    <style:style style:name="T28" style:family="text">
      <style:text-properties fo:font-size="12pt" style:text-underline-style="none" fo:font-weight="normal" fo:background-color="#ffffff" style:font-size-asian="12pt" style:font-weight-asian="normal" style:font-size-complex="12pt" style:font-weight-complex="normal"/>
    </style:style>
    <style:style style:name="T29" style:family="text">
      <style:text-properties fo:font-size="12pt" fo:language="zxx" fo:country="none" style:text-underline-style="none" fo:font-weight="normal" fo:background-color="#ffffff" style:font-size-asian="12pt" style:font-weight-asian="normal" style:font-size-complex="12pt" style:font-weight-complex="normal"/>
    </style:style>
    <style:style style:name="T30" style:family="text">
      <style:text-properties style:font-name="TimesNewRomanPSMT" fo:font-size="12pt" fo:language="sr" fo:country="YU" style:text-underline-style="none" fo:font-weight="normal" style:font-name-asian="TimesNewRomanPSMT" style:font-size-asian="12pt" style:font-weight-asian="normal" style:font-name-complex="TimesNewRomanPSMT" style:font-size-complex="12pt" style:font-weight-complex="normal"/>
    </style:style>
    <style:style style:name="T31" style:family="text">
      <style:text-properties style:font-name="TimesNewRomanPSMT" fo:font-size="12pt" fo:language="sh" fo:country="YU" style:text-underline-style="none" fo:font-weight="normal" style:font-name-asian="TimesNewRomanPSMT" style:font-size-asian="12pt" style:font-weight-asian="normal" style:font-name-complex="TimesNewRomanPSMT" style:font-size-complex="12pt" style:font-weight-complex="normal"/>
    </style:style>
    <style:style style:name="T32" style:family="text">
      <style:text-properties style:font-name="TimesNewRomanPSMT" fo:font-size="12pt" fo:language="sh" fo:country="YU" fo:font-weight="normal" style:font-name-asian="TimesNewRomanPSMT" style:font-size-asian="12pt" style:font-weight-asian="normal" style:font-name-complex="TimesNewRomanPSMT" style:font-size-complex="12pt" style:font-weight-complex="normal"/>
    </style:style>
    <style:style style:name="T3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34" style:family="text">
      <style:text-properties fo:background-color="#ffffff"/>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text:span text:style-name="T9"> <text:s text:c="2"/></text:span><text:span text:style-name="T11"><text:s text:c="2"/></text:span></text:p>
      <text:p text:style-name="P12">Република Србија<text:tab/><text:tab/><text:tab/><text:tab/><text:tab/><text:tab/><text:tab/></text:p>
      <text:p text:style-name="P12">УПРАВНИ СУД</text:p>
      <text:p text:style-name="P12">Одељење у Нишу</text:p>
      <text:p text:style-name="P2"><text:span text:style-name="T7">II </text:span><text:span text:style-name="T1">4 У.</text:span><text:span text:style-name="T7">12555</text:span><text:span text:style-name="T1">/</text:span><text:span text:style-name="T4">16</text:span></text:p>
      <text:p text:style-name="P12"><text:span text:style-name="T7">12.04.2018</text:span>. године</text:p>
      <text:p text:style-name="P12">Б е о г р а д</text:p>
      <text:p text:style-name="P14"/>
      <text:p text:style-name="P13">У ИМЕ НАРОДА</text:p>
      <text:p text:style-name="P17"/>
      <text:p text:style-name="P20"><text:span text:style-name="T10"><text:s text:c="15"/><text:tab/> </text:span><text:span text:style-name="T1">Управни суд, у већу састављеном <text:s/>од судија: Десе Симић, председника већа, Драгана Јовановића и </text:span><text:span text:style-name="T4">Ненада Стојановића,</text:span><text:span text:style-name="T1"> чланова већа, са судским саветником Бисерком Савић, као записничарем, одлучујући по тужби тужиоца </text:span><text:span text:style-name="T4">ДОО за производњу, трговину и услуге “</text:span><text:span text:style-name="T35">А.А.</text:span><text:span text:style-name="T4">” ..., са пословним седиштем у ..., ..., ТПЦ “</text:span><text:span text:style-name="T35">Б.Б.</text:span><text:span text:style-name="T4">”, локал ..., кога заступа Љиљана Живковић, адвокат из Ниша, Страхињића Бана бб, ТПЦ “Амбасадор” 33, <text:s/></text:span><text:span text:style-name="T1">ради поништаја решења туженог Министарства </text:span><text:span text:style-name="T4">финансија</text:span><text:span text:style-name="T1"> Републике Србије, </text:span><text:span text:style-name="T4">Пореске управе, Сектора за порескоправне послове и координацију, Регионалног одељења за другостепени поступак Ниш, број 500-47-04-00153/2016-I5001</text:span><text:span text:style-name="T1"> од </text:span><text:span text:style-name="T4">25.07.2016</text:span><text:span text:style-name="T1">. године,</text:span><text:span text:style-name="T19"> </text:span><text:span text:style-name="T21">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1">у предмету </text:span><text:span text:style-name="T20">пореском</text:span><text:span text:style-name="T1">, у нејавној седници већа, одржаној дана </text:span><text:span text:style-name="T4">12.04.2018</text:span><text:span text:style-name="T1">. године, донео је</text:span></text:p>
      <text:p text:style-name="P15"/>
      <text:p text:style-name="P23"><text:s/></text:p>
      <text:p text:style-name="P24">П Р Е С У Д У</text:p>
      <text:p text:style-name="P24"/>
      <text:p text:style-name="P25"><text:tab/></text:p>
      <text:p text:style-name="P30"><text:span text:style-name="T1"><text:s text:c="12"/><text:tab/></text:span><text:span text:style-name="T8">I </text:span><text:span text:style-name="T1">Тужба </text:span><text:span text:style-name="T6">СЕ</text:span><text:span text:style-name="T1"> </text:span><text:span text:style-name="T2">УВАЖАВА, ПОНИШТАВА</text:span><text:span text:style-name="T1"> решење Министарства </text:span><text:span text:style-name="T4">финансија</text:span><text:span text:style-name="T1"> Републике Србије, </text:span><text:span text:style-name="T4">Пореске управе, Сектора за порескоправне послове и координацију, Регионалног одељења за другостепени поступак Ниш, број 500-47-04-00153/2016-I5001</text:span><text:span text:style-name="T1"> од </text:span><text:span text:style-name="T4">25.07.2016</text:span><text:span text:style-name="T1">. године и предмет </text:span><text:span text:style-name="T2">ВРАЋА </text:span><text:span text:style-name="T22">Министарству финансија Републике Србије, Сектору за другостепени порески и царински поступак, Одељењу за другостепени порески поступак, Ниш, </text:span><text:span text:style-name="T19">на поновно одлучивање.</text:span></text:p>
      <text:p text:style-name="P33"/>
      <text:p text:style-name="P30"><text:span text:style-name="T2"><text:tab/><text:tab/></text:span><text:span text:style-name="T8">II </text:span><text:span text:style-name="T2">ОДБИЈА СЕ </text:span><text:span text:style-name="T1">захтев тужиоца за накнаду трошкова управног спора.</text:span></text:p>
      <text:p text:style-name="P29"/>
      <text:p text:style-name="P29"><text:tab/> <text:s text:c="33"/></text:p>
      <text:p text:style-name="P26">О б р а з л о ж е њ е </text:p>
      <text:p text:style-name="P26"/>
      <text:p text:style-name="P27"><text:s text:c="3"/><text:tab/></text:p>
      <text:p text:style-name="P28"><text:span text:style-name="T9"><text:tab/><text:tab/></text:span><text:span text:style-name="T12">Оспореним решењем одбијена је жалба тужиоца изјављена против закључка </text:span><text:span text:style-name="T5">Министарства финансија Републике Србије, Пореске управе, Филијале Ниш, број 47-951/2014-073-079 од 22.04.2016. године</text:span><text:span text:style-name="T12">, којим </text:span><text:span text:style-name="T5">се</text:span><text:span text:style-name="T12">, </text:span><text:span text:style-name="T5">ставом I диспозитива,</text:span><text:span text:style-name="T12"> </text:span><text:soft-page-break/><text:span text:style-name="T5">одбацује</text:span><text:span text:style-name="T12"> његов предлог за понављање поступка окончаног решењем т</text:span><text:span text:style-name="T5">ог органа, број 47-00951/2014-0073-010 од 27.07.2015. године, као неоснован, јер је заснован на околностима које нису учињене вероватним. Ставом II диспозитива наведеног првостепеног закључка, одређено је да жалба не одлаже његово извршење.</text:span></text:p>
      <text:p text:style-name="P31"/>
      <text:p text:style-name="P34"><text:span text:style-name="T3"><text:tab/><text:tab/>Тужбом, поднетом дана </text:span><text:span text:style-name="T5">07.09.2016</text:span><text:span text:style-name="T3">. године и поднесцима о </text:span><text:span text:style-name="T5">уређењу тужбе</text:span><text:span text:style-name="T3"> тужбе достављеним Суду дана </text:span><text:span text:style-name="T5">24.09.2016</text:span><text:span text:style-name="T3">. године и дана </text:span><text:span text:style-name="T5">21.10.2016</text:span><text:span text:style-name="T3">. године, тужилац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text:span><text:span text:style-name="T5">Наводи, између осталог, да су разлози за одбацивање предлога противни Закону о општем управном поступку, јер првостепени орган своју одлуку заснива на чињеници да је законски заступник тужиоца учествовао у поступку на тај начин што се изјаснио на записнику о саслушању странака, што је потпуно погрешно, јер је у предлогу за понављање поступка тужилац навео да није примио решење о пореском задужењу, чиме му је ускраћено право на изјављивање жалбе. Указује да првостепени орган закључује да налаз и мишљење вештака, који је приложен уз предлог за понављање поступка, не представља нови доказ, при чему даје оцену тог налаза, а осим тога, истиче да се из првостепеног закључка не може утврдити да ли је предлог тужиоца за понављање поступка одбачен из разлога што налаз и мишљење вештака не представља нови доказ, или тај налаз и мишљење не прихвата, као ни доказе који су у њему наведени. Због наведеног, као и због других разлога наведених у тужби, предлаже да Суд уважи тужбу и поништи оспорено решење, као и да наложи туженом органу да тужиоцу надокнади трошкове управног спора, колико буду изнели. </text:span></text:p>
      <text:p text:style-name="P32"/>
      <text:p text:style-name="P18"><text:tab/><text:tab/>У одговору на тужбу тужени орган <text:span text:style-name="T4">оспорава тужбене наводе у целости</text:span> и предлаже да Суд тужбу одбије као неосновану.</text:p>
      <text:p text:style-name="P18"><text:tab/></text:p>
      <text:p text:style-name="P18"><text:tab/><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ој 111/09), Управни суд је оценом навода тужбе, одговора на тужбу и списа предмета ове управне ствари, нашао:</text:p>
      <text:p text:style-name="P18"/>
      <text:p text:style-name="P18"><text:tab/><text:tab/>тужба је основана.</text:p>
      <text:p text:style-name="P18"/>
      <text:p text:style-name="P19"><text:span text:style-name="T26"><text:tab/><text:tab/></text:span><text:span text:style-name="T13">Из списа предмета и образложења оспореног решења произлази да је првостепени орган, поступајући по предлогу тужиоца за понављање поступка окончаног решењем, </text:span><text:span text:style-name="T15">број 47-00951/2014-0073-010 од 27.07.2015. године, у извршењу решења туженог органа, број 500-47-04-00153/2016-I5001 од 14.03.2016. године,</text:span><text:span text:style-name="T13"> донео закључак, </text:span><text:span text:style-name="T15">број 47-951/2014-073-079 од 22.04.2016. године</text:span><text:span text:style-name="T13">, којим је одбацио </text:span><text:span text:style-name="T15">предлог пуномоћника тужиоца за понављање поступка</text:span><text:span text:style-name="T13">, </text:span><text:span text:style-name="T15">као неоснован, јер је заснован на околностима које нису учињене вероватним.</text:span><text:span text:style-name="T13"> Одлучујући о жалби тужиоца изјављеној против наведеног закључка, тужени орган је </text:span><text:span text:style-name="T15">донео оспорено решење, којим је жалбу одбио, као неосновану, применом одредбе члана 151. став 1. Закона о пореском поступку и пореској администрацији.</text:span></text:p>
      <text:p text:style-name="P10"/>
      <text:p text:style-name="P10"><text:tab/><text:tab/> Одредбом члана 198. став 1. Закона о општем управном поступку („Службени лист СРЈ“, број 33/97 и 31/01 и „Службени гласник РС“, број 30/10), прописано је да се диспозитивом решава о предмету поступка у целини и о свим <text:soft-page-break/>захтевима странака о којима у току поступка није посебно решено. Ставом 2. истог члана, прописано је да диспозитив мора бити кратак и одређен, а ако је потребно, може се поделити и на више тачака. </text:p>
      <text:p text:style-name="P5"/>
      <text:p text:style-name="P3"><text:span text:style-name="T34"><text:tab/><text:tab/></text:span><text:span text:style-name="T28">Одредбом члана 246. став 1. </text:span><text:span text:style-name="T29">истог </text:span><text:span text:style-name="T28">Закона, прописано је 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Ставом 2. истог члана, прописано је да ће орган, ако услови из става 1. овог члана нису испуњени, својим закључком одбацити предлог за понављање поступка. Ставом 3. истог члана, прописано је да ће орган, ако су услови из става 1. овог члана испуњени, испитати да ли су околности, односно докази који се износе као разлог за понављање поступка такви да би могли довести до друкчијег решења, па ако утврди да нису, одбиће предлог својим решењем. </text:span></text:p>
      <text:p text:style-name="P10"/>
      <text:p text:style-name="P14"><text:span text:style-name="T18"><text:tab/><text:tab/></text:span><text:span text:style-name="T14">Суд налази да је тужени орган оспореним решењем пропустио да санкционише повреду цитираних одредби члана 198. став 1. и 2. Закона о општем управном поступку, коју је учинио првостепени орган. </text:span><text:span text:style-name="T15">Наиме, </text:span><text:span text:style-name="T14">диспозитив првостепеног </text:span><text:span text:style-name="T15">закључка</text:span><text:span text:style-name="T14"> </text:span><text:span text:style-name="T15">је </text:span><text:span text:style-name="T14">нејасан </text:span><text:span text:style-name="T15">и контрадикторан</text:span><text:span text:style-name="T14">, </text:span><text:span text:style-name="T15">јер се њиме одбацује предлог за понављање поступка због тога што је заснован на околностима које нису учињене вероватним, при чему се, такође, оцењује да је предлог неоснован. Како се, у смислу цитираних одредби члана 246. став 1. и 2. Закона о општем управном поступку, предлог за понављање поступка одбацује, између осталог, када околност на којој се предлог заснива није учињена вероватном и како се у смислу става 3. истог члана Закона, предлог одбија ако околности, односно докази који се износе као разлог за понављање поступка нису такви да би могли довести до друкчијег решења, првостепени орган није могао закључком да одбаци предлог за понављање поступка и истовремено да га оцени неоснованим. Притом, уколико је закључио да је предлог за понављање поступка неоснован, требало је да га одбије решењем, у смислу одредбе члана 246. став 3. наведеног Закона. </text:span><text:span text:style-name="T23">Т</text:span><text:span text:style-name="T24">ужени орган није санкционисао наведене повреде правила поступка начињене од стране првостепеног органа, при чему је у образложењу оспореног решења навео да уз предлог нису достављени нови докази који би сами или у вези са већ изведеним и употребљеним доказима могли довести до другачијег решења, да су те чињенице, односно докази били изнесени или употребљени у ранијем поступку, што су разлози</text:span><text:span text:style-name="T14"> због којих се, у смислу одредбе члана 246. став 3. наведеног Закона, предлог за понављање поступка одбија. Оваквим поступањем, </text:span><text:span text:style-name="T15">тужени орган не даје </text:span><text:span text:style-name="T16">јасне разлоге за своју одлуку, </text:span><text:span text:style-name="T17">јер је остало</text:span><text:span text:style-name="T16"> нејасно да ли је предлог за понављање управног поступка неоснован или недозвољен, </text:span><text:span text:style-name="T17">због чега је приликом д</text:span><text:span text:style-name="T16">оношења оспореног решења начинио битне повреде правила поступка из члана 199. став 2. </text:span><text:span text:style-name="T14">Закона о општем управном поступку, којом је прописано да свако решење мора, између осталог, да садржи утврђено чињенично стање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15">Такође, како је првостепени закључак донет у извршењу решења туженог органа, број 500-47-04-00153/2016-I5001 од 14.03.2016. године, којим је првостепеном органу указано на наведене повреде правила поступка, Суд налази да тужени орган није отклонио недостатке првостепеног закључка, иако њиме није поступљено по свим његовим примедбама </text:span><text:span text:style-name="T14">из наведеног другостепеног решења. </text:span><text:span text:style-name="T15">Осим наведеног, </text:span><text:span text:style-name="T24">Суд налази </text:span><text:soft-page-break/><text:span text:style-name="T24">да </text:span><text:span text:style-name="T24">је тужени орган пропустио да санкционише и повреду правила поступка начињену од стране првостепеног органа, која се састоји у томе што је њиме одбачен предлог</text:span><text:span text:style-name="T24"> пуномоћника странке, који </text:span><text:span text:style-name="T23">не може бити странка у управном поступку, јер он у поступку заступа странку и све радње које предузима, предузима у име странке, а не у своје име. Због наведеног, без обзира на чињеницу да је </text:span><text:span text:style-name="T24">предлог за понављање поступка</text:span><text:span text:style-name="T23"> потписао </text:span><text:span text:style-name="T24">пуномоћник тужиоца, </text:span><text:span text:style-name="T23">не може се сматрати да је он подносилац </text:span><text:span text:style-name="T24">предлога</text:span><text:span text:style-name="T23">, како </text:span><text:span text:style-name="T24">првостепени </text:span><text:span text:style-name="T23">орган наводи у уводу </text:span><text:span text:style-name="T24">и диспозитиву </text:span><text:span text:style-name="T24">првостепеног закључка,</text:span><text:span text:style-name="T23"> јер је подносилац </text:span><text:span text:style-name="T24">предлога </text:span><text:span text:style-name="T23">странка у чије име је он, као њен пуномоћник, поднео </text:span><text:span text:style-name="T24">предлог</text:span><text:span text:style-name="T23">. </text:span><text:span text:style-name="T14"><text:s/></text:span></text:p>
      <text:p text:style-name="P9"/>
      <text:p text:style-name="P9"><text:tab/><text:tab/><text:tab/>Суд је овај спор решио без одржавања усмене јавне расправе, у смислу члана 33. став 2. Закона о управним споровима, будући да је утврдио да је, због наведене повреде правила поступка, оспорени акт незаконит, а што је могао да цени на основу стања списа предмета, без одржавања јавне расправе.</text:p>
      <text:p text:style-name="P9"/>
      <text:p text:style-name="P11"><text:span text:style-name="T27"><text:tab/><text:tab/></text:span><text:span text:style-name="T27">Са изнетих разлога, Суд је тужбу уважио и поништио оспорено решење одлучујући </text:span><text:span text:style-name="T30">као у ставу </text:span><text:span text:style-name="T31">I </text:span><text:span text:style-name="T30">диспозитива,</text:span><text:span text:style-name="T27"> применом одредбе члана 40. став 2. и члана 42. став 1. Закона о управним споровима, а у поновном поступку тужени орган ће, везан примедбама Суда у погледу поступка, у смислу члана 69. став 2. истог Закона, донети ново и на закону засновано решење.</text:span><text:span text:style-name="T30"><text:tab/></text:span></text:p>
      <text:p text:style-name="P8"/>
      <text:p text:style-name="P4"><text:span text:style-name="T25"><text:tab/><text:tab/><text:tab/></text:span><text:span text:style-name="T33">Суд је одлуку о трошковима донео на основу члана 67. Закона о управним споровима и члана 163. став 2. Закона о парничном поступку („Службени гласник РС“, број 72/11...55/14), који се сходно примењује на основу одредбе члана 74. Закона о управним споровима, па је, с обзиром да тужилац није определио трошкове управног спора, његов захтев одбио, одлучујући као у ставу </text:span><text:span text:style-name="T32">II </text:span><text:span text:style-name="T33">диспозитива.</text:span><text:tab/></text:p>
      <text:p text:style-name="P3"/>
      <text:p text:style-name="P6">ПРЕСУЂЕНО У УПРАВНОМ СУДУ</text:p>
      <text:p text:style-name="P6">дана <text:span text:style-name="T4">12.04.2018</text:span>. године, <text:span text:style-name="T7">II</text:span>-4 У.<text:span text:style-name="T4">12555</text:span>/<text:span text:style-name="T4">16</text:span></text:p>
      <text:p text:style-name="P6"/>
      <text:p text:style-name="P7"><text:s text:c="6"/><text:span text:style-name="T12"><text:s/>Записничар<text:tab/><text:tab/><text:tab/> <text:s text:c="24"/><text:tab/> Председник већа-судија</text:span></text:p>
      <text:p text:style-name="P7"><text:s text:c="6"/><text:span text:style-name="T12"><text:s/>Бисерка Савић,</text:span><text:span text:style-name="T5">с.р.</text:span><text:span text:style-name="T12"> <text:s text:c="5"/></text:span><text:s text:c="52"/><text:span text:style-name="T12">Деса <text:s/>Симић,</text:span><text:span text:style-name="T5">с.р.</text:span></text:p>
      <text:p text:style-name="P7"/>
      <text:p text:style-name="P21">За тачност отправка</text:p>
      <text:p text:style-name="P21">управитељ писарнице</text:p>
      <text:p text:style-name="P21">Дејан Ђурић</text:p>
      <text:p text:style-name="P21"/>
      <text:p text:style-name="P22">АЈ</text:p>
      <text:p text:style-name="P1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7cm" style:type="center"/>
          <style:tab-stop style:position="14.656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145cm" fo:line-height="100%" fo:text-align="center" style:justify-single-word="false" fo:text-indent="0cm" style:auto-text-indent="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span><text:span text:style-name="MT1"><text:page-number text:select-page="current">4</text:page-number></text:span><text:span text:style-name="MT1"><text:tab/><text:tab/><text:tab/><text:tab/>II-4 У.</text:span><text:span text:style-name="MT2">12555</text:span><text:span text:style-name="MT1">/</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15T12:54:06.97</meta:creation-date>
    <meta:editing-duration>PT15H6M11S</meta:editing-duration>
    <meta:editing-cycles>26</meta:editing-cycles>
    <meta:generator>OpenOffice/4.1.1$Win32 OpenOffice.org_project/411m6$Build-9775</meta:generator>
    <meta:print-date>2018-05-08T11:27:36.78</meta:print-date>
    <dc:date>2019-08-26T08:40:58.37</dc:date>
    <dc:creator>Ivan Vulić</dc:creator>
    <meta:printed-by>Jelena Antonijević</meta:printed-by>
    <meta:document-statistic meta:table-count="0" meta:image-count="1" meta:object-count="0" meta:page-count="4" meta:paragraph-count="39" meta:word-count="1574" meta:character-count="10512"/>
    <meta:template xlink:type="simple" xlink:actuate="onRequest" xlink:title="Margine i zaglavlje" xlink:href="file:///C:/Users/Korisnik/Documents/AppData/Roaming/OpenOffice.org/3/user/template/Margine%20i%20zaglavlje.ott" meta:date="2012-05-15T12:54:07"/>
  </office:meta>
</office:document-meta>
</file>