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Andale Sans UI" svg:font-family="'Andale Sans U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6.149cm"/>
        </style:tab-stops>
      </style:paragraph-properties>
      <style:text-properties fo:font-variant="normal" fo:text-transform="none" fo:color="#000081" style:font-name="TimesNewRoman" fo:font-size="12pt" fo:language="zxx" fo:country="none" fo:font-style="normal" fo:font-weight="normal" style:font-name-asian="Verdana" style:font-size-asian="12pt" style:font-style-asian="normal" style:font-weight-asian="normal" style:font-name-complex="TimesNewRoman" style:font-size-complex="12pt" style:font-style-complex="normal" style:font-weight-complex="normal"/>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sr" fo:country="YU" style:font-size-asian="12pt" style:font-size-complex="12pt"/>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style:font-size-asian="12pt" style:font-size-complex="12pt"/>
    </style:style>
    <style:style style:name="T6" style:family="text">
      <style:text-properties fo:font-size="12pt" fo:language="sh" fo:country="YU" fo:font-weight="bold" style:font-size-asian="12pt" style:font-weight-asian="bold" style:font-size-complex="12pt" style:font-weight-complex="bold"/>
    </style:style>
    <style:style style:name="T7" style:family="text">
      <style:text-properties fo:font-size="12pt" fo:language="sh" fo:country="YU" style:font-size-asian="12pt" style:font-size-complex="12pt"/>
    </style:style>
    <style:style style:name="T8" style:family="text">
      <style:text-properties fo:language="sh" fo:country="YU"/>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104%"/>
    </style:style>
    <style:style style:name="T14" style:family="text">
      <style:text-properties fo:font-weight="normal" style:font-weight-asian="normal" style:font-weight-complex="normal" style:text-scale="104%"/>
    </style:style>
    <style:style style:name="T15" style:family="text">
      <style:text-properties fo:color="#000000" style:font-name="Times New Roman" fo:font-size="12pt" fo:language="sr" fo:country="BA" fo:font-style="normal" style:font-name-asian="Times New Roman CYR" style:font-size-asian="12pt" style:font-style-asian="normal" style:font-name-complex="Times New Roman" style:font-size-complex="12pt" style:font-style-complex="normal"/>
    </style:style>
    <style:style style:name="T16" style:family="text">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T17" style:family="text">
      <style:text-properties fo:color="#000000" style:font-name="Times New Roman" fo:font-size="12pt" fo:language="zxx" fo:country="none" fo:font-style="normal" fo:font-weight="bold" style:font-name-asian="Verdana" style:font-size-asian="12pt" style:font-style-asian="normal" style:font-weight-asian="bold" style:font-name-complex="Verdana" style:font-size-complex="12pt" style:font-style-complex="normal" style:font-weight-complex="bold"/>
    </style:style>
    <style:style style:name="T18" style:family="text">
      <style:text-properties fo:color="#000000" style:font-name="Times New Roman" fo:font-size="12pt" fo:language="zxx" fo:country="none" fo:font-style="normal" style:font-name-asian="Times New Roman CYR" style:font-size-asian="12pt" style:font-style-asian="normal" style:font-name-complex="Times New Roman" style:font-size-complex="12pt" style:font-style-complex="normal"/>
    </style:style>
    <style:style style:name="T19" style:family="text">
      <style:text-properties style:font-name="Times New Roman"/>
    </style:style>
    <style:style style:name="T20" style:family="text">
      <style:text-properties style:font-name="Times New Roman" fo:letter-spacing="-0.009cm"/>
    </style:style>
    <style:style style:name="T21" style:family="text">
      <style:text-properties style:font-name="Times New Roman" fo:letter-spacing="-0.009cm" fo:language="zxx" fo:country="none"/>
    </style:style>
    <style:style style:name="T22" style:family="text">
      <style:text-properties style:font-name="Times New Roman" fo:font-size="12pt" fo:letter-spacing="-0.009cm" fo:language="zxx" fo:country="none" style:font-size-asian="12pt" style:font-size-complex="12pt"/>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style:font-name="Times New Roman" fo:font-size="12pt" fo:language="zxx" fo:country="none" style:font-size-asian="12pt"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language="zxx" fo:country="none"/>
    </style:style>
    <style:style style:name="T27" style:family="text">
      <style:text-properties style:font-name="Times New Roman" fo:language="zxx" fo:country="none" fo:font-weight="normal" style:font-weight-asian="normal" style:font-weight-complex="normal"/>
    </style:style>
    <style:style style:name="T28" style:family="text">
      <style:text-properties style:font-name="Times New Roman" fo:language="zxx" fo:country="none" fo:font-weight="bold" style:font-weight-asian="bold" style:font-weight-complex="bold"/>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 </text:p>
      <text:p text:style-name="P3">УПРАВНИ СУД </text:p>
      <text:p text:style-name="P11"><text:span text:style-name="T7">1 </text:span><text:span text:style-name="T3">У 1</text:span><text:span text:style-name="T5">4657</text:span><text:span text:style-name="T3">/1</text:span><text:span text:style-name="T5">5</text:span></text:p>
      <text:p text:style-name="P3"><text:span text:style-name="T11">19.04.2018</text:span>. године</text:p>
      <text:p text:style-name="P3">Б е о г р а д</text:p>
      <text:p text:style-name="P4">У ИМЕ НАРОДА</text:p>
      <text:p text:style-name="P7"/>
      <text:p text:style-name="P9"><text:span text:style-name="T14"><text:tab/>Управни суд, у већу састављеном од судија: </text:span><text:span text:style-name="T13">Гордане Гајић Салзбергер</text:span><text:span text:style-name="T14">, председника већа, </text:span><text:span text:style-name="T13">Јасминке Вукашиновић и Весне Даниловић</text:span><text:span text:style-name="T14">, чланова већа, са суд</text:span><text:span text:style-name="T13">ским саветником Снежаном Бјеланови</text:span><text:span text:style-name="T14">ћ,</text:span> <text:span text:style-name="T11">као </text:span>записничарем, одлучујући у управном спору по тужби тужиоца <text:span text:style-name="T29">А.А.</text:span><text:span text:style-name="T11">из ..., ...,</text:span> против туженог <text:span text:style-name="Podrazumevani_20_font_20_pasusa"><text:span text:style-name="T20">Министарства финансија Републике Србије, </text:span></text:span><text:span text:style-name="Podrazumevani_20_font_20_pasusa"><text:span text:style-name="T21">Пореске управе, Сектор за порескоправне послове и коориднацију, Регионално одељење за другостепени поступак Београд, чији је правни следбеник </text:span></text:span><text:span text:style-name="Podrazumevani_20_font_20_pasusa"><text:span text:style-name="T22">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text:span></text:span><text:span text:style-name="T19">ради</text:span> поништаја решења број: <text:span text:style-name="T11">300-433-13-01341/2015-I1000</text:span> од <text:span text:style-name="T11">03.09.</text:span>201<text:span text:style-name="T11">5</text:span>. године, у предмету принудне наплате судске таксе, у нејавној седници већа, одржаној дана <text:span text:style-name="T11">19.04.2018</text:span><text:span text:style-name="T8">.</text:span> године, донео је </text:p>
      <text:p text:style-name="P9"/>
      <text:p text:style-name="P10">П Р Е С У Д У</text:p>
      <text:p text:style-name="P10"/>
      <text:p text:style-name="P12"><text:span text:style-name="T10"><text:tab/><text:tab/></text:span><text:span text:style-name="T9">Тужба</text:span><text:span text:style-name="T10"> СЕ ОДБИЈА.</text:span></text:p>
      <text:p text:style-name="P3"><text:s text:c="21"/></text:p>
      <text:p text:style-name="P10">О б р а з л о ж е њ е</text:p>
      <text:p text:style-name="P7"/>
      <text:p text:style-name="P8"><text:tab/><text:tab/>Оспореним решењем одбијена је, <text:span text:style-name="T11">као неоснована</text:span> жалба тужиоца <text:span text:style-name="T29">А.А.</text:span><text:span text:style-name="T11">из ..., ...,</text:span> изјављена против решења <text:s/>Министарства финансија Републике Србије, Пореске управе, Филијале <text:s/><text:span text:style-name="T11">Савски венац </text:span>број: <text:span text:style-name="T11">016-434-13-89/2015-I1А06 од</text:span> <text:span text:style-name="T11">13.03.2015</text:span>. године, којим је <text:s text:c="2"/>наложено тужиоцу да <text:span text:style-name="T11">у року од 8 дана од дана пријема истог плати на име дуговане судске таксе износ од 12.840,00 динара, казнене таксе 6.420,00 динара и на име таксе за опомену 390,00 динара, што укупно износи 19.650,00 динара,</text:span> на уплатни рачун ближе наведен у диспозитиву тог решења, <text:s/>са упозорењем да ће се приступити принудној наплати, <text:s/>уколико се уплате не изврше у датом року, с тим што трошкови принудне наплате падају на терет обвезника, а жалба не одлаже извршење, с тим да доказ о уплати достави Пореској управи, Филијали <text:s/><text:span text:style-name="T11">Савски венац</text:span>, лично или путем поште.</text:p>
      <text:p text:style-name="P12"><text:span text:style-name="T8"><text:tab/><text:tab/></text:span><text:span text:style-name="T9">У тужби поднетој Управном суду </text:span><text:span text:style-name="T11">20</text:span><text:span text:style-name="T9">.</text:span><text:span text:style-name="T11">10</text:span><text:span text:style-name="T9">.201</text:span><text:span text:style-name="T11">5</text:span><text:span text:style-name="T9">. године, <text:s/></text:span><text:span text:style-name="T11">која је уређена по налогу суда поднеском од 30.11.2015. године, тужилац оспорава законитост решења туженог органа наводећи да тужиоцу као физичком лицу нити пунолетном члану његовог домаћинства никада није извршено уредно достављање предметних такси, односно никада му није достављено решење првостепеног органа од 13.03.2015. године. Са неведених разлога предложио је да суд тужбу уважи и поништи оспорено решење.</text:span></text:p>
      <text:p text:style-name="P8"><text:soft-page-break/><text:tab/><text:tab/><text:span text:style-name="T27">У одговору на тужбу, тужени орган је остао у свему при разлозима изнетим у образложењу оспореног решења и предложио је да суд тужбу одбије.</text:span></text:p>
      <text:p text:style-name="P8"><text:span text:style-name="T27"><text:tab/><text:tab/></text:span><text:span text:style-name="T23">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те испитујући законитост оспореног решења у границама захтева из тужбе, у складу са одредбом члана 41. став 1. Закона о управним споровима, <text:s/>Управни суд је, оценом навода тужбе, одговора на тужбу и списа ове управне ствари, нашао да тужба није основана.</text:span></text:p>
      <text:p text:style-name="P8"><text:tab/><text:tab/>Из списа предмета и образложења оспореног решења произлази да је <text:span text:style-name="T11">оспорено решење донето на основу обавештења Првог основног суда у Београду Посл.бр. П-15586/2010 од 05.03.2015. године о неплаћеној судској такси на тужбу, које је достављено Филијали Савски венац 12.03.2015. године, према коме тужилац у предмету тог суда дугује таксу на тужбу у износу од 12.840,00 динара и 390,00 динара за опомену, укупно 13.230,00 динара. Уз наведено обавештење суд је приложио копију доставнице која се налази у списима, а увидом у исту је утврђено да је 02.02.1015. године, пошто се достављање није могло извршити, исто прибијено на врата стана примаоца, овде тужиоца, те како </text:span><text:span text:style-name="T11">такса</text:span><text:span text:style-name="T11"> није плаћена у остављеном року, то се од тужиоца као таксеног обвезника иста правилно потражује. Сходно наведеном, према становишту туженог органа, правилно је првостепени орган, сходно одредби члана 40. Закона о судским таксама, на основу Обавештења Првог основног суда у Београду, донео решење од 13.03.2015. године о принудној наплати судске и казнене таксе, а пошто тужилац није у наложеном року опоменом за плаћање платио дужену судску таксу. Наиме, првостепени орган је донео наведено решење с обзиром да је опомену за плаћање судске таксе са назначеним бројем <text:s/>П-15586/2010 и врстом пошиљке-3 опомене за таксу а по судијској наредби за плаћање такси уручена тужиоцу. Тужени орган је ценио наводе жалбе да се у образложењу не наводи време настанка обавезе, али сматра да су исти неосновани </text:span><text:span text:style-name="T11">јер</text:span><text:span text:style-name="T11"> се у списима предмета налази захтев број: 434-89/2015 од 19.05.2015. године који је првостепени орган упутио Првом основном суду у Београду да се изјасни о свим наводима изнетим у предметној жалби. На наведени захтев одговорено је дописом од 30.06.2015. године у коме се наводи да је таксени обвезник, овде тужилац дана 28.04.2012. године примио таксу на тужбу и одлуку док је дана 30.01.2015. године од судског достављача обавештен да га сачека у одређено време што није учинио и том приликом прибијена му је на врата такса на жалбу као и поновљена достава судске таксе на тужбу и одлуку. Такође је тужиоцу омогућено учешће у поступку по жалби о чему је сачињен записник од 27.05.2015. године када су му предочене све радње и поступци пре доношења првостепеног решења од 13.03.2015. године. На основу свега изнетог, а према становишту туженог органа, није наступила застарелост наплате предметне судске таксе, с обзиром да је одредбом члана 8. Закона о судским таксама прописано да наплата таксе застарева у року од три године по истеку календарске године у којој је настала таксена обавеза. Сходно наведеном, тужени орган је донео одлуку као у диспозитиву оспореног решења применом одредбе члана 151. став 1. Закона о пореском поступку и пореској администрацији.</text:span></text:p>
      <text:p text:style-name="P8"><text:span text:style-name="T12"><text:s text:c="23"/>Одредбом члана 40. став 1. Закона о судским таксама (“Сл.гласник РС”, бр.28/94...93/14), прописано је да ако таксени обвезник не плати таксу у </text:span><text:span text:style-name="T12">року одређеном у члану 37. овог закона, суд ће у даљем року од 15 дана о неплаћеној такси обавестити орган надлежан за послове јавних прихода на подручју на коме се налази пребивалиште, односно седиште таксеног обвезника, ради наплате таксе принудним </text:span><text:soft-page-break/><text:span text:style-name="T12">путем, а на спису ће забележити да је наведени орган обавештен о неплаћеној такси. Уз обавештење суд је дужан да приложи доказ о томе да је обвезнику достављен налог, односно опомена о плаћању таксе. Ставом 3. наведеног члана, прописано је да ће по пријему обавештења у смислу става 1. овог члана надлежни орган донети решење којим ће таксеном обвезнику наложити да у року од осам дана од дана пријема решења плати дуговану таксу као и износ од 50% висине те таксе на име казнене таксе. Ако таксени обвезник у датом року не плати дуговану и казнену таксу приступиће се принудној наплати.</text:span></text:p>
      <text:p text:style-name="P5"><text:tab/> <text:s text:c="2"/><text:span text:style-name="T26">Код напред изнетог чињеничног и правног стања ове управне ствари, правилно </text:span><text:span text:style-name="T24"><text:s/>је, по оцени Управног суда, одлучио тужени орган када је оспореним решењем одбио жалбу тужиоца изјављену против решења првостепеног органа од </text:span><text:span text:style-name="T24">13.03</text:span><text:span text:style-name="Podrazumevani_20_font_20_pasusa"><text:span text:style-name="T22">.2015</text:span></text:span><text:span text:style-name="Podrazumevani_20_font_20_pasusa"><text:span text:style-name="T22">. године</text:span></text:span><text:span text:style-name="T24">, </text:span><text:span text:style-name="T25">налазећи</text:span><text:span text:style-name="T24"> да је првостепени орган правилно одлучио када је </text:span><text:span text:style-name="T24">наложио </text:span><text:span text:style-name="T25">тужиоцу да </text:span><text:span text:style-name="T24">у року од 8 дана од дана пријема истог плати на име дуговане судске таксе износ од 12.840,00 динара, казнене таксе 6.420,00 динара и на име таксе за опомену 390,00 динара, што укупно износи 19.650,00 динара,</text:span><text:span text:style-name="T24"> при чему је за коју одлуку је дао довољне и јасне разлоге, које у свему прихвата и овај суд. Ово стога што је несумњиво утврђено да тужилац </text:span><text:span text:style-name="T24">износ по наведеним таксама није платио, а дана 28.04.2012. године примио је таксу на тужбу и одлуку док је дана 30.01.2015. године од судског достављача обавештен да га сачека у одређено време што није учинио и том приликом прибијена му је на врата такса на жалбу као и поновљена достава судске таксе на тужбу и одлуку.</text:span></text:p>
      <text:p text:style-name="P5"><text:span text:style-name="T18"><text:s text:c="13"/></text:span><text:span text:style-name="T15">Суд је ценио наводе тужбе, али је нашао да су без </text:span><text:span text:style-name="T18">значаја</text:span><text:span text:style-name="T15"> за другачију оцену законитости оспореног решења, </text:span><text:span text:style-name="T18">с обзиром да нису били истицани као наводи жалбе и не доводе у сумњу </text:span><text:span text:style-name="T15">утврђено чињенично стање </text:span><text:span text:style-name="T18">и правилну примену материјалног права</text:span><text:span text:style-name="T18">. </text:span></text:p>
      <text:p text:style-name="P5"><text:span text:style-name="T16"><text:tab/> Са изнетих разлога, налазећи да оспореним решењем није повређен закон на штету тужиоца, Управни суд је одлучио као у ставу </text:span><text:span text:style-name="Podrazumevani_20_font_20_pasusa"><text:span text:style-name="T16">I</text:span></text:span><text:span text:style-name="Podrazumevani_20_font_20_pasusa"><text:span text:style-name="T17"> </text:span></text:span><text:span text:style-name="T16">диспозитива ове пресуде, на основу одредбе члана 40. став 2. Закона о управним споровима (“Службени гласник РС”, бр.111/09).</text:span></text:p>
      <text:p text:style-name="P16"><text:tab/></text:p>
      <text:p text:style-name="P4">ПРЕСУЂЕНО У УПРАВНОМ СУДУ</text:p>
      <text:p text:style-name="P13"><text:span text:style-name="T1">дана </text:span><text:span text:style-name="T4">19.04.2018</text:span><text:span text:style-name="T1">. године, </text:span><text:span text:style-name="T6">1 </text:span><text:span text:style-name="T1">У 1</text:span><text:span text:style-name="T4">4657</text:span><text:span text:style-name="T1">/1</text:span><text:span text:style-name="T4">5</text:span><text:span text:style-name="T1"> </text:span></text:p>
      <text:p text:style-name="P4"/>
      <text:p text:style-name="P12"><text:span text:style-name="T2"><text:s text:c="3"/></text:span><text:span text:style-name="T1">Записничар <text:s text:c="64"/>Председник већа-судија</text:span></text:p>
      <text:p text:style-name="P12"><text:span text:style-name="Podrazumevani_20_font_20_pasusa"><text:span text:style-name="T28">Снежана Бјелановић,</text:span></text:span><text:span text:style-name="Podrazumevani_20_font_20_pasusa"><text:span text:style-name="T28">с.р.</text:span></text:span><text:span text:style-name="Podrazumevani_20_font_20_pasusa"><text:span text:style-name="T28"> <text:s text:c="39"/>Гордана Гајић Салзбергер,</text:span></text:span><text:span text:style-name="Podrazumevani_20_font_20_pasusa"><text:span text:style-name="T28">с.р.</text:span></text:span></text:p>
      <text:p text:style-name="P12"><text:span text:style-name="Podrazumevani_20_font_20_pasusa"><text:span text:style-name="T28"/></text:span></text:p>
      <text:p text:style-name="P14">За тачност отправка</text:p>
      <text:p text:style-name="P14">управитељ писарнице</text:p>
      <text:p text:style-name="P14">Дејан Ђурић</text:p>
      <text:p text:style-name="P14"/>
      <text:p text:style-name="P15">АЈ</text:p>
      <text:p text:style-name="P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Andale Sans UI" svg:font-family="'Andale Sans U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327cm" style:type="center"/>
          <style:tab-stop style:position="14.656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imes New Roman" style:font-size-complex="12pt" style:language-complex="fa" style:country-complex="IR" fo:hyphenate="false" fo:hyphenation-remain-char-count="2" fo:hyphenation-push-char-count="2"/>
    </style:style>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font-name-complex="OpenSymbol1"/>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center" style:justify-single-word="false"/>
    </style:style>
    <style:style style:name="MP2" style:family="paragraph" style:parent-style-name="Standard">
      <style:paragraph-properties fo:line-height="150%"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style style:name="MT3" style:family="text">
      <style:text-properties fo:font-size="12pt" fo:language="sh" fo:country="YU"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11"/></text:span><text:span text:style-name="MT2">1</text:span><text:span text:style-name="MT3"> </text:span><text:span text:style-name="MT1">У 1</text:span><text:span text:style-name="MT2">4657</text:span><text:span text:style-name="MT1">/1</text:span><text:span text:style-name="MT2">5</text:span><text:span text:style-name="MT1"> </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7-19T13:19:08.90</meta:creation-date>
    <meta:editing-duration>PT8H12M52S</meta:editing-duration>
    <meta:editing-cycles>68</meta:editing-cycles>
    <meta:generator>OpenOffice/4.1.1$Win32 OpenOffice.org_project/411m6$Build-9775</meta:generator>
    <dc:date>2019-08-30T12:14:15.88</dc:date>
    <meta:print-date>2018-05-08T11:18:18.20</meta:print-date>
    <meta:printed-by>Jelena Antonijević</meta:printed-by>
    <dc:creator>Ivan Vulić</dc:creator>
    <meta:document-statistic meta:table-count="0" meta:image-count="1" meta:object-count="0" meta:page-count="3" meta:paragraph-count="31" meta:word-count="1289" meta:character-count="8479"/>
    <meta:template xlink:type="simple" xlink:actuate="onRequest" xlink:title="Margine i zaglavlje" xlink:href="../../AppData/Roaming/OpenOffice.org/3/user/template/Margine%20i%20zaglavlje.ott" meta:date="2012-07-19T13:19:09"/>
  </office:meta>
</office:document-meta>
</file>