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sr" fo:country="YU" fo:font-weight="bold" style:font-weight-asian="bold" style:text-scale="104%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sr" fo:country="YU" style:text-underline-style="none" fo:font-weight="bold" style:font-weight-asian="bold" style:text-scale="104%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zxx" fo:country="none" fo:font-weight="bold" style:font-weight-asian="bold" style:text-scale="104%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bold" style:font-weight-asian="bold" style:font-weight-complex="bold" style:text-scale="104%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bold" style:font-weight-asian="bold" style:font-weight-complex="bold" style:text-scale="104%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language="zxx" fo:country="none" style:text-scale="104%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style:text-scale="104%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style:text-scale="104%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 style:text-scale="104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text-scale="104%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font-size-asian="12pt" style:font-size-complex="12pt" style:text-scale="104%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fo:language="zxx" fo:country="none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588cm" style:auto-text-indent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25" style:family="paragraph" style:parent-style-name="Standard">
      <style:paragraph-properties fo:margin-left="0cm" fo:margin-right="0cm" fo:margin-top="0cm" fo:margin-bottom="0.4cm" fo:line-height="100%" fo:text-align="justify" style:justify-single-word="false" fo:text-indent="1.588cm" style:auto-text-indent="false"/>
      <style:text-properties style:font-name="Times New Roman" fo:font-size="12pt" fo:language="zxx" fo:country="none" style:font-size-asian="12pt" style:font-size-complex="12pt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language="sr" fo:country="YU" fo:font-weight="bold" style:font-weight-asian="bold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normal" style:font-weight-asian="normal" style:font-weight-complex="normal" style:text-scale="104%"/>
    </style:style>
    <style:style style:name="T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language="sr" fo:country="Y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language="sr" fo:country="YU" style:font-size-asian="12pt" style:font-size-complex="12pt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letter-spacing="-0.004cm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" style:family="text">
      <style:text-properties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color="#000000" fo:font-size="12pt" fo:language="sr" fo:country="YU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color="#000000" fo:font-size="12pt" fo:font-weight="normal" fo:background-color="transparent" style:font-name-asian="Times New Roman2" style:font-weight-asian="normal" style:font-name-complex="Times New Roman2" style:font-weight-complex="normal"/>
    </style:style>
    <style:style style:name="T18" style:family="text">
      <style:text-properties fo:color="#000000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19" style:family="text">
      <style:text-properties fo:color="#000000" fo:font-size="12pt" fo:letter-spacing="-0.009cm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fo:font-size="12pt" fo:letter-spacing="-0.009cm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fo:color="#000000" fo:font-size="12pt" fo:letter-spacing="-0.009cm" fo:language="sr" fo:country="YU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fo:font-size="12pt" fo:letter-spacing="-0.009cm" fo:language="zxx" fo:country="none" fo:font-weight="normal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fo:color="#000000" fo:font-size="12pt" fo:letter-spacing="-0.009cm" fo:language="zxx" fo:country="none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4" style:family="text">
      <style:text-properties fo:color="#000000" fo:font-size="12pt" fo:letter-spacing="-0.004cm" fo:font-weight="normal" fo:background-color="transparent" style:font-name-asian="Times New Roman CYR" style:font-size-asian="12pt" style:font-weight-asian="normal" style:font-name-complex="Times New Roman CYR" style:font-size-complex="12pt" style:font-weight-complex="normal"/>
    </style:style>
    <style:style style:name="T25" style:family="text">
      <style:text-properties fo:color="#000000" fo:font-size="12pt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fo:letter-spacing="-0.007cm" fo:language="sr" fo:country="YU" fo:font-weight="normal" fo:background-color="transparent" style:font-name-asian="Times New Roman2" style:font-weight-asian="normal" style:font-name-complex="Times New Roman2" style:font-weight-complex="normal"/>
    </style:style>
    <style:style style:name="T27" style:family="text">
      <style:text-properties fo:color="#000000" fo:letter-spacing="-0.007cm" fo:font-style="normal" style:text-underline-style="none" fo:font-weight="normal" style:letter-kern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104%"/>
    </style:style>
    <style:style style:name="T28" style:family="text">
      <style:text-properties fo:color="#000000" fo:letter-spacing="-0.007cm" fo:language="zxx" fo:country="none" fo:font-weight="normal" fo:background-color="transparent" style:font-name-asian="Times New Roman2" style:font-weight-asian="normal" style:font-name-complex="Times New Roman2" style:font-weight-complex="normal"/>
    </style:style>
    <style:style style:name="T29" style:family="text">
      <style:text-properties fo:color="#000000" fo:letter-spacing="-0.007cm" fo:font-weight="normal" fo:background-color="transparent" style:font-name-asian="Times New Roman2" style:font-weight-asian="normal" style:font-name-complex="Times New Roman2" style:font-weight-complex="normal"/>
    </style:style>
    <style:style style:name="T30" style:family="text">
      <style:text-properties fo:color="#000000" style:text-underline-style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31" style:family="text">
      <style:text-properties style:use-window-font-color="true" fo:font-size="12pt" fo:letter-spacing="-0.004cm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use-window-font-color="true" fo:font-size="12pt" fo:letter-spacing="-0.004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3" style:family="text">
      <style:text-properties style:use-window-font-color="true" style:font-name="Times New Roman1" fo:font-size="12pt" fo:letter-spacing="-0.004cm" fo:language="zxx" fo:country="none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T34" style:family="text">
      <style:text-properties style:use-window-font-color="true" fo:letter-spacing="-0.007cm" fo:font-style="normal" style:text-underline-style="none" style:letter-kerning="false" fo:background-color="#ffffff" style:font-name-asian="Verdana" style:language-asian="zxx" style:country-asian="none" style:font-style-asian="normal" style:font-name-complex="Verdana" style:language-complex="zxx" style:country-complex="none" style:font-style-complex="normal" style:text-scale="105%"/>
    </style:style>
    <style:style style:name="T35" style:family="text">
      <style:text-properties style:use-window-font-color="true" fo:letter-spacing="-0.009cm" fo:language="sr" fo:country="YU" fo:font-weight="bold" fo:background-color="transparent" style:font-name-asian="Times New Roman1" style:font-weight-asian="bold" style:font-name-complex="Times New Roman1" style:font-weight-complex="bold"/>
    </style:style>
    <style:style style:name="T36" style:family="text">
      <style:text-properties style:use-window-font-color="true" fo:letter-spacing="-0.009cm" fo:language="sr" fo:country="YU" fo:font-weight="normal" fo:background-color="transparent" style:font-name-asian="Times New Roman1" style:font-weight-asian="normal" style:font-name-complex="Times New Roman1" style:font-weight-complex="normal"/>
    </style:style>
    <style:style style:name="T37" style:family="text">
      <style:text-properties style:use-window-font-color="true" fo:letter-spacing="-0.009cm" fo:font-weight="bold" fo:background-color="transparent" style:font-name-asian="Times New Roman1" style:font-weight-asian="bold" style:font-name-complex="Times New Roman1" style:font-weight-complex="bold"/>
    </style:style>
    <style:style style:name="T38" style:family="text">
      <style:text-properties style:use-window-font-color="true" fo:letter-spacing="-0.004cm" fo:font-weight="bold" fo:background-color="transparent" style:font-name-asian="Times New Roman CYR" style:font-weight-asian="bold" style:font-name-complex="Times New Roman CYR" style:font-weight-complex="bold"/>
    </style:style>
    <style:style style:name="T39" style:family="text">
      <style:text-properties style:use-window-font-color="true" fo:letter-spacing="-0.004cm" fo:language="sr" fo:country="YU" fo:font-weight="bold" fo:background-color="transparent" style:font-name-asian="Times New Roman CYR" style:font-weight-asian="bold" style:font-name-complex="Times New Roman CYR" style:font-weight-complex="bold"/>
    </style:style>
    <style:style style:name="T40" style:family="text">
      <style:text-properties style:use-window-font-color="true" fo:letter-spacing="-0.004cm" fo:language="sr" fo:country="YU" fo:font-weight="normal" fo:background-color="transparent" style:font-name-asian="Times New Roman CYR" style:font-weight-asian="normal" style:font-name-complex="Times New Roman CYR" style:font-weight-complex="normal"/>
    </style:style>
    <style:style style:name="T41" style:family="text">
      <style:text-properties style:use-window-font-color="true" fo:letter-spacing="-0.004cm" fo:font-weight="normal" fo:background-color="transparent" style:font-name-asian="Times New Roman CYR" style:font-weight-asian="normal" style:font-name-complex="Times New Roman CYR" style:font-weight-complex="normal"/>
    </style:style>
    <style:style style:name="T42" style:family="text">
      <style:text-properties style:use-window-font-color="true" fo:background-color="transparent" style:font-name-asian="Times New Roman2" style:font-name-complex="Times New Roman2" style:text-scale="104%"/>
    </style:style>
    <style:style style:name="T43" style:family="text">
      <style:text-properties style:use-window-font-color="tru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44" style:family="text">
      <style:text-properties style:use-window-font-color="true" fo:language="zxx" fo:country="none" fo:font-weight="normal" fo:background-color="transparent" style:font-name-asian="Times New Roman2" style:font-weight-asian="normal" style:font-name-complex="Times New Roman2" style:font-weight-complex="normal" style:text-scale="104%"/>
    </style:style>
    <style:style style:name="T45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/text:p>
      <text:p text:style-name="P3">УПРАВНИ СУД<text:tab/><text:tab/><text:tab/><text:tab/><text:tab/></text:p>
      <text:p text:style-name="P5">18 У. 15839/1<text:span text:style-name="T1">7</text:span></text:p>
      <text:p text:style-name="P3"><text:span text:style-name="T1">13</text:span><text:span text:style-name="T1">.0</text:span><text:span text:style-name="T1">4</text:span><text:span text:style-name="T1">.2018.</text:span> године</text:p>
      <text:p text:style-name="P4">Б е о г р а д</text:p>
      <text:p text:style-name="P4"/>
      <text:p text:style-name="P17"/>
      <text:p text:style-name="P8"/>
      <text:p text:style-name="P9"><text:tab/><text:tab/>Управни суд у већу састављеном од судија: <text:span text:style-name="T4">Гордане Џакула,</text:span><text:span text:style-name="T5"> председника већа,</text:span><text:span text:style-name="T4"> Слађане Бојовић</text:span> и Радојке Маринковић, чланова већа, са судским саветником Милошем Бакалићем, као записничарем, решавајући у управном спору по тужби тужи<text:span text:style-name="T1">ље</text:span> <text:span text:style-name="T1">А.А.</text:span> <text:span text:style-name="T45">и</text:span>з ..., ...<text:span text:style-name="T1">,</text:span> чији је пуномоћник <text:span text:style-name="T10">Жарко Вујовић</text:span><text:span text:style-name="T9">, адвокат из Н</text:span><text:span text:style-name="T10">иша</text:span><text:span text:style-name="T9">, </text:span><text:span text:style-name="T10">Ћирила и Методија</text:span><text:span text:style-name="T9"> </text:span><text:span text:style-name="T10">17</text:span><text:span text:style-name="T9">/1</text:span>, поднетој против туженог Републичког фонда за пензијско и инвалидско осигурање, Дирекције фонда Београд, због ћутања управе, у предмету пензијском, у нејавној седници већа одржаној дана <text:span text:style-name="T1">13</text:span>.<text:span text:style-name="T1">04</text:span>.201<text:span text:style-name="T1">8.</text:span> године, донео је </text:p>
      <text:p text:style-name="P6">Р Е Ш Е Њ Е</text:p>
      <text:p text:style-name="P10"/>
      <text:p text:style-name="P9"><text:tab/><text:tab/><text:span text:style-name="T12">I <text:s text:c="3"/></text:span><text:span text:style-name="T11"><text:s/></text:span><text:span text:style-name="T6">Поступак </text:span><text:span text:style-name="T7">СЕ ОБУСТАВЉА.</text:span></text:p>
      <text:p text:style-name="P19"/>
      <text:p text:style-name="P18"><text:span text:style-name="T35"><text:s text:c="25"/></text:span><text:span text:style-name="T37">II <text:s/></text:span><text:span text:style-name="T38">ОДБИЈА</text:span><text:span text:style-name="T39"> СЕ</text:span><text:span text:style-name="T40"> </text:span><text:span text:style-name="T41"><text:s/>захтев тужиоца за </text:span><text:span text:style-name="T40">накнад</text:span><text:span text:style-name="T41">у</text:span><text:span text:style-name="T40"> трошков</text:span><text:span text:style-name="T41">а</text:span><text:span text:style-name="T40"> управног спора</text:span><text:span text:style-name="T36">.</text:span></text:p>
      <text:p text:style-name="P14"><text:tab/><text:tab/></text:p>
      <text:p text:style-name="P6">О б р а з л о ж е њ е </text:p>
      <text:p text:style-name="P6"/>
      <text:p text:style-name="P10"/>
      <text:p text:style-name="P9"><text:tab/><text:tab/><text:span text:style-name="T21">Тужи</text:span><text:span text:style-name="T22">ља</text:span><text:span text:style-name="T21"> </text:span><text:span text:style-name="T19">је Управном суду дана </text:span><text:span text:style-name="T22">23</text:span><text:span text:style-name="T19">.</text:span><text:span text:style-name="T22">10</text:span><text:span text:style-name="T19">.201</text:span><text:span text:style-name="T22">7</text:span><text:span text:style-name="T19">. године </text:span><text:span text:style-name="T21">подне</text:span><text:span text:style-name="T22">ла</text:span><text:span text:style-name="T19"> тужбу, </text:span><text:span text:style-name="T22">допуњену поднеском од 11.12.2017. године,</text:span><text:span text:style-name="T19"> </text:span><text:span text:style-name="T31">у којој наводи да је дана </text:span><text:span text:style-name="T32">31</text:span><text:span text:style-name="T32">.</text:span><text:span text:style-name="T32">05</text:span><text:span text:style-name="T32">.201</text:span><text:span text:style-name="T32">7</text:span><text:span text:style-name="T32">. године </text:span><text:span text:style-name="T32">изјавила</text:span><text:span text:style-name="T32"> </text:span><text:span text:style-name="T32">жалбу</text:span><text:span text:style-name="T32"> </text:span><text:span text:style-name="T32">против првостепеног решења РФПИО Филијала Зајечар број 181.8.6 48/317 од 26.05.2017. године</text:span><text:span text:style-name="T33">.</text:span><text:span text:style-name="T31"> С обзиром да тужени орган није у законском року </text:span><text:span text:style-name="T32">од 60 дана </text:span><text:span text:style-name="T31">донео решење по жалби,</text:span><text:span text:style-name="T20"> тужи</text:span><text:span text:style-name="T23">ља</text:span><text:span text:style-name="T20"> је накнадним захтевом од туженог тражи</text:span><text:span text:style-name="T23">ла</text:span><text:span text:style-name="T20"> да у року </text:span><text:span text:style-name="T23">од</text:span><text:span text:style-name="T20"> седам дана одлучи по жалби. Другостепени орган није поступио ни по накнадном захтеву тужи</text:span><text:span text:style-name="T23">ље</text:span><text:span text:style-name="T20">, </text:span><text:span text:style-name="T23">па </text:span><text:span text:style-name="T20">предлаже суду, да уважи тужбу, наложи туженом да донесе решење по жалби тужи</text:span><text:span text:style-name="T23">ље</text:span><text:span text:style-name="T20"> </text:span><text:span text:style-name="T24">и </text:span><text:span text:style-name="T20">обавеже туженог да </text:span><text:span text:style-name="T23">јој</text:span><text:span text:style-name="T20"> накнади трошкове подношења тужбе у управном спору у износу адвокатске <text:s/>награде од 16.500,00 динара, </text:span><text:span text:style-name="T23">као и судске таксе на тужбу и одлуку</text:span><text:span text:style-name="T20">.</text:span></text:p>
      <text:p text:style-name="P9"/>
      <text:p text:style-name="P22"><text:tab/><text:tab/>У одговору на тужбу од 16.01.2018. године, тужени орган обавестио је Суд да је одлучио по жалби тужиље решењем 01-02/181.6.7 8825/17 од 10.10.2017. године, које је достављено тужиљи 19.10.2017. године.</text:p>
      <text:p text:style-name="P22"><text:tab/><text:tab/></text:p>
      <text:p text:style-name="P9"><text:span text:style-name="T13"><text:tab/><text:tab/>Управни суд је решењем 18 У </text:span><text:span text:style-name="T14">15839</text:span><text:span text:style-name="T13">/1</text:span><text:span text:style-name="T14">7 </text:span><text:span text:style-name="T13">од </text:span><text:span text:style-name="T14">24</text:span><text:span text:style-name="T13">.</text:span><text:span text:style-name="T14">01</text:span><text:span text:style-name="T13">.201</text:span><text:span text:style-name="T14">8</text:span><text:span text:style-name="T13">. године, наложио <text:s/>тужи</text:span><text:span text:style-name="T14">љи</text:span><text:span text:style-name="T13"> да у року од 15 дана од дана достављања овог решења достави суду писану изјаву, о томе да ли је </text:span><text:span text:style-name="T8">задовољ</text:span><text:span text:style-name="T14">на</text:span><text:span text:style-name="T8"> накнадно донетим </text:span><text:span text:style-name="T13">решењем број 01-02/181.6.7 </text:span><text:span text:style-name="T13">8825/17 од 10.10.2017. године </text:span><text:span text:style-name="T8">или остаје при тужби и у ком обиму, односно </text:span><text:span text:style-name="T13">да ли </text:span><text:soft-page-break/><text:span text:style-name="T13">тужбу проширује и на нови акт, уз напомену да ће суд, ако тужи</text:span><text:span text:style-name="T14">ља</text:span><text:span text:style-name="T13"> у остављеном року достави суду писану изјаву да је наведеним актом задовољ</text:span><text:span text:style-name="T14">на</text:span><text:span text:style-name="T13"> или ако не да изјаву, донети решење о обустављању поступка. </text:span></text:p>
      <text:p text:style-name="P20"/>
      <text:p text:style-name="P9"><text:span text:style-name="T17"><text:tab/><text:tab/></text:span><text:span text:style-name="T16">Поднеском </text:span><text:span text:style-name="T18">од </text:span><text:span text:style-name="T25">02</text:span><text:span text:style-name="T18">.</text:span><text:span text:style-name="T25">02</text:span><text:span text:style-name="T18">.201</text:span><text:span text:style-name="T25">8</text:span><text:span text:style-name="T18">. године, пуномоћник тужи</text:span><text:span text:style-name="T25">ље</text:span><text:span text:style-name="T18"> је </text:span><text:span text:style-name="T16">обавести</text:span><text:span text:style-name="T18">о </text:span><text:span text:style-name="T16">суд </text:span><text:span text:style-name="T18">да </text:span><text:span text:style-name="T25">повлачи део тужбеног захтева који се односи на доношење решења од стране туженог, а да остаје при захтеву за накнаду трошкова управног спора.</text:span></text:p>
      <text:p text:style-name="P16"/>
      <text:p text:style-name="P21"><text:span text:style-name="T2"><text:tab/></text:span><text:span text:style-name="T42">Према одредби члана 32. став 1. Закона о управним споровима (“Службени гласник РС” број 111/09), <text:s/>тужилац може одустати од тужбе све до доношења одлуке. Према ставу 2. истог члана закона, у случају одустанка тужиоца од тужбе судија појединац или веће суда решењем обуставља поступак. </text:span></text:p>
      <text:p text:style-name="P21"/>
      <text:p text:style-name="P23"><text:tab/>Како је тужи<text:span text:style-name="T1">ља</text:span> поднеском од <text:span text:style-name="T1">02</text:span>.<text:span text:style-name="T1">02</text:span>.201<text:span text:style-name="T1">8</text:span>. године <text:span text:style-name="T43">одуста</text:span><text:span text:style-name="T44">ла</text:span><text:span text:style-name="T43"> од тужбе, Управни суд је, применом одредбе члана 32. став 2. </text:span><text:span text:style-name="T30">Закона о управним споровима</text:span>, одлучио као у ставу <text:span text:style-name="Default_20_Paragraph_20_Font"><text:span text:style-name="T27">I</text:span></text:span> диспозитива овог решења и обуставио поступак<text:span text:style-name="T3">.</text:span></text:p>
      <text:p text:style-name="P24"/>
      <text:p text:style-name="P25"><text:span text:style-name="T29"><text:tab/>Решавајући о захтеву тужи</text:span><text:span text:style-name="T28">ље</text:span><text:span text:style-name="T29"> за накнаду трошкова управног спора, Управни суд је донео одлуку као у ставу</text:span><text:span text:style-name="T26"> </text:span><text:span text:style-name="T29">II диспозитива, имајући у виду да је тужени орган одлучио по жалби тужи</text:span><text:span text:style-name="T28">ље</text:span><text:span text:style-name="T29"> од </text:span><text:span text:style-name="T28">31</text:span><text:span text:style-name="T29">.0</text:span><text:span text:style-name="T28">5</text:span><text:span text:style-name="T29">.2017.</text:span><text:span text:style-name="T26"> </text:span><text:span text:style-name="T29">године доношењем решења број: 01-02/181.6.7 8825/17 од 10.10.2017. године, које је, према повратници у списима </text:span><text:span text:style-name="T28">предмета</text:span><text:span text:style-name="T29">, <text:s/>достављено тужиљи 19.10.2017. године</text:span><text:span text:style-name="Podrazumevani_20_font_20_pasusa"><text:span text:style-name="T29">,</text:span></text:span><text:span text:style-name="T29"> дакле пре подношења тужбе у овом управном спору – </text:span><text:span text:style-name="T28">23</text:span><text:span text:style-name="T29">.1</text:span><text:span text:style-name="T28">0</text:span><text:span text:style-name="T29">.2017. године, </text:span><text:span text:style-name="T28">па је </text:span><text:span text:style-name="T29">применом одредби члана 66. и 67. Закона о управним споровима, у вези чланом 150, 153. и 154. Закона о парничном поступку (,,Службени <text:s/>гласник <text:s/>РС”, бр. 72/11 ... </text:span><text:span text:style-name="T26">55/14</text:span><text:span text:style-name="T29">), на чију сходну примену упућује одредба члана 74. Закона о управним споровима</text:span><text:span text:style-name="T26">, </text:span><text:span text:style-name="T28">одбио захтев тужиље за накнаду трошкова управног спора.</text:span></text:p>
      <text:p text:style-name="P15"><text:span text:style-name="Default_20_Paragraph_20_Font"><text:span text:style-name="T34"/></text:span></text:p>
      <text:p text:style-name="P9"><text:tab/></text:p>
      <text:p text:style-name="P6"><text:span text:style-name="T15">РЕШЕНО</text:span><text:span text:style-name="T1"> </text:span>У УПРАВНОМ СУДУ </text:p>
      <text:p text:style-name="P6">Дана <text:span text:style-name="T1">13</text:span><text:span text:style-name="T1">.0</text:span><text:span text:style-name="T1">4</text:span><text:span text:style-name="T1">.2018. </text:span>године, <text:span text:style-name="T1">18 У. 15839/17</text:span></text:p>
      <text:p text:style-name="P6"/>
      <text:p text:style-name="P7">Записничар <text:s text:c="53"/><text:tab/><text:tab/> <text:s text:c="8"/>Председник већа-судија</text:p>
      <text:p text:style-name="P7">Милош Бакалић,<text:span text:style-name="T1">с.р.</text:span> <text:s text:c="64"/>Гордана Џакула,<text:span text:style-name="T1">с.р.</text:span></text:p>
      <text:p text:style-name="P7"/>
      <text:p text:style-name="P11">За тачност отправка</text:p>
      <text:p text:style-name="P11">Управитељ писарнице</text:p>
      <text:p text:style-name="P11">Дејан Ђурић</text:p>
      <text:p text:style-name="P12"/>
      <text:p text:style-name="P13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8</text:span> <text:s/>У. <text:span text:style-name="MT1">15839</text:span>/1<text:span text:style-name="MT1">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6M11S</meta:editing-duration>
    <meta:editing-cycles>121</meta:editing-cycles>
    <meta:generator>OpenOffice/4.1.1$Win32 OpenOffice.org_project/411m6$Build-9775</meta:generator>
    <dc:date>2019-11-08T18:42:15.10</dc:date>
    <meta:print-date>2018-05-08T10:45:48.97</meta:print-date>
    <dc:creator>Sonja Vujčić</dc:creator>
    <meta:document-statistic meta:table-count="0" meta:image-count="1" meta:object-count="0" meta:page-count="2" meta:paragraph-count="30" meta:word-count="612" meta:character-count="4006"/>
    <meta:user-defined meta:name="Info 1"/>
    <meta:user-defined meta:name="Info 2"/>
    <meta:user-defined meta:name="Info 3"/>
    <meta:user-defined meta:name="Info 4"/>
  </office:meta>
</office:document-meta>
</file>