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sr" fo:country="YU" fo:font-weight="bold" style:font-weight-asian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bold" style:font-weight-asian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sr" fo:country="YU" fo:font-weight="bold" style:font-weight-asian="bold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language="sr" fo:country="YU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00%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h" fo:country="YU" fo:font-weight="bold" style:font-weight-asian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</style:style>
    <style:style style:name="P25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name-complex="Times New Roman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h" fo:country="YU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bold" style:font-weight-asian="bold" style:font-name-complex="Times New Roman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 fo:font-weight="bold" style:font-weight-asian="bold" style:font-name-complex="Times New Roman" style:font-weight-complex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7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30" style:family="text">
      <style:text-properties fo:color="#000000" style:font-name="Times New Roman" fo:font-size="12pt" fo:language="sh" fo:country="YU" fo:font-weight="bold" style:font-size-asian="12pt" style:font-weight-asian="bold" style:font-size-complex="12pt" style:font-weight-complex="bold" style:text-scale="105%"/>
    </style:style>
    <style:style style:name="T31" style:family="text"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32" style:family="text">
      <style:text-properties fo:color="#000000" style:font-name="Verdana" fo:font-size="10pt" fo:language="sr" fo:country="YU" fo:font-weight="normal" style:font-name-asian="Verdana" style:font-size-asian="10pt" style:font-weight-asian="normal" style:font-name-complex="Verdana" style:font-size-complex="10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zxx" fo:country="none" fo:font-style="normal" fo:font-weight="normal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sr" fo:country="YU" fo:font-style="norma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 <text:s/></text:p>
      <text:p text:style-name="P7">ОДEЉЕЊЕ У КРАГУЈЕВЦУ</text:p>
      <text:p text:style-name="P7">I-<text:span text:style-name="T1">2</text:span> <text:s/>У <text:span text:style-name="T1">16759</text:span>/<text:span text:style-name="T1">16</text:span></text:p>
      <text:p text:style-name="P7">Дана <text:span text:style-name="T1">30.03.2018</text:span>.године</text:p>
      <text:p text:style-name="P7"><text:span text:style-name="T14">Београд</text:span> <text:tab/><text:tab/><text:tab/> <text:s/></text:p>
      <text:p text:style-name="P7"/>
      <text:p text:style-name="P7"/>
      <text:p text:style-name="P7"/>
      <text:p text:style-name="P8">У ИМЕ НАРОДА</text:p>
      <text:p text:style-name="P8"/>
      <text:p text:style-name="P7"><text:s text:c="29"/></text:p>
      <text:p text:style-name="P7"/>
      <text:p text:style-name="P15"><text:span text:style-name="T10"><text:tab/><text:tab/></text:span><text:span text:style-name="T13">Управни суд, у већу састављеном од судија: Олге Петровић, <text:s/>председника већа, <text:s/>Мире Василијевић и </text:span><text:span text:style-name="T4">Вере Маринковић, члан</text:span><text:span text:style-name="T13">ова већа, са судским саветником </text:span><text:span text:style-name="T4">Драганом Максимовић,</text:span><text:span text:style-name="T13"> као записничарем, одлучујући у управном спору по тужби </text:span><text:span text:style-name="T4">тужиоца А.А. из ..., ..., кога заступа пуномоћник Миладин Дабетић, адвокат из Београда, Народних хероја 19/4, Нови Београд, против тужене </text:span><text:span text:style-name="Default_20_Paragraph_20_Font"><text:span text:style-name="T13"><text:s/>Дисциплинске комисије Министарства унутрашњих послова</text:span></text:span> <text:span text:style-name="T9">Републике Србије, </text:span><text:span text:style-name="T1">са седиштем у Београду,</text:span><text:span text:style-name="T9"> </text:span><text:span text:style-name="T1">ради поништаја решења</text:span><text:span text:style-name="T9"> ДК </text:span><text:span text:style-name="Default_20_Paragraph_20_Font"><text:span text:style-name="T19">број 116-</text:span></text:span><text:span text:style-name="Default_20_Paragraph_20_Font"><text:span text:style-name="T22">222</text:span></text:span><text:span text:style-name="Default_20_Paragraph_20_Font"><text:span text:style-name="T19">/</text:span></text:span><text:span text:style-name="Default_20_Paragraph_20_Font"><text:span text:style-name="T22">2016 </text:span></text:span><text:span text:style-name="Default_20_Paragraph_20_Font"><text:span text:style-name="T19">од </text:span></text:span><text:span text:style-name="Default_20_Paragraph_20_Font"><text:span text:style-name="T22">20.10.2016</text:span></text:span><text:span text:style-name="Default_20_Paragraph_20_Font"><text:span text:style-name="T19">.године,</text:span></text:span><text:span text:style-name="T13"> у предмету дисциплинских мера, у нејавној седници већа, одржаној дана </text:span><text:span text:style-name="T4">30.03.2018</text:span><text:span text:style-name="T13">.године, донео је <text:s text:c="6"/></text:span><text:span text:style-name="T10"><text:s text:c="4"/></text:span></text:p>
      <text:p text:style-name="P9"><text:s text:c="15"/></text:p>
      <text:p text:style-name="P9"/>
      <text:p text:style-name="P10">П Р Е С У Д У </text:p>
      <text:p text:style-name="P10"/>
      <text:p text:style-name="P16"/>
      <text:p text:style-name="P15"><text:span text:style-name="T6"><text:tab/><text:tab/></text:span><text:span text:style-name="T17">I</text:span><text:span text:style-name="T18"> <text:s text:c="2"/></text:span><text:span text:style-name="T5">Тужб</text:span><text:span text:style-name="T1">а</text:span><text:span text:style-name="T5"> СЕ </text:span><text:span text:style-name="Default_20_Paragraph_20_Font"><text:span text:style-name="T19">ОДБИЈА.</text:span></text:span></text:p>
      <text:p text:style-name="P15"><text:span text:style-name="Default_20_Paragraph_20_Font"><text:span text:style-name="T19"/></text:span></text:p>
      <text:p text:style-name="P15"><text:span text:style-name="Default_20_Paragraph_20_Font"><text:span text:style-name="T19"><text:tab/><text:tab/></text:span></text:span><text:span text:style-name="Default_20_Paragraph_20_Font"><text:span text:style-name="T21">II</text:span></text:span><text:span text:style-name="Default_20_Paragraph_20_Font"><text:span text:style-name="T20"> <text:s/></text:span></text:span><text:span text:style-name="Default_20_Paragraph_20_Font"><text:span text:style-name="T19">ОДБИЈА СЕ <text:s/>захтев тужиоца за накнаду трошкова спора.</text:span></text:span></text:p>
      <text:p text:style-name="P12"/>
      <text:p text:style-name="P12"><text:tab/><text:tab/></text:p>
      <text:p text:style-name="P17">О б р а з л о ж е њ е</text:p>
      <text:p text:style-name="P18"/>
      <text:p text:style-name="P15"><text:span text:style-name="T7"><text:tab/><text:tab/></text:span><text:span text:style-name="T8">Оспореним решењем, ставом првим диспозитива, одбијен је као неоснован приговор тужиоца, полицијског службеника </text:span><text:span text:style-name="T4">М</text:span><text:span text:style-name="T8">инистарства унутрашњих послова </text:span><text:span text:style-name="T4">Републике Србије, Ж</text:span><text:span text:style-name="T8">андармерије, поднет на решење </text:span><text:span text:style-name="T4">дисциплинског </text:span><text:span text:style-name="T8">старешин</text:span><text:span text:style-name="T4">е</text:span><text:span text:style-name="T8"> </text:span><text:span text:style-name="T4">Ж</text:span><text:span text:style-name="T8">андармерије ... број ... од </text:span><text:span text:style-name="T4">07.10.2016. </text:span><text:span text:style-name="T8">године, а побијено решење </text:span><text:span text:style-name="T4">потврђено. Ставом другим диспозитива, одбијен је з</text:span><text:span text:style-name="T8">ахтев </text:span><text:span text:style-name="T4">пуномоћника </text:span><text:span text:style-name="T8">тужиоца за накнаду трошкова поступка, као неоснован. </text:span><text:span text:style-name="T4">Првостепеним решењем број ...</text:span><text:span text:style-name="T8"> број ... од </text:span><text:span text:style-name="T4">07.10.2016. </text:span><text:span text:style-name="T8">године, </text:span><text:span text:style-name="T4">тужиоцу, распоређеном на радно место полицајца у 4. чети опште намене 2. Одреда, у чину водника <text:s/>полиције, дисциплински некажњаваном, </text:span><text:span text:style-name="T13">утврђена </text:span><text:span text:style-name="T4">је </text:span><text:span text:style-name="T13">дисциплинска одговорност за тешку повреду службене дужности из члана 157. став 1. тачка </text:span><text:span text:style-name="T4">2. </text:span><text:span text:style-name="T34">(</text:span><text:span text:style-name="T27">“самовољно напуштање радног места, позорничког места, места обезбеђења </text:span><text:soft-page-break/><text:span text:style-name="T27">одређених објеката и лица, јединице или места одређеног за приправност”), тачка 5. </text:span><text:span text:style-name="T27">(“непредузимање или недовољно предузимање мера за безбедност лица, имовине и поверених ствари”) и тачка 6. (“онемогућавање, ометање или отежавање извршавања службених задатака”) </text:span><text:span text:style-name="T4">З</text:span><text:span text:style-name="T13">акона о полицији <text:s/>(„Службени гласник РС“, бр. 101/05...</text:span><text:span text:style-name="T4">64/15)</text:span><text:span text:style-name="T13"> и сходно члану 159. став 1. тачка </text:span><text:span text:style-name="T4">1</text:span><text:span text:style-name="T13">. Закона о полицији </text:span><text:span text:style-name="T4">и на основу члана 7. </text:span><text:span text:style-name="T19">Уредбе о дисциплинској одговорности у Министарству унутрашњих послова,</text:span><text:span text:style-name="T13"> изречена дисциплинска мера - новчана казна у износу од 20% од месечне </text:span><text:span text:style-name="T4">зараде </text:span><text:span text:style-name="T13">запосленог у трајању од </text:span><text:span text:style-name="T4">два</text:span><text:span text:style-name="T13"> месеца. </text:span></text:p>
      <text:p text:style-name="P13"/>
      <text:p text:style-name="P15"><text:span text:style-name="T13"><text:tab/><text:tab/>У тужби поднетој овом суду, </text:span><text:span text:style-name="T4">тужилац је оспорио</text:span><text:span text:style-name="T13"> законитост решења туженог органа </text:span><text:span text:style-name="T4">наводећи да је оспорено решење донето на штету тужиоца и без правно ваљаних разлога. Истиче да је у поступку указивао да је пријава потпуковника полиције </text:span><text:span text:style-name="T4">Б.Б.</text:span><text:span text:style-name="T4"> заснована на лажном приказу чињеничног склопа догађаја, те да је иста, исказима сведока <text:s/>дискредитована, али да изведеним доказима није поклоњена вера, јер се жели избећи одговорност </text:span><text:span text:style-name="T4">Б.Б.</text:span><text:span text:style-name="T4"> за давање лажног исказа и лажне пријаве. Са наведених разлога, предл</text:span><text:span text:style-name="T13">ожио је да суд тужбу уважи, поништи оспорено решење </text:span><text:span text:style-name="T4">и реши ову управну ствар или да </text:span><text:span text:style-name="T13">тужбу уважи, поништи оспорено решењ</text:span><text:span text:style-name="T4">е и предмет врати надлежном органу на поновно одлучивање</text:span><text:span text:style-name="T13">. </text:span><text:span text:style-name="T4">Тражио је трошкове спора. </text:span></text:p>
      <text:p text:style-name="P13"><text:tab/><text:tab/></text:p>
      <text:p text:style-name="P15"><text:span text:style-name="T9"><text:tab/><text:tab/></text:span><text:span text:style-name="T8">У </text:span><text:span text:style-name="T13">образложеном </text:span><text:span text:style-name="T8">одговору на тужбу, тужени </text:span><text:span text:style-name="T13">орган </text:span><text:span text:style-name="T8">је </text:span><text:span text:style-name="T13">оспорио наводе тужбе, наводећи да је дисциплински поступак против тужиоца спроведен у складу са законом и Уредбом о дисциплинској одговорности, те да је чињенично стање правилно и потпуно утврђено.</text:span><text:span text:style-name="T8"> <text:s/></text:span><text:span text:style-name="T13">Предложио је да суд </text:span><text:span text:style-name="T8">тужб</text:span><text:span text:style-name="T13">у одбије као неосновану.</text:span></text:p>
      <text:p text:style-name="P12"/>
      <text:p text:style-name="P15"><text:span text:style-name="T9"><text:tab/><text:tab/></text:span><text:span text:style-name="T13">Након оцене навода тужби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<text:s/>Управни суд је нашао </text:span><text:span text:style-name="T4">да</text:span><text:span text:style-name="T13"> </text:span><text:span text:style-name="T4">је</text:span><text:span text:style-name="T4"> </text:span><text:span text:style-name="T13">тужб</text:span><text:span text:style-name="T4">а</text:span><text:span text:style-name="T4"> </text:span><text:span text:style-name="T13">неоснована.</text:span></text:p>
      <text:p text:style-name="P13"/>
      <text:p text:style-name="P24"><text:span text:style-name="T13"><text:tab/></text:span><text:span text:style-name="T35"><text:tab/>Из списа и образложења оспореног решења произлази да је по закључку о <text:s/>покретању дисциплинског поступка <text:s/>... број ДС ... од 30.10.2014. године, спроведен дисциплински поступак против тужиоца, у коме је на основу изведених доказа, ближе наведених у образложењу првостепеног решења, утврђено да је тужилац учинио тешку повреду службене дужности из члана 157. став 1. тачка 2) <text:s/>- (“самовољно напуштање радног места, позорничког места, места обезбеђења одређених објеката и лица, јединице или места одређеног за приправност”), тачка 5) - <text:s/>(“непредузимање или недовољно предузимање мера за безбедност лица, имовине и поверених ствари”) и <text:s/>тачка 6) - (“онемогућавање, ометање или отежавање извршавања службених задатака”) Закона о <text:s/>полицији, на тај начин што дана 13.07.2014. године, око 06,25 часова, приликом рада на редовном обезбеђењу, на месту број 2, објекта Посебне притворске јединице у улици Устаничкој број 29а, <text:s/>непрописно обављао своју дужност, јер је од стране начелника Оперативног одељења, пуковника полиције </text:span><text:span text:style-name="T35">Б.Б.</text:span><text:span text:style-name="T35"> затечен у службеном возилу ППЈ марке „...“ регистарских ознака БГ ..., где је одложио службено наоружање на сувозачевом седишту и у седећем положају спавао на месту возача, <text:s/>због чега је, </text:span><text:span text:style-name="T36"><text:s/>сходно члану 159. став 1. тачка </text:span><text:span text:style-name="T35">1</text:span><text:span text:style-name="T36">. Закона о полицији </text:span><text:span text:style-name="T35">и на основу члана 7. </text:span><text:span text:style-name="T36">Уредбе о дисциплинској одговорности у Министарству унутрашњих послова, <text:s/></text:span><text:span text:style-name="T35">тужиоцу </text:span><text:span text:style-name="T36">изречена </text:span><text:soft-page-break/><text:span text:style-name="T36">дисциплинска мера - новчана казна у износу од 20% од месечне </text:span><text:span text:style-name="T35">зараде </text:span><text:span text:style-name="T36">запосленог у трајању од </text:span><text:span text:style-name="T35">два</text:span><text:span text:style-name="T36"> месеца. </text:span></text:p>
      <text:p text:style-name="P24"><text:span text:style-name="T13"><text:s/></text:span><text:span text:style-name="Default_20_Paragraph_20_Font"><text:span text:style-name="T13"><text:tab/></text:span></text:span><text:span text:style-name="Default_20_Paragraph_20_Font"><text:span text:style-name="T27">Чланом 157. ставом 1. тачком 2. Закона о полицији <text:s/>(„Службени гласник РС“, бр. 101/05...64/15) прописано је да је тешка повреда службене дужности : самовољно напуштање радног места, позорничког места, места обезбеђења одређених објеката и лица, јединице или места одређеног за приправност, тачком 5) непредузимање или недовољно предузимање мера за безбедност лица, имовине и поверених ствари, а тачком 6) онемогућавање, ометање или отежавање извршавања службених задатака. </text:span></text:span><text:span text:style-name="Default_20_Paragraph_20_Font"><text:span text:style-name="T32"><text:s/></text:span></text:span></text:p>
      <text:p text:style-name="P24"><text:span text:style-name="Default_20_Paragraph_20_Font"><text:span text:style-name="T13"><text:tab/>Чланом 159. ставом 1. тачком </text:span></text:span><text:span text:style-name="Default_20_Paragraph_20_Font"><text:span text:style-name="T4">1</text:span></text:span><text:span text:style-name="Default_20_Paragraph_20_Font"><text:span text:style-name="T13">. Закона о полицији, прописано је да се за тешке повреде службене дужности може изрећи новчана казна у износу од </text:span></text:span><text:span text:style-name="Default_20_Paragraph_20_Font"><text:span text:style-name="T4">20</text:span></text:span><text:span text:style-name="Default_20_Paragraph_20_Font"><text:span text:style-name="T13"> до 40 одсто од месечне плате запосленог у времену од једног до три месеца. </text:span></text:span></text:p>
      <text:p text:style-name="P24"><text:span text:style-name="Default_20_Paragraph_20_Font"><text:span text:style-name="T13"><text:tab/>По оцени Управног суда</text:span></text:span>, <text:span text:style-name="T9">имајући у виду утврђено чињенично стање и пропис </text:span><text:span text:style-name="T1">на </text:span><text:span text:style-name="T9">основу којих је одлучено у овој управној ствари, правилно је тужени орган одбио приговор </text:span><text:span text:style-name="T1">тужиоца </text:span><text:span text:style-name="T9">налазећи да је </text:span><text:span text:style-name="T1">у</text:span><text:span text:style-name="T9"> </text:span><text:span text:style-name="T1">спроведеном </text:span><text:span text:style-name="T9">поступку, </text:span><text:span text:style-name="T1">првостепени орган </text:span><text:span text:style-name="T9">на основу изведених доказа, правилно </text:span><text:span text:style-name="T1">утврдио постојање дисциплинске одговорности тужиоца, за коју </text:span><text:span text:style-name="T9">му је изрекао одговарајућу дисциплинску меру у складу са одредбом члана 159. став 1. тачка </text:span><text:span text:style-name="T1">1.</text:span><text:span text:style-name="T9"> </text:span><text:span text:style-name="T1">З</text:span><text:span text:style-name="T9">акона </text:span><text:span text:style-name="T1">о полицији</text:span><text:span text:style-name="T9">, </text:span><text:span text:style-name="T1">и за </text:span><text:span text:style-name="T9"><text:s/>одлуку дао разлоге које као довољне и на закону засноване прихвата и овај суд. Такође је, правилно тужени орган </text:span><text:span text:style-name="T1">ставом 2</text:span><text:span text:style-name="T9">. диспозитива, одбио захтев за накнаду трошкова управног поступка, </text:span><text:span text:style-name="T1">као неоснован, сагласно члану 103. став 3. и 104. став 1. Закона о општем управном поступку </text:span><text:span text:style-name="T9">(''Службени лист СРЈ'', број 33/97 и 31/01 и „Службени гласник РС“, бр. 30/10), </text:span><text:span text:style-name="T34">јер иако се у конкретном случају ради о поступку из радног односа полицијског службеника који је покренут по службеној дужности, исти није повољно завршен по странку, тужиоца, па и по оцени суда, тужилац нема право на накнаду трошкова управног поступка. </text:span><text:span text:style-name="T9">Суд је нашао да је тужени орган</text:span> <text:span text:style-name="T9">учинио очигледну грешку, која није од утицаја на друкчије одлучивање у овој управној ствари, тако што је у </text:span><text:span text:style-name="T1">ставу </text:span><text:span text:style-name="T9">2. диспозитива погрешно навео да се одбија захтев адвоката за накнаду трошкова сачињавања приговора, уместо да се одбија захтев </text:span><text:span text:style-name="T1">тужиоца , </text:span><text:span text:style-name="T9">странке у поступку, за накнаду трошкова сачињавања приговора, коју је дужан да исправи по члану 209. Закона о општем управном поступку</text:span>. </text:p>
      <text:p text:style-name="P24"><text:span text:style-name="T9"><text:tab/></text:span><text:span text:style-name="T13"><text:tab/>Суд је ценио наводе тужбе</text:span><text:span text:style-name="T4"> којима се спори правилност утврђеног чињеничног стања, али је нашао да се њима не доводи у сумњу правилност оспореног решења. Ово стога што је </text:span><text:span text:style-name="T13">на основу службене документације, исправа, које су, као докази изведени на усменој расправи и исказа запосленог и сведока на усменој расправи несумњиво утврђено постојање разлога о дисциплинској одговорности тужиоца због теже повреде службене дужности, те су правилно примењене одредбе Закона о полицији и одредбе Уредбе о дисциплинској одговорности у Министарству унутрашњих послова, </text:span><text:span text:style-name="T4">а </text:span><text:span text:style-name="T13">тужилац </text:span><text:span text:style-name="T4">уз тужбу није доставио доказе који би довели у сумњу правилност утврђеног чињеничног стања у управном поступку пред првостепеним дисциплинским органом.</text:span></text:p>
      <text:p text:style-name="P2"/>
      <text:p text:style-name="P3"><text:span text:style-name="T33"><text:tab/><text:tab/></text:span>Како у конкретном случају закон није погрешно примењен на штету тужиоца, <text:span text:style-name="T33">Управни суд </text:span>је применом члана 40. став 1. и став 2. Закона о управним споровима („Службени гласник РС“, број 111/09), одлучио као у ставу <text:span text:style-name="T26">I</text:span> <text:s/>диспозитива ове пресуде.</text:p>
      <text:p text:style-name="P3"/>
      <text:p text:style-name="P4"><text:soft-page-break/><text:span text:style-name="T9"><text:tab/><text:tab/></text:span><text:span text:style-name="T13">Тужилац је тражио трошкове управног спора, али с обзриом да није успео у спору, суд је на основу члана 66. и <text:s/>67. Закона о управним споровима</text:span> <text:span text:style-name="T9">и члана 151. </text:span><text:span text:style-name="T13">Закона о п</text:span><text:span text:style-name="T9">арничном поступку</text:span> <text:span text:style-name="T25">(„Службени гласник РС“, број 72/11...55/14), који се сходно примењује на основу члана 74. Закона о управним споровима, одлучио као у ставу </text:span><text:span text:style-name="T26">II</text:span><text:span text:style-name="T25"> диспозитива пресуде. </text:span><text:span text:style-name="T13"><text:tab/><text:tab/><text:tab/></text:span><text:span text:style-name="T9"> </text:span></text:p>
      <text:p text:style-name="P14"><text:span text:style-name="T5"><text:tab/><text:tab/><text:tab/> <text:s text:c="11"/></text:span><text:span text:style-name="T7">П</text:span><text:span text:style-name="T11">РЕСУЂЕНО </text:span><text:span text:style-name="T7">У УПРАВНОМ СУДУ </text:span></text:p>
      <text:p text:style-name="P14"><text:span text:style-name="T7"><text:tab/><text:tab/><text:tab/> <text:s text:c="8"/></text:span><text:span text:style-name="T2">Д</text:span><text:span text:style-name="T15">ана </text:span><text:span text:style-name="T2">30.03.2018</text:span><text:span text:style-name="T3">.</text:span><text:span text:style-name="T12"> године,</text:span><text:span text:style-name="T16"> </text:span><text:span text:style-name="T12">I-</text:span><text:span text:style-name="T3">2</text:span><text:span text:style-name="T12"> <text:s/>У </text:span><text:span text:style-name="T3">16759/16</text:span></text:p>
      <text:p text:style-name="P11"/>
      <text:p text:style-name="P20">Записничар<text:tab/><text:tab/><text:tab/><text:tab/> <text:s text:c="22"/><text:tab/> <text:s text:c="14"/>Председник већа-судија</text:p>
      <text:p text:style-name="P23"><text:span text:style-name="T1">Драгана Максимовић,</text:span><text:span text:style-name="T1">с.р.</text:span><text:tab/><text:tab/><text:tab/> <text:s text:c="31"/><text:span text:style-name="T9">Олг</text:span>а Петровић,<text:span text:style-name="T1">с.р.</text:span></text:p>
      <text:p text:style-name="P19">За тачност отправка</text:p>
      <text:p text:style-name="P5">Управитељ писарнице</text:p>
      <text:p text:style-name="P5">Дејан Ђурић</text:p>
      <text:p text:style-name="P21"/>
      <text:p text:style-name="P22"><text:span text:style-name="T24"><text:tab/><text:tab/><text:tab/><text:tab/><text:tab/><text:tab/><text:tab/></text:span><text:span text:style-name="T23"><text:tab/><text:tab/><text:tab/><text:tab/></text:span></text:p>
      <text:p text:style-name="P14"><text:span text:style-name="Default_20_Paragraph_20_Font"><text:span text:style-name="T31">ВВ</text:span></text:span><text:span text:style-name="Default_20_Paragraph_20_Font"><text:span text:style-name="T30">-</text:span></text:span><text:span text:style-name="Default_20_Paragraph_20_Font"><text:span text:style-name="T29">2018/</text:span></text:span><text:span text:style-name="Default_20_Paragraph_20_Font"><text:span text:style-name="T28">ОИ <text:s text:c="30"/></text:span></text:span><text:span text:style-name="Default_20_Paragraph_20_Font"><text:span text:style-name="T2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4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2</text:span> <text:s/>У <text:span text:style-name="MT1">16759/16</text:span></text:p>
        <text:p text:style-name="MP2"><text:page-number text:select-page="current">4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20-07-27T14:42:47.01</dc:date>
    <meta:print-date>2018-05-08T09:28:18.78</meta:print-date>
    <meta:editing-cycles>227</meta:editing-cycles>
    <meta:editing-duration>P2DT2H45M6S</meta:editing-duration>
    <meta:generator>OpenOffice/4.1.1$Win32 OpenOffice.org_project/411m6$Build-9775</meta:generator>
    <dc:creator>Gordan Vukićević</dc:creator>
    <meta:document-statistic meta:table-count="0" meta:image-count="1" meta:object-count="0" meta:page-count="4" meta:paragraph-count="38" meta:word-count="1333" meta:character-count="9110"/>
  </office:meta>
</office:document-meta>
</file>