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zxx" fo:country="none" style:font-size-asian="12pt" style:font-name-complex="Times New Roman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zxx" fo:country="none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text-properties style:font-name="Times New Roman" fo:font-size="12pt" fo:language="sr" fo:country="YU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sr" fo:country="YU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00%">
        <style:tab-stops>
          <style:tab-stop style:position="10.054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name-complex="Times New Roman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sr" fo:country="YU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3pt" fo:language="zxx" fo:country="none" fo:font-weight="bold" style:font-size-asian="13pt" style:font-weight-asian="bold" style:font-name-complex="Times New Roman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name-complex="Times New Roman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master-page-name="First_20_Page">
      <style:paragraph-properties style:page-number="auto"/>
      <style:text-properties style:font-name="Times New Roman" fo:font-size="12pt" fo:font-style="italic" style:font-size-asian="12pt" style:font-style-asian="italic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weight-complex="normal"/>
    </style:style>
    <style:style style:name="T5" style:family="text">
      <style:text-properties fo:language="zxx" fo:country="none" fo:font-weight="normal" style:font-weight-asian="normal" style:font-name-complex="Times New Roman"/>
    </style:style>
    <style:style style:name="T6" style:family="text">
      <style:text-properties fo:language="zxx" fo:country="none" fo:font-weight="normal" style:font-weight-asian="normal" style:font-name-complex="Times New Roman" style:font-weight-complex="normal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style:font-name-complex="Times New Roman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normal" style:font-weight-asian="normal" style:font-name-complex="Times New Roman"/>
    </style:style>
    <style:style style:name="T11" style:family="text">
      <style:text-properties fo:language="sr" fo:country="YU" fo:font-weight="normal" style:font-weight-asian="normal" style:font-name-complex="Times New Roman" style:font-weight-complex="normal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r" fo:country="YU" style:font-name-complex="Times New Roman"/>
    </style:style>
    <style:style style:name="T14" style:family="text">
      <style:text-properties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sh" fo:country="YU"/>
    </style:style>
    <style:style style:name="T17" style:family="text">
      <style:text-properties fo:language="sh" fo:country="YU" fo:font-weight="bold" style:font-weight-asian="bold" style:font-weight-complex="bold"/>
    </style:style>
    <style:style style:name="T18" style:family="text">
      <style:text-properties fo:language="sh" fo:country="YU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6">Република Србија</text:p>
      <text:p text:style-name="P6">УПРАВНИ СУД</text:p>
      <text:p text:style-name="P1">ОДЕЉЕЊЕ У КРАГУЈЕВЦУ</text:p>
      <text:p text:style-name="P7"><text:span text:style-name="T1">I-1 </text:span>У <text:span text:style-name="T1">12256</text:span><text:span text:style-name="T1">/1</text:span><text:span text:style-name="T1">5</text:span></text:p>
      <text:p text:style-name="P3"><text:span text:style-name="T1">0</text:span><text:span text:style-name="T1">3</text:span><text:span text:style-name="T1">.0</text:span><text:span text:style-name="T1">5</text:span><text:span text:style-name="T1">.201</text:span><text:span text:style-name="T1">8</text:span><text:span text:style-name="T1">.</text:span> године</text:p>
      <text:p text:style-name="P7">Б е о г р а д</text:p>
      <text:p text:style-name="P7"/>
      <text:p text:style-name="P7"/>
      <text:p text:style-name="P12"><text:span text:style-name="T10"><text:tab/><text:tab/>Управни суд, </text:span><text:span text:style-name="T5">и то судија мр Никола Китаровић као </text:span><text:span text:style-name="T10">судија</text:span><text:span text:style-name="T5"> појединац</text:span><text:span text:style-name="T6">, решавајући по тужби А.А. из ..., против туженог Министарства просвете, науке и технолошког развоја, ради поништаја решења број: 119-01-00003/2015-03/66 од 16.07.2015. године, у предмету давања сагласности на избор директора средње школе,</text:span><text:span text:style-name="T11"> </text:span><text:span text:style-name="T6">дана 03.05.2018.</text:span><text:span text:style-name="T11"> године донео је</text:span></text:p>
      <text:p text:style-name="P8"/>
      <text:p text:style-name="P20">Р Е Ш Е Њ Е</text:p>
      <text:p text:style-name="P9"/>
      <text:p text:style-name="P22"><text:tab/><text:tab/><text:span text:style-name="T14"> </text:span><text:span text:style-name="T4">Тужба</text:span><text:span text:style-name="T3"> СЕ </text:span><text:span text:style-name="T2">ОДБАЦУЈЕ</text:span><text:span text:style-name="T2">.</text:span></text:p>
      <text:p text:style-name="P23"/>
      <text:p text:style-name="P23"/>
      <text:p text:style-name="P11">О б р а з л о ж е њ е</text:p>
      <text:p text:style-name="P13"/>
      <text:p text:style-name="P15"><text:span text:style-name="T16"><text:tab/><text:tab/></text:span><text:span text:style-name="T1">Оспореним решењем одбија се давање сагласности на одлуку Школског одбора Средње школе “Свети Трифун” са домом ученика у Александровцу број 834 од 05.06.2015. године о избору тужиоца за директора наведене средње школе.</text:span></text:p>
      <text:p text:style-name="P14"/>
      <text:p text:style-name="P12"><text:span text:style-name="T17"><text:tab/><text:tab/></text:span><text:span text:style-name="T12">У тужби поднетој </text:span><text:span text:style-name="T18">ово</text:span><text:span text:style-name="T12">м</text:span><text:span text:style-name="T18"> суд</text:span><text:span text:style-name="T12">у </text:span><text:span text:style-name="T7">дана 20.08.2015. године</text:span><text:span text:style-name="T7">,</text:span><text:span text:style-name="T12"> тужилац је тражио да суд донесе пресуду којом ће </text:span><text:span text:style-name="T7">уважити тужбу и поништити </text:span><text:span text:style-name="T7">оспорено решење</text:span><text:span text:style-name="T12"> </text:span><text:span text:style-name="T7">у </text:span><text:span text:style-name="T7">целости, сходно члану 43. Закона о управним споровима</text:span><text:span text:style-name="T7">.</text:span></text:p>
      <text:p text:style-name="P10"/>
      <text:p text:style-name="P12"><text:span text:style-name="T12"><text:tab/><text:tab/></text:span><text:span text:style-name="T6">У поступку претходног испитивања тужбе, Управни суд је нашао да тужбу тужиоца треба одбацити</text:span><text:span text:style-name="T12">.</text:span></text:p>
      <text:p text:style-name="P10"/>
      <text:p text:style-name="P12"><text:span text:style-name="T12"><text:tab/><text:tab/>Одредбом члана 3. </text:span><text:span text:style-name="T7">став 1. </text:span><text:span text:style-name="T12">Закона о управним споровима</text:span><text:span text:style-name="T15"> („Службени гласник </text:span><text:span text:style-name="T7">Републике Србије</text:span><text:span text:style-name="T15">“, број 111/09) </text:span><text:span text:style-name="T7">је </text:span><text:span text:style-name="T12">прописано да у управном спору суд одлучује о законитости коначних управних аката, </text:span><text:span text:style-name="T7">осим оних у погледу којих је предвиђена другачија судска заштита. Одредбом става 2. истог члана је прописано да у управном спору суд одлучује и о законитости коначних појединачних аката</text:span><text:span text:style-name="T12"> којима се решава о праву, обавези или на закону заснованом интересу, </text:span><text:span text:style-name="T7">у погледу којих у одређеном случају законом није предвиђена другачија судска заштита. Одредбом става 3. истог члана је прописано да суд у управном спору одлучује и о законитости других коначних појединачних аката када је то законом предвиђено. Одредбом става 4. истог </text:span><text:span text:style-name="T7">члана је </text:span><text:soft-page-break/><text:span text:style-name="T7">прописано да се одредбе овог закона које се односе на управни акт, примењују и на друге акте против којих се може водити управни спор</text:span><text:span text:style-name="T12">.</text:span></text:p>
      <text:p text:style-name="P10"/>
      <text:p text:style-name="P12"><text:span text:style-name="T9"><text:tab/><text:tab/></text:span><text:span text:style-name="T12">Чланом 4.</text:span><text:span text:style-name="T7"> </text:span><text:span text:style-name="T12">Закона о управним споровима </text:span><text:span text:style-name="T7">је</text:span><text:span text:style-name="T12"> прописано да је управни акт, у смислу овог </text:span><text:span text:style-name="T7">з</text:span><text:span text:style-name="T12">акона, појединачни правни акт којим надлежни орган, непосредном применом прописа, решава о одређеном праву или обавези физичког или правног лица.</text:span></text:p>
      <text:p text:style-name="P10"/>
      <text:p text:style-name="P10"><text:tab/><text:tab/>У конкретном случају, <text:span text:style-name="T1">решење министра којим се одбија давање сагласности на одлуку школског одбора о избору директора средње школе, донето на основу члана 60. став 11. Закона о основама образовања и васпитања (“Службени гласник РС”, бр. 72/09 ... 68/15) не представља </text:span><text:span text:style-name="T1">самостални</text:span><text:span text:style-name="T1"> управни акт у смислу одредаба чл. 3. и 4. Закона о управним споровима, јер се оспореним решењем не одлучује у управној ствари о неком праву или обавези тужиоца</text:span>.</text:p>
      <text:p text:style-name="P10"/>
      <text:p text:style-name="P10"><text:tab/><text:tab/>Како нема оспореног управног акт у смислу цитираних <text:span text:style-name="T1">законских одредаба</text:span>, Управни суд је тужбу одбацио у смислу члана 26. став 1. тачка 2. <text:span text:style-name="T1"><text:s/></text:span>Закона о управним споровима.</text:p>
      <text:p text:style-name="P25"/>
      <text:p text:style-name="P11">РЕШЕНО У УПРАВНОМ СУДУ </text:p>
      <text:p text:style-name="P16"><text:span text:style-name="T8">Д</text:span><text:span text:style-name="T13">ана </text:span><text:span text:style-name="T8">0</text:span><text:span text:style-name="T8">3</text:span><text:span text:style-name="T8">.0</text:span><text:span text:style-name="T8">5</text:span><text:span text:style-name="T8">.201</text:span><text:span text:style-name="T8">8</text:span><text:span text:style-name="T8">. године</text:span><text:span text:style-name="T13">,</text:span><text:span text:style-name="T8"> I-1 </text:span><text:span text:style-name="T13">У </text:span><text:span text:style-name="T8">12256</text:span><text:span text:style-name="T8">/1</text:span><text:span text:style-name="T8">5</text:span></text:p>
      <text:p text:style-name="P5"/>
      <text:p text:style-name="P5"><text:tab/><text:tab/><text:tab/><text:tab/><text:tab/><text:tab/><text:tab/><text:tab/> <text:s text:c="2"/>Судија</text:p>
      <text:p text:style-name="P5"><text:tab/><text:tab/><text:tab/><text:tab/><text:tab/><text:tab/><text:tab/><text:span text:style-name="T1">мр Никола Китаровић, </text:span><text:span text:style-name="T1">с.р.</text:span></text:p>
      <text:p text:style-name="P5"/>
      <text:p text:style-name="P5"/>
      <text:p text:style-name="P5"/>
      <text:p text:style-name="P5">ПОУКА О ПРАВНОМ <text:span text:style-name="T9">ЛЕКУ:</text:span></text:p>
      <text:p text:style-name="P4">Против овог решења <text:span text:style-name="T1">тужилац </text:span>може</text:p>
      <text:p text:style-name="P4">изјавити приговор посебном већу</text:p>
      <text:p text:style-name="P4">Управног суда <text:s/>у року од 8 дана од</text:p>
      <text:p text:style-name="P4">дана пријема решења.</text:p>
      <text:p text:style-name="P15"/>
      <text:p text:style-name="P15"/>
      <text:p text:style-name="P18">За тачност отправка</text:p>
      <text:p text:style-name="P18">Управитељ писарнице</text:p>
      <text:p text:style-name="P21">Дејан Ђурић</text:p>
      <text:p text:style-name="P19"/>
      <text:p text:style-name="P24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sh" fo:country="YU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2pt" fo:language="zxx" fo:country="none" style:font-size-asian="12pt" style:font-name-complex="Times New Roman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Times New Roman" fo:language="sr" fo:country="YU" style:font-name-complex="Times New Roman"/>
    </style:style>
    <style:style style:name="MT1" style:family="text">
      <style:text-properties fo:language="zxx" fo:country="none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1 У <text:span text:style-name="MT1">12256</text:span>/1<text:span text:style-name="MT1">5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sna Mutavdzic</meta:initial-creator>
    <meta:creation-date>2010-09-03T22:07:00</meta:creation-date>
    <dc:date>2020-07-28T14:49:31.23</dc:date>
    <meta:print-date>2014-11-05T12:20:17.28</meta:print-date>
    <meta:editing-cycles>116</meta:editing-cycles>
    <meta:editing-duration>PT18H15M42S</meta:editing-duration>
    <meta:generator>OpenOffice/4.1.1$Win32 OpenOffice.org_project/411m6$Build-9775</meta:generator>
    <dc:creator>Sanda Grujić</dc:creator>
    <meta:document-statistic meta:table-count="0" meta:image-count="1" meta:object-count="0" meta:page-count="2" meta:paragraph-count="32" meta:word-count="482" meta:character-count="3012"/>
  </office:meta>
</office:document-meta>
</file>