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58cm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>
          <style:tab-stop style:position="1.358cm"/>
        </style:tab-stops>
      </style:paragraph-properties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left="0.101cm" fo:margin-right="0cm" fo:line-height="100%" fo:text-align="justify" style:justify-single-word="false" fo:text-indent="0cm" style:auto-text-indent="false">
        <style:tab-stops>
          <style:tab-stop style:position="1.358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style:font-size-complex="12pt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sr" fo:country="YU" style:font-size-complex="12pt"/>
    </style:style>
    <style:style style:name="T6" style:family="text">
      <style:text-properties fo:language="sh" fo:country="YU" style:font-size-complex="12pt"/>
    </style:style>
    <style:style style:name="T7" style:family="text">
      <style:text-properties fo:language="en" fo:country="US"/>
    </style:style>
    <style:style style:name="T8" style:family="text">
      <style:text-properties fo:font-size="12pt" fo:language="zxx" fo:country="none" style:font-size-asian="12pt"/>
    </style:style>
    <style:style style:name="T9" style:family="text">
      <style:text-properties fo:font-size="12pt" fo:language="zxx" fo:country="none" style:font-size-asian="12pt" style:font-size-complex="12pt"/>
    </style:style>
    <style:style style:name="T10" style:family="text">
      <style:text-properties fo:font-size="12pt" fo:language="zxx" fo:country="none" style:font-size-asian="12pt" style:font-size-complex="12pt" style:font-weight-complex="bold"/>
    </style:style>
    <style:style style:name="T11" style:family="text">
      <style:text-properties fo:font-size="12pt" fo:language="zxx" fo:country="none" fo:font-weight="bold" style:font-size-asian="12pt" style:font-weight-asian="bold" style:font-size-complex="12pt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etter-spacing="-0.005cm" style:font-size-asian="12pt" style:font-size-complex="12pt"/>
    </style:style>
    <style:style style:name="T17" style:family="text">
      <style:text-properties fo:font-size="12pt" fo:letter-spacing="-0.005cm" fo:language="sr" fo:country="YU" style:font-size-asian="12pt" style:font-size-complex="12pt"/>
    </style:style>
    <style:style style:name="T18" style:family="text">
      <style:text-properties fo:font-size="12pt" fo:language="sr" fo:country="YU" style:font-size-asian="12pt" style:font-size-complex="12pt"/>
    </style:style>
    <style:style style:name="T19" style:family="text">
      <style:text-properties fo:font-size="12pt" fo:language="en" fo:country="US" style:font-size-asian="12pt" style:font-size-complex="12pt"/>
    </style:style>
    <style:style style:name="T20" style:family="text">
      <style:text-properties fo:font-size="12pt" fo:language="none" fo:country="none" style:font-size-asian="12pt" style:font-size-complex="12pt"/>
    </style:style>
    <style:style style:name="T21" style:family="text">
      <style:text-properties fo:color="#000000" fo:font-size="12pt" fo:letter-spacing="-0.005cm" style:font-size-asian="12pt" style:font-size-complex="12pt"/>
    </style:style>
    <style:style style:name="T22" style:family="text">
      <style:text-properties fo:color="#000000" fo:font-size="12pt" fo:letter-spacing="-0.005cm" fo:language="zxx" fo:country="none" style:font-size-asian="12pt" style:font-size-complex="12pt"/>
    </style:style>
    <style:style style:name="T23" style:family="text">
      <style:text-properties fo:color="#000000" fo:font-size="12pt" fo:letter-spacing="-0.005cm" fo:language="sr" fo:country="YU" style:font-size-asian="12pt" style:font-size-complex="12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language="zxx" fo:country="none" style:font-size-asian="12pt" style:font-size-complex="12pt"/>
    </style:style>
    <style:style style:name="T26" style:family="text">
      <style:text-properties style:font-name="Times New Roman" fo:font-size="12pt" fo:language="none" fo:country="none" style:font-size-asian="12pt" style:font-size-complex="12pt"/>
    </style:style>
    <style:style style:name="T27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4"> СУД </text:span></text:p>
      <text:p text:style-name="P14">5 У 12713/15</text:p>
      <text:p text:style-name="P5"><text:span text:style-name="T5">Дана </text:span><text:span text:style-name="T3">19</text:span><text:span text:style-name="T5">.</text:span><text:span text:style-name="T3">04</text:span><text:span text:style-name="T5">.</text:span><text:span text:style-name="T6">20</text:span><text:span text:style-name="T3">18</text:span><text:span text:style-name="T6">. године</text:span></text:p>
      <text:p text:style-name="P3">Б Е О Г Р А <text:span text:style-name="T7">Д</text:span></text:p>
      <text:p text:style-name="P3"/>
      <text:p text:style-name="P3"/>
      <text:p text:style-name="P3"/>
      <text:p text:style-name="P7"><text:span text:style-name="T1">У</text:span> ИМЕ НАРОДА</text:p>
      <text:p text:style-name="P9"/>
      <text:p text:style-name="P16"><text:span text:style-name="Default_20_Paragraph_20_Font"><text:span text:style-name="T13"><text:tab/></text:span></text:span><text:span text:style-name="T15">Управни суд, у већу састављеном од судија: </text:span><text:span text:style-name="Default_20_Paragraph_20_Font"><text:span text:style-name="T21">Живане Ђукановић, председника већа, </text:span></text:span><text:span text:style-name="Default_20_Paragraph_20_Font"><text:span text:style-name="T22">Јелене Тишма-Јовановић </text:span></text:span><text:span text:style-name="Default_20_Paragraph_20_Font"><text:span text:style-name="T23">и Љиљане Јевтић</text:span></text:span><text:span text:style-name="Default_20_Paragraph_20_Font"><text:span text:style-name="T21">,</text:span></text:span><text:span text:style-name="Default_20_Paragraph_20_Font"><text:span text:style-name="T16"> чланова већа, са судским саветником </text:span></text:span><text:span text:style-name="Default_20_Paragraph_20_Font"><text:span text:style-name="T17">Снежаном Николић</text:span></text:span><text:span text:style-name="Default_20_Paragraph_20_Font"><text:span text:style-name="T16">, </text:span></text:span><text:span text:style-name="T15">записничарем, одлучујући у управном спору по тужби </text:span><text:span text:style-name="Default_20_Paragraph_20_Font"><text:span text:style-name="T18">тужи</text:span></text:span><text:span text:style-name="Default_20_Paragraph_20_Font"><text:span text:style-name="T9">оца "</text:span></text:span><text:span text:style-name="Default_20_Paragraph_20_Font"><text:span text:style-name="T20">А.А.</text:span></text:span><text:span text:style-name="Default_20_Paragraph_20_Font"><text:span text:style-name="T19">” </text:span></text:span><text:span text:style-name="Default_20_Paragraph_20_Font"><text:span text:style-name="T9">из ..., улица ..., поднетој против туженог Министарства финансија Републике Србије, Пореске управе, Сектора за порескоправне послове и координацију-Регионалног одељења за другостепени поступак Београд, чије предмете је преузело Министарство финансија Републике Србије, Сектор за другостепени порески и царински поступак-Одељење за другостепени порески поступак Београд, ради поништаја решења, број: 300-47-04-00691/2015-</text:span></text:span><text:span text:style-name="Default_20_Paragraph_20_Font"><text:span text:style-name="T19">I</text:span></text:span><text:span text:style-name="Default_20_Paragraph_20_Font"><text:span text:style-name="T9">1000 од 12.08.2015. године, у предмету пореском, у нејавној седници већа, одржаној </text:span></text:span><text:span text:style-name="T15"><text:s/>дана </text:span><text:span text:style-name="T9">19</text:span><text:span text:style-name="T18">.</text:span><text:span text:style-name="T9">04</text:span><text:span text:style-name="T18">.201</text:span><text:span text:style-name="T9">8</text:span><text:span text:style-name="T15">. године, донео је</text:span></text:p>
      <text:p text:style-name="P11"/>
      <text:p text:style-name="P10">П Р Е С У Д У</text:p>
      <text:p text:style-name="P18"><text:span text:style-name="Default_20_Paragraph_20_Font"><text:span text:style-name="T11"/></text:span></text:p>
      <text:p text:style-name="P16"><text:span text:style-name="Default_20_Paragraph_20_Font"><text:span text:style-name="T11"><text:tab/> </text:span></text:span><text:span text:style-name="T15">Тужба </text:span><text:span text:style-name="Default_20_Paragraph_20_Font"><text:span text:style-name="T13">СЕ </text:span></text:span><text:span text:style-name="Default_20_Paragraph_20_Font"><text:span text:style-name="T11">ОДБИЈА</text:span></text:span><text:span text:style-name="Default_20_Paragraph_20_Font"><text:span text:style-name="T12">.</text:span></text:span></text:p>
      <text:p text:style-name="P16"><text:span text:style-name="Default_20_Paragraph_20_Font"><text:span text:style-name="T12"/></text:span></text:p>
      <text:p text:style-name="P10">О б р а з л о ж е њ е</text:p>
      <text:p text:style-name="P15"/>
      <text:p text:style-name="P21"><text:tab/><text:tab/><text:span text:style-name="T18">Оспореним решењем </text:span><text:span text:style-name="T24">у тачки 1. диспозитива одбијена </text:span><text:span text:style-name="T25">је,</text:span><text:span text:style-name="T24"> као неоснована, жалба тужиоца изјављена против решења Министарства финансија </text:span><text:span text:style-name="T25">Републике</text:span><text:span text:style-name="T24"> Србије, Пореске управе- Филијале Нови Београд 1, број: 47-000118/2015-0131-010 од 22.04.2015. године, у делу решења за наложену обавезу у тач. 1.-9. и за њих датог налога у тач. 11. и 12. диспозитива решења. Тачком 2. диспозитива истог, поништено је решење од 22.04.2015. године у делу решења за наложену пореску обавезу у тачци 10. став 1. диспозитива, док се тачком 3. диспозитива оспореног решења, утврђује непријављена обавеза пореза на добит предузећа у износу од 601.030,00 динара, за период од 01.01.2013. до 31.12.2013. године. Решењем од 22.04.2015. године, пореском обвезнику, овде тужиоцу, у поступку теренске контроле у циљу отклањања неправилности, у тачки 1. диспозитива, утврђена је непријављена обавеза пореза и доприноса по одбитку- обједињена наплата и камата за непријављену обавезу пореза и доприноса по одбитку у износима ближе наведеним у истој, те наложено подношење појединачне пореске пријаве на обрасцу ППП ПД за период од 01.01.2012. године до 31.12.2014. године, у року од 15 дана од дана пријема решења и да по подношењу ППП </text:span><text:span text:style-name="T24">ПД и добијања броја одобрења за плаћање, уплати утврђену обавезу и камату на </text:span><text:soft-page-break/><text:span text:style-name="T24">јединствен рачун пореза на друге приходе и камату на јединствен рачун обједињене наплате ближе наведен у истој. Тужиоцу су такође утврђене и непријављене обавезе пореза на додату вредност, као и камате за исте, те наложена уплата утврђених обавеза и камата у износима, за периоде и на рачуне ближе наведеним у тачкама 2.-9. диспозитива првостепеног решења. Тачком 10. диспозитива, тужиоцу је утврђена непријављена обавеза пореза на добит предузећа, као и камата и наложена уплата истих у износима и за период ближе наведен у истој. Тачком 11. диспозитива, наложено је тужиоцу да сам обрачуна и уплати камату од дана до када је у контроли обрачуната камата до дана уплате главног дуга у тач. 1. до 10. диспозитива овог решења, тачком 12. диспозитива, тужилац је дужан да утврђене обавезе у тач. 1. до 10. диспозитива овог решења евидентира у пословним књигама и другим прописаним евиденцијама, с тим да је рок за извршење решења 15 дана од дана пријема истог, а да жалба не одлаже извршење решења. </text:span></text:p>
      <text:p text:style-name="P22"/>
      <text:p text:style-name="P21"><text:span text:style-name="T24"><text:tab/><text:tab/></text:span><text:span text:style-name="T25">У тужби, поднетој Управном суду дана 02.09.2015. године, тужилац оспорава законитост решења туженог органа из свих разлога предвиђених Законом о управним споровима. Указује да контрола обрачуна и плаћања пореза и доприноса по одбитку-обједињена наплата за период од 10.01.2012. до 31.12.2014. године, садржи податке евидентиране у пословним књигама, а које орган, за трошак који тужилац није правдао, самовољно тумачи приходом одговорног лица, односно његовим дохотком. Такође је указао да су код обрачуна и плаћања пореза на додату вредност са добављачима “</text:span><text:span text:style-name="T26">Б.Б.</text:span><text:span text:style-name="T25">” из ..., “</text:span><text:span text:style-name="T26">В.В.</text:span><text:span text:style-name="T25">” и “</text:span><text:span text:style-name="T26">Г.Г.</text:span><text:span text:style-name="T25">”, дате копије књиговодствених картица и отпремнице уз примедбе на записник о контроли, а да ли су они то исказали у својим пословним књигама, то никако није одговорност тужиоца, већ је битно да је тужилац то приказао у пословним књигама. Са тих и других у тужби ближе наведених разлога, предлаже да суд уважи тужбу и поништи оспорено решење.</text:span></text:p>
      <text:p text:style-name="P22"/>
      <text:p text:style-name="P22"><text:tab/><text:tab/>У одговору на тужбу, тужени орган остао је у свему при разлозима наведеним у образложењу оспореног решења и предложио да суд тужбу одбије.</text:p>
      <text:p text:style-name="P22"/>
      <text:p text:style-name="P22"><text:tab/><text:tab/>По оцени навода у тужби, одговора на тужбу и списа предмета ове управне ствари, решавајући без одржавања усмене расправе, у смислу члана 33.став 2. Закона о управним споровима, Управни суд је нашао да је тужба неоснована.</text:p>
      <text:p text:style-name="P22"/>
      <text:p text:style-name="P22"><text:tab/><text:tab/>Правилно је поступио тужени орган када је одлучио као у тач. 1., 2 и 3. диспозитива оспореног решења, у поступку проведеном без повреде правила поступка, а за своју одлуку је дао детаљне и на закону засноване разлоге, које у свему као правилне прихвата и овај суд.</text:p>
      <text:p text:style-name="P22"/>
      <text:p text:style-name="P21"><text:span text:style-name="T25"><text:tab/><text:tab/>Ово стога што из списа предмета и образложења оспореног решења произлази да је тужени орган у поступку, који је претходио доношењу оспореног решења, утврдио да је првостепени орган започео контролу уручивањем налога за контролу, број 47-00118/2015-0131-000 од 11.03.2015. године контролисаном субјекту-тужиоцу, дана 12.03.2015. године, што је у складу са одредбом члана 123. став 2. Закона о пореском поступку и пореској администрацији (“Службени гласник РС”, број 80/02...105/14). Предмет контроле је обрачун и плаћање пореза на додату вредност за период од 01.11.2013. до 31.10.2014. године, пореза на добит правних лица за период </text:span><text:soft-page-break/><text:span text:style-name="T25">од 01.01.2013. до 31.12.2013. године и пореза <text:s/>и доприноса по одбитку за период од 10.01.2012. до <text:s/>31.12.2014. године. Контрола је обављена у периоду од 12.03.2015. до 31.03.2015. године у пословним просторијама Књиговодствене агенције "</text:span><text:span text:style-name="T26">Д.Д.</text:span><text:span text:style-name="T25">" и просторијама Пореске управе, у присуству директора контролисаног правног лица и књиговође и власника агенције, са којом тужилац има закључен Уговор о пружању књиговодствених услуга. О поступку контроле и констатованом чињеничном стању сачињен је записник број 47-00118/2015-0131-001 од 31.03.2015. године, на основу кога су утврђене обавезе у диспозитиву и ближе објашњено у образложењу решења. На констатовано напред наведеним записником, тужилац је поднео примедбе по којима није сачињен допунски записник, с обзиром на то да по мишљењу првостепеног органа, нису изнете нове чињенице које би могле да доведу до другачијег решења ове управне ствари, што је образложено у ожалбеном решењу. Тужени орган је потом утврдио, да је решавајући у овој управној ствари, првостепени орган користио доказе које је навео, у складу са својим овлашћењем из члана 43. Закона о пореском поступку и пореској администрацији, који прописује да се чињенице у пореском поступку утврђују на основу доказа, да се као доказ у пореском поступку могу употребити пореска пријава, порески биланс, пословне књиге и евиденције, рачуноводствени искази, пословна документација и друге исправе и информације којима располаже Пореска управа, прикупљене од пореског обвезника или трећих лица, исказ сведока, налаз вештака, увиђај и свако друго средство којим се чињенице могу утврдити. Тужилац је према одредби члана 28. став 2. тачка 1. Закона о порезу на додату вредност (“Службени гласник РС”, бр. 84/04...142/14), исказивао у пореској пријави, образац ПППДВ, претходни порез чиме је умањивао своју обавезу, а која је утврђена диспозитивом ожалбеног решења у наведеним износима. Првостепени орган је у поступку контроле доказао да тужилац и наведена правна лица, означена као добављачи, нису били у пословном односу који је тужилац приказао књижењем фактура тих истих лица или евидентирањем у књизи улазних рачуна, а на описани начин исти је симуловао правни посао којим <text:s/>је себи створио могућност за остваривање права на претходни порез обрачунат у фактурама тих правних лица, означених као добављачи, што је онда и чинио у свим контролисаним обрачунским периодима за подношење пореске пријаве, образац <text:s/>ПППДВ. Као доказ о чињеном, првостепени орган је навео отпремна документа која прате промет робе, сачињена супротно члану 6. Правилника о евиденцији промета робе и услуга (“Службени гласник РС”, број 45/96...6/99) и изјаву одговорног лица “</text:span><text:span text:style-name="T26">Ђ.Ђ.</text:span><text:span text:style-name="T25">” , који је у изјави детаљно описао начин пословања са тужиоцем и које се састојало у издавању фактура, без промета робе. Стога је првостепени орган, у складу са одредбом члана 9. Закона о пореском поступку и пореској администрацији, дисимуловао правни посао, утврдио праву економску суштину посла и донео правилну одлуку у тач. 2.-9. диспозитива ожалбеног решења, с обзиром да није било промета робе из ког разлога није ни признат исказани претходни порез контролисаном пореском обвезнику, овде тужиоцу, у складу са одредбом члана 28. Закона о порезу на додату вредност. При томе је утврђена обавеза у тачки 1. диспозитива ожалбеног решења утврђена на износ подигнуте готовине са рачуна правног лица за који не постоје докази <text:s/>да је исти утрошен у пословне сврхе. Стога је првостепени орган и по оцени суда, правилно донео одлуку, када је неправдани износ подигнуте готивине од стране одговорног лица тужиоца, третирао као приход из члана 85. став 1. тачка 13.) Закона о порезу на доходак грађана (“Службени гласник РС”, број 24/01...114/12), те у складу са </text:span><text:soft-page-break/><text:span text:style-name="T25">одредбама чл. 99. и 101. наведеног закона, утврдио обавезу према тужиоцу, на који је обрачуната камата у складу са одредбом члана 75. Закона о пореском поступку и пореској администрацији. Из разлога непризнавања права из члана 28. Закона о порезу на додату вредност, а из приказаног пословног односа са друштвом “</text:span><text:span text:style-name="T26">Б.Б.</text:span><text:span text:style-name="T25">”, којима је тужилац неосновано увећао расходе, увећана је основица за опорезивање, а применом одредбе члана 7а. став 1. тачка 1) Закона о порезу на добит правних лица (“Службени гласник РС”, број 25/01...108/13), у пореском билансу нису признати расходи у износу од 4.006.866,00 динара, чиме је основица за опорезивање утврђена на износ од 4.316.264,00 динара, а необрачунати порез који је утврђен у пореској контроли износи 601.030,00 динара, док је камата на мање плаћени износ обрачуната у износу од 126.596,50 динара, у складу са одредбом члана 75. Закона о пореском поступку и пореској администрацији.</text:span></text:p>
      <text:p text:style-name="P22"/>
      <text:p text:style-name="P22"><text:tab/><text:tab/>Суд је ценио наводе тужбе, па је нашао да су исти неосновани и без утицаја на другачију оцену законитости оспореног решења, с обзиром да је тужени орган у образложењу оспореног решења дао детаљне и <text:s/>на закону засноване разлоге, које у свему као правилне прихвата и овај суд.</text:p>
      <text:p text:style-name="P22"/>
      <text:p text:style-name="P22"><text:tab/><text:tab/>Суд је решавао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, у складу са одредбом члана 33. став 2. Закона о управним споровима.</text:p>
      <text:p text:style-name="P22"/>
      <text:p text:style-name="P21"><text:span text:style-name="T25"><text:tab/><text:tab/>Са изнетих разлога, налазећи да оспореним решењем није повређен закон на штету тужиоца, Управни суд је одлучио као у диспозитиву пресуде, на основу </text:span><text:span text:style-name="T25">одредбе члана 40. став 2. Закона о управним споровима (“Службени гласник РС”, број 111/09).</text:span></text:p>
      <text:p text:style-name="P19"/>
      <text:p text:style-name="P20"/>
      <text:p text:style-name="P6"><text:span text:style-name="T15">ПРЕСУЂЕНО У УПРАВНОМ СУДУ <text:line-break/>дана </text:span><text:span text:style-name="T9">19.04.2018</text:span><text:span text:style-name="T15">. године, </text:span><text:span text:style-name="Default_20_Paragraph_20_Font"><text:span text:style-name="T10">5 У 12713/15</text:span></text:span></text:p>
      <text:p text:style-name="P6"><text:span text:style-name="Default_20_Paragraph_20_Font"><text:span text:style-name="T9"/></text:span></text:p>
      <text:p text:style-name="P8">Записничар <text:s text:c="81"/>Председник већа - судија</text:p>
      <text:p text:style-name="P4"><text:span text:style-name="Default_20_Paragraph_20_Font"><text:span text:style-name="T14">Снежана Николић,</text:span></text:span><text:span text:style-name="Default_20_Paragraph_20_Font"><text:span text:style-name="T8">с.р.</text:span></text:span><text:span text:style-name="Default_20_Paragraph_20_Font"><text:span text:style-name="T14"> <text:s text:c="62"/>Живана </text:span></text:span><text:span text:style-name="Default_20_Paragraph_20_Font"><text:span text:style-name="T8">Ђукановић,с.р.</text:span></text:span></text:p>
      <text:p text:style-name="P4"><text:span text:style-name="Default_20_Paragraph_20_Font"><text:span text:style-name="T14"/></text:span></text:p>
      <text:p text:style-name="P12">За тачност отправка</text:p>
      <text:p text:style-name="P12">Управитељ писарнице</text:p>
      <text:p text:style-name="P12">Дејан Ђурић</text:p>
      <text:p text:style-name="P13">КЗ</text:p>
      <text:p text:style-name="P17"><text:span text:style-name="Default_20_Paragraph_20_Font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5 У 12713/15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28:50.58</meta:creation-date>
    <meta:editing-duration>PT1H9M32S</meta:editing-duration>
    <meta:editing-cycles>10</meta:editing-cycles>
    <meta:generator>OpenOffice/4.1.1$Win32 OpenOffice.org_project/411m6$Build-9775</meta:generator>
    <dc:title>template upravni BGDnovi2</dc:title>
    <dc:date>2019-10-01T07:19:27.79</dc:date>
    <dc:creator>Ivan Vulić</dc:creator>
    <meta:printed-by>Zora Kovačević</meta:printed-by>
    <meta:print-date>2018-04-26T11:33:46.68</meta:print-date>
    <meta:document-statistic meta:table-count="0" meta:image-count="1" meta:object-count="0" meta:page-count="4" meta:paragraph-count="28" meta:word-count="1681" meta:character-count="1113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28:50.58"/>
  </office:meta>
</office:document-meta>
</file>