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6.149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6.149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Zaglavlje_20_stranice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.199cm" fo:line-height="100%" fo:text-align="justify" style:justify-single-word="false"/>
    </style:style>
    <style:style style:name="P18" style:family="paragraph" style:parent-style-name="Standard">
      <style:paragraph-properties fo:margin-top="0cm" fo:margin-bottom="0.199cm" fo:line-height="100%" fo:text-align="center" style:justify-single-word="false"/>
    </style:style>
    <style:style style:name="P19" style:family="paragraph" style:parent-style-name="Standard">
      <style:paragraph-properties fo:margin-top="0cm" fo:margin-bottom="0.199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size-complex="12pt" style:font-weight-complex="bold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size-complex="12pt" style:font-weight-complex="bold"/>
    </style:style>
    <style:style style:name="T10" style:family="text">
      <style:text-properties fo:language="zxx" fo:country="none" fo:font-weight="bold" style:font-name-asian="Times New Roman" style:font-weight-asian="bold" style:font-name-complex="Times New Roman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13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language="sh" fo:country="YU" style:font-size-complex="12pt"/>
    </style:style>
    <style:style style:name="T17" style:family="text"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19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0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name-complex="Times New Roman1"/>
    </style:style>
    <style:style style:name="T22" style:family="text">
      <style:text-properties style:use-window-font-color="true" style:font-name="Times New Roman1" fo:font-size="12pt" fo:language="sr" fo:country="YU" fo:font-weight="bold" fo:background-color="transparent" style:font-name-asian="Times New Roman1" style:font-name-complex="Times New Roman1"/>
    </style:style>
    <style:style style:name="T23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8">УПРАВНИ СУД</text:span><text:span text:style-name="T3"> </text:span></text:p>
      <text:p text:style-name="P11">14 У <text:span text:style-name="T6">4617/17</text:span></text:p>
      <text:p text:style-name="P12"><text:span text:style-name="T5">Дана </text:span><text:span text:style-name="T11">05.04.2018. </text:span><text:span text:style-name="T16"><text:s/>године</text:span></text:p>
      <text:p text:style-name="P2"><text:span text:style-name="T4">Б</text:span><text:span text:style-name="T9"> е о г р а д</text:span></text:p>
      <text:p text:style-name="P7">У ИМЕ НАРОДА</text:p>
      <text:p text:style-name="P7"/>
      <text:p text:style-name="P4"/>
      <text:p text:style-name="P3"><text:span text:style-name="T19"><text:s text:c="15"/><text:tab/></text:span><text:span text:style-name="T20">Управни суд, у већу састављеном од судија: </text:span><text:span text:style-name="T21">Душице Маринковић</text:span><text:span text:style-name="T20">, председника већа, Биљане Шундерић и </text:span><text:span text:style-name="T18">Маријане Тафра Мирков</text:span><text:span text:style-name="T20">, чланова већа, са судским саветником </text:span><text:span text:style-name="T21">Снежаном Вујачић,</text:span><text:span text:style-name="T20"> </text:span><text:span text:style-name="T18">као </text:span><text:span text:style-name="T20">записничарем, </text:span><text:span text:style-name="T21">одлучујући</text:span><text:span text:style-name="T20"> у управном спору по тужби тужиоца </text:span><text:span text:style-name="T18">А.А.</text:span><text:span text:style-name="T18">из ..., ул. ...бр. ..., против туженог Министарства финансија Републике Србије – Пореске управе, Сектора за порескоправне послове и координацију, Регионалног одељења за другостепени поступак Београд, чије предмете ј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 туженог број: 300-436-03-01390/2016-И1000 од 20.02.2017. године, у предмету пореза на пренос апсолутних права, у нејавној седници већа, одржаној дана 05.04.2018. године, донео је </text:span></text:p>
      <text:p text:style-name="P9"/>
      <text:p text:style-name="P9"/>
      <text:p text:style-name="P6">П Р Е С У Д У </text:p>
      <text:p text:style-name="P6"/>
      <text:p text:style-name="P6"/>
      <text:p text:style-name="P17"><text:span text:style-name="T19"><text:tab/><text:tab/></text:span><text:span text:style-name="T17"> </text:span><text:span text:style-name="T20">Тужба </text:span><text:span text:style-name="T19">СЕ </text:span><text:span text:style-name="T17">ОДБИЈА</text:span><text:span text:style-name="T20">.</text:span></text:p>
      <text:p text:style-name="P19"><text:tab/><text:tab/></text:p>
      <text:p text:style-name="P6">О б р а з л о ж е њ е</text:p>
      <text:p text:style-name="P6"/>
      <text:p text:style-name="P5"/>
      <text:p text:style-name="P3"><text:span text:style-name="T19"><text:tab/><text:tab/></text:span><text:span text:style-name="T20">Оспореним решењем одбијена је, </text:span><text:span text:style-name="T21">као неоснована,</text:span><text:span text:style-name="T20"> жалба тужиоца изјављена против </text:span><text:span text:style-name="T18">решења Министарства финансија Републике Србије – Пореске управе – Филијале Чукарица, број: 011-436-03-09905/2016-01 од 22.09.2016. године, којим је тужиоцу утврђен порез на пренос апсолутних права у износу од 139.028,68 динара, за продати стан у ..., у ул. ... број ..., на основу тржишне вредности од 155.600,00 динара по м2.</text:span></text:p>
      <text:p text:style-name="P9"><text:tab/><text:tab/>Тужбом поднетом Управном суду дана 29.03.2017. године, <text:span text:style-name="T6">уређеном</text:span> поднеском од 28.04.2017. године, тужилац оспорава законитост решења туженог органа, наводећи да тужени орган није узео у обзир околност да су у периоду <text:s/><text:span text:style-name="T6">од</text:span> 2006. <text:span text:style-name="T6">године,</text:span> <text:span text:style-name="T6">када је </text:span>закључе<text:span text:style-name="T6">н</text:span> Уговор о купопродаји стана, до 201<text:span text:style-name="T6">4</text:span>. године, због стечајног поступка над инвеститором "<text:span text:style-name="T6">Б.Б.</text:span><text:span text:style-name="T6">”, а.д.</text:span> и извођачем радова "<text:span text:style-name="T6">В.В.</text:span><text:span text:style-name="T6">” д.о.о.,</text:span> обустављени радови и градња <text:span text:style-name="T6">стамбене зграде у којој се налази предметни стан</text:span>. Даље наводи да се градња наставља 201<text:span text:style-name="T6">4</text:span>. године и да радове извод<text:span text:style-name="T6">и</text:span> С<text:span text:style-name="T6">Т</text:span> “<text:span text:style-name="T6">Б.Б.</text:span>” и ГП “<text:span text:style-name="T6">Г.Г.</text:span>”, <text:s/>што доводи до <text:soft-page-break/>повећања цене стана, па <text:span text:style-name="T6">је </text:span>тужилац уместо уговорене цене стана од 36.000 еур<text:span text:style-name="T6">а</text:span>, <text:s/>има<text:span text:style-name="T6">о</text:span> обавезу да уплати купопродајну цену за стан од 35м2 у износу од 45.135 <text:span text:style-name="T6">еура</text:span>. Због наведених околности и чињеница, тужилац је покренуо више судских спорова који су још увек у току. Напомиње да се у Србију доселио 1996. године, <text:span text:style-name="T6">да у Србији не поседује некретнине,</text:span> да је ратни војни инвалид и да има 80 година. Иако је Уговор о купопродаји стана сачињен 2006. године, пола године пре донетог <text:span text:style-name="T6">з</text:span>акона <text:span text:style-name="T6">који прописује услове на основу којих купац може бити </text:span>ослобођен <text:span text:style-name="T6">обавезе </text:span>плаћања пореза на пренос апсолутних права, сматра да му ово право <text:span text:style-name="T6">ипак</text:span> припада, <text:span text:style-name="T6">имајући у виду споразум сачињен 2008. године између извођача </text:span>"<text:span text:style-name="T6">В.В.</text:span>” <text:span text:style-name="T6">и овде тужиоца, као повериоца. М</text:span>ноге одлуке<text:span text:style-name="T6"> </text:span>у вези изградње предметне непокретности, због наведених околности у овој тужби, <text:span text:style-name="T6">донете су касније, па је <text:s/>непоштовањем уговора о купопродаји из 2006. године, тужилац оштећен</text:span>.<text:span text:style-name="T6"> </text:span>Предлаже да суд тужбу уважи и поништи оспорено решење.</text:p>
      <text:p text:style-name="P9"><text:tab/><text:tab/>Тужени орган је, у одговору на тужбу, остао при свим разлозима из образложења оспореног решења и предложио је да суд тужбу одбије као неосновану.</text:p>
      <text:p text:style-name="P3"><text:span text:style-name="T18"><text:tab/><text:tab/></text:span><text:span text:style-name="T18"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, испитујући законитост оспореног решења у границама захтева из тужбе, сагласно члану 41. став 1. истог </text:span><text:span text:style-name="T18">закона, Управни суд је, оценом навода тужбе, одговора на тужбу и списа предмета ове </text:span><text:span text:style-name="T18">управне ствари, нашао да тужба није основана.</text:span></text:p>
      <text:p text:style-name="P3"><text:span text:style-name="T18"><text:tab/><text:tab/>Према образложењу оспореног решења и списима предмета произлази да је првостепени орган по поднетој пореској пријави тужиоца од 14.09.2016. године, <text:s/>уз коју је тужилац <text:s/>поднео и захтев за признавање пореског ослобођења прописаног одредбом члана 31а. Закона о изменама и допунама Закона о порезима на имовину, <text:s/>(“Службени гласник РС”, број 61/07), на основу Записника о утврђивању тржишне вредности предметног стана дана 22.09.2016. године, којим је <text:s/>утврдио тржишну вредност предметног стана у износу од 155.600,00 динара по м2, што чини уговорену купопродајну цену и утврђену пореску основицу, донео ожалбено решење применом члана 27. став 1. Закона о порезима на имовину ( “Службени гласник РС”, бр. 26/01...68/14), којим је тужиоцу утврдио порез на пренос апсолутних права у износу од 139.028,68 динара. При томе је првостепени орган нашао да у смислу одредбе члана <text:s/>31а <text:s/>Закона о изменама и допунама Закона о порезима на имовину, нема основа за признавање пореског ослобођења <text:s/>по основу куповине првог стана. Ово стога јер је утврдио да у конкретном случају није у питању стицање права својине на стану путем Уговора о купопродаји који је закључен после ступања на снагу Закон о изменама и допунама Закона о порезима на имовину (“Службени гласник РС”, бр. 61/07) - 08.07.2007. године, а што је један од услова за признавање траженог пореског ослобођења, <text:s/>већ на основу Уговора о купопродаји који је пуноважно закључен дана 28.12.2006. године. Наиме, из образложења оспореног решења и списа предмета произлази да је по поднетој пореској пријави тужиоца од 14.09.2016. године, првостепени орган утврдио да је Уговором о купопродаји овереним од стране Другог општинског суда у Београду Ов. бр. ... од 28.12.2006. године, уговорен пренос права својине на стану у ..., у ул. ... број ..., нето површине 35,74м2, између предузећа “В.В.” д.о.о. </text:span><text:span text:style-name="T23">и</text:span><text:span text:style-name="T18">з ..., ул. ... број ..., као продавца и тужиоца као купца, за купопродајну цену у </text:span><text:soft-page-break/><text:span text:style-name="T18">износу од 36.000 евра; да је предмет овог уговора промет стана у изградњи (члан 1. уговора); да се продавац обавезује да заврши све грађевинске радове и преда тужиоцу на коришћење предметни стан најкасније до 30.12.2007. године, по систему “кључ у руке” (члан 5. уговора). Даље је првостепени орган утврдио да је тужилац закључио Анекс уговора број 1 са ГП “Г.Г.” д.о.о., са седиштем у ..., ..., у ул. ...број ..., који постаје даљи извођач радова и продавац на основу уговора УОП ...-2014 од 03.12.2014. године, закљученим са инвеститором ПС “Б.Б.” а.д. у стечају, те да из члана 2. <text:s/>Анекса <text:s/>уговора 1, произлази да се тужилац сагласио да уместо продавца “В.В.”, у стечају, то постане ГП “Г.Г.” из ..., са свим обавезама из уговора и да је примопредаја стана извршена дана 19.09.2016. године, између тужиоца и ГП “Г.Г.” .... Наведни Анекс је оверен од стране Јавног бележника под <text:s/>ОПУ ...-2015 дана 27.11.2015. године.</text:span></text:p>
      <text:p text:style-name="P9"><text:tab/><text:tab/>Полазећи од изложеног чињеничног и правног стања ове управне ствари по оцени Управног суда, правилно је тужени орган оспореним решењем одбио жалбу тужиоца изјављену против решења првостепеног органа, правилно налазећи да је <text:s/>ожалбено решење донето у складу са чланом 27. став 1. Закона о порезима на имовину. Тужени орган је правилно наша да је првостепени орган ожалбеним решењем <text:s/>правилно утврдио да тужилац нема основа да му се призна <text:s/>право на пореско ослобођење <text:s/>по основу куповине првог стана, у смислу одредбе члана 31а. Закона о изменама и допунама Закона о порезима на имовину (“Службени гласник РС”, бр. 61/07). Ово стога што је правилно нашао <text:s/>да Уговор о купопродаји стана мора бити оверен после ступања на снагу наведеног закона - 08.07.2007. године. Како је у спроведено поступку несумњиво утврђено да је Уговор о купопродаји непокретности, којим је тужилац стекао право својине на предметном стану, <text:s/>Ов. бр. ..., оверен дана 28.12.2006. године, то је правилно нашао да су без утицаја на другачије решење ове управне ствари наводи жалбе којима је тужилац указао да је у моменту закључења уговора предмтни стан био у фази изградње, а да је извршен тек у 2016. години са новим извођачем грађевинских радова – ГП “<text:span text:style-name="T6">Г.Г.</text:span>” а.д., са којим је тужилац закључио Анекс број 1 Уговора о купопродаји, који је оверен дана 27.01.2015. године. С тим у вези тужени орган је правилно навео <text:s/>да наведени Анекс број 1 не <text:s/>представља основ за признавање пореског ослобођења за пренос купцу првог стана, у смислу одредбе члана 31а. Закона о изменама и допунама Закона о порезима на имовину. Ово стога што је купопродаја предметног стана уговорена уговором закљученим 28.12.2006. године, а Анексом број 1, <text:s/>уговорено је даље извршење тог уговора након стечаја претходног продавца стана, односно инвеститора “<text:span text:style-name="T6">Д.Д.</text:span>” из ..., ул. ...број ...и извођача грађевинских радова “<text:span text:style-name="T6">В.В.</text:span>” Тужени орган је <text:s/>и наводе жалбе којима је тужилац истакао да је услед неизвршења Уговора о купопродаји у року, <text:s/>претрпео штету која је <text:s/>настала променом уговорене цене са 35.000 евра на 45.139,62 евра, правилно оценио као наводе без утицаја на другачије одлучивање у овој пореској ствари.</text:p>
      <text:p text:style-name="P9"><text:tab/><text:tab/>Управни суд је ценио наводе тужбе, који су истицани и у жалби и правилно оцењени у оспореном решењу, па <text:span text:style-name="T6">налази да</text:span> не могу довести до другачије оцене законитости оспореног решења. Ово стога што и према ставу суда, лице које купује први стан, нема право на рефундацију ПДВ-а по основу ове куповине у случају када је купопродајни уговор оверен пре ступања на снагу Закона о изменама и допунама Закона о порезима на имовину, који је објављен у “Службеном гласнику РС”, бр. 61/07, дана 30.06.2007. године, а ступио је на снагу дана 08.07.2007. године, без <text:soft-page-break/>обзира што је Анекс истог уговора оверен после ступања на снагу овог закона, односно после 08.07.2007. године, <text:s/>из разлога што <text:span text:style-name="T6">а</text:span>некс уговора представља интегрални део основног текста уговора. </text:p>
      <text:p text:style-name="P9"><text:tab/><text:tab/>Са напред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донео одлуку као у диспозитиву пресуде.</text:p>
      <text:p text:style-name="P9"/>
      <text:p text:style-name="P6">ПРЕСУЂЕНО У УПРАВНОМ СУДУ</text:p>
      <text:p text:style-name="P18"><text:span text:style-name="T19">Дана </text:span><text:span text:style-name="T17">05.04.2018. </text:span><text:span text:style-name="T19"><text:s/>године, <text:s/></text:span><text:span text:style-name="T22">14</text:span><text:span text:style-name="T19"> У </text:span><text:span text:style-name="T17">4617/17</text:span></text:p>
      <text:p text:style-name="P5"/>
      <text:p text:style-name="P8">Записничар <text:s text:c="81"/>Председник већа-судија</text:p>
      <text:p text:style-name="P8"><text:span text:style-name="T1">Снежана Вујачић,</text:span><text:span text:style-name="T6">с.р.</text:span> <text:s text:c="64"/>Душица Маринковић,<text:span text:style-name="T6">с.р.</text:span></text:p>
      <text:p text:style-name="P10"/>
      <text:p text:style-name="P13">За тачност отправка</text:p>
      <text:p text:style-name="P13">Управитељ писарнице</text:p>
      <text:p text:style-name="P15">Дејан Ђурић</text:p>
      <text:p text:style-name="P16">СМ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6" style:family="text">
      <style:text-properties fo:font-weight="bold" style:font-name-asian="Times New Roman" style:font-weight-asian="bold" style:font-name-complex="Times New Roman"/>
    </style:style>
    <style:style style:name="MT7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 <text:s text:c="4"/></text:p>
        <text:p text:style-name="Header"><text:s text:c="20"/><text:tab/><text:tab/> <text:s text:c="56"/><text:span text:style-name="MT1">1</text:span><text:span text:style-name="MT2">4</text:span><text:span text:style-name="MT1"> </text:span><text:span text:style-name="MT2">У </text:span><text:span text:style-name="MT2">4617/17</text:span><text:span text:style-name="MT3"> </text:span><text:span text:style-name="MT4"><text:s text:c="31"/></text:span><text:span text:style-name="MT5"><text:s text:c="31"/></text:span><text:span text:style-name="MT4"><text:s text:c="25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6">15 У 1</text:span></text:span><text:span text:style-name="Podrazumevani_20_font_20_pasusa"><text:span text:style-name="MT7">735</text:span></text:span><text:span text:style-name="Podrazumevani_20_font_20_pasusa"><text:span text:style-name="MT6">/14</text:span></text:span></text:p>
        <text:p text:style-name="MP2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3DT21H10M8S</meta:editing-duration>
    <meta:editing-cycles>295</meta:editing-cycles>
    <meta:generator>OpenOffice/4.1.1$Win32 OpenOffice.org_project/411m6$Build-9775</meta:generator>
    <dc:title>template upravni BGD</dc:title>
    <meta:initial-creator>Ružica Rašić</meta:initial-creator>
    <dc:date>2019-11-13T17:03:05.78</dc:date>
    <meta:printed-by>Ivana Obradović</meta:printed-by>
    <meta:print-date>2018-05-04T13:04:11.92</meta:print-date>
    <dc:creator>Milka Babić</dc:creator>
    <meta:document-statistic meta:table-count="0" meta:image-count="2" meta:object-count="0" meta:page-count="4" meta:paragraph-count="31" meta:word-count="1530" meta:character-count="1008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