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style:text-properties fo:language="sr" fo:country="YU" fo:font-weight="bold" style:font-weight-asian="bold" style:font-size-complex="12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font-size="12pt" fo:font-style="normal" style:font-size-asian="12pt" style:font-style-asian="normal" style:font-size-complex="12pt" style:font-style-complex="normal"/>
    </style:style>
    <style:style style:name="P8" style:family="paragraph" style:parent-style-name="Standard">
      <style:paragraph-properties fo:line-height="100%" fo:text-align="justify" style:justify-single-word="false"/>
      <style:text-properties fo:font-size="12pt" fo:language="sr" fo:country="YU" fo:font-style="normal" style:font-size-asian="12pt" style:font-style-asian="normal" style:font-size-complex="12pt" style:font-style-complex="normal"/>
    </style:style>
    <style:style style:name="P9"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0" style:family="paragraph" style:parent-style-name="Standard">
      <style:paragraph-properties fo:line-height="100%" fo:text-align="center" style:justify-single-word="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style>
    <style:style style:name="P1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14" style:family="paragraph" style:parent-style-name="Standard">
      <style:paragraph-properties fo:line-height="100%" fo:text-align="justify" style:justify-single-word="false"/>
      <style:text-properties style:font-name="Bookman Old Style" fo:font-size="12pt" fo:language="zxx" fo:country="none" style:text-underline-style="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name-complex="Times New Roman" style:font-size-complex="12pt" style:font-weight-complex="bold"/>
    </style:style>
    <style:style style:name="P16"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margin-top="0cm" fo:margin-bottom="0cm" fo:line-height="100%" fo:text-align="justify" style:justify-single-word="false"/>
      <style:text-properties style:font-name="Bookman Old Style" fo:font-size="12pt" fo:language="zxx" fo:country="none" style:text-underline-style="none" fo:font-weight="normal" style:font-size-asian="12pt" style:font-weight-asian="normal" style:font-size-complex="12pt" style:font-weight-complex="normal"/>
    </style:style>
    <style:style style:name="P20" style:family="paragraph" style:parent-style-name="Standard">
      <style:paragraph-properties fo:margin-top="0cm" fo:margin-bottom="0cm" fo:line-height="100%" fo:text-align="justify" style:justify-single-word="false"/>
      <style:text-properties style:font-name="Bookman Old Style"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22"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bold" style:font-size-asian="12pt" style:font-weight-asian="bold" style:font-name-complex="Times New Roman" style:font-size-complex="12pt" style:font-weight-complex="bold"/>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style="normal" style:font-style-asian="normal" style:font-style-complex="normal"/>
    </style:style>
    <style:style style:name="T5" style:family="text">
      <style:text-properties fo:language="zxx" fo:country="none" style:font-name-complex="Times New Roman"/>
    </style:style>
    <style:style style:name="T6" style:family="text">
      <style:text-properties fo:language="zxx" fo:country="none" style:font-weight-complex="bold"/>
    </style:style>
    <style:style style:name="T7" style:family="text">
      <style:text-properties fo:language="zxx" fo:country="none" style:font-size-complex="12pt"/>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r" fo:country="YU" style:font-size-complex="12pt"/>
    </style:style>
    <style:style style:name="T12" style:family="text">
      <style:text-properties fo:language="sr" fo:country="YU" style:font-name-complex="Times New Roman"/>
    </style:style>
    <style:style style:name="T13" style:family="text">
      <style:text-properties fo:language="sh" fo:country="YU" style:font-size-complex="12pt"/>
    </style:style>
    <style:style style:name="T14" style:family="text">
      <style:text-properties fo:language="en" fo:country="US"/>
    </style:style>
    <style:style style:name="T15" style:family="text">
      <style:text-properties fo:language="en" fo:country="US" style:font-name-complex="Times New Roman"/>
    </style:style>
    <style:style style:name="T16" style:family="text">
      <style:text-properties fo:color="#000000" fo:language="zxx" fo:country="none" style:font-name-complex="Times New Roman" style:font-weight-complex="bold"/>
    </style:style>
    <style:style style:name="T17" style:family="text">
      <style:text-properties fo:color="#000000" fo:language="sr" fo:country="YU" style:font-name-complex="Times New Roman" style:font-weight-complex="bold"/>
    </style:style>
    <style:style style:name="T18" style:family="text">
      <style:text-properties style:font-name="Times New Roman" fo:language="zxx" fo:country="none" fo:font-style="normal" fo:font-weight="bold" style:font-style-asian="normal" style:font-weight-asian="bold" style:font-style-complex="normal"/>
    </style:style>
    <style:style style:name="T19" style:family="text">
      <style:text-properties style:font-name="Times New Roman" fo:language="zxx" fo:country="none" fo:font-style="normal" fo:font-weight="bold" style:font-style-asian="normal" style:font-weight-asian="bold" style:font-style-complex="normal" style:font-weight-complex="bold"/>
    </style:style>
    <style:style style:name="T20" style:family="text">
      <style:text-properties style:font-name="Times New Roman" fo:language="zxx" fo:country="none" fo:font-style="normal" fo:font-weight="normal" style:font-style-asian="normal" style:font-weight-asian="normal" style:font-style-complex="normal" style:font-weight-complex="normal"/>
    </style:style>
    <style:style style:name="T21" style:family="text">
      <style:text-properties style:font-weight-complex="bold"/>
    </style:style>
    <style:style style:name="T22" style:family="text">
      <style:text-properties fo:font-style="normal" style:font-style-asian="normal" style:font-style-complex="normal"/>
    </style:style>
    <style:style style:name="T23" style:family="text">
      <style:text-properties fo:font-weight="bold" style:font-weight-asian="bold" style:font-weight-complex="bold"/>
    </style:style>
    <style:style style:name="T24" style:family="text">
      <style:text-properties style:font-name="Bookman Old Style" fo:language="zxx" fo:country="none" style:text-underline-style="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9"> СУД </text:span></text:p>
      <text:p text:style-name="P5">9 У 10024/16</text:p>
      <text:p text:style-name="P3"><text:span text:style-name="T11">Дана </text:span><text:span text:style-name="T7">04</text:span><text:span text:style-name="T11">.</text:span><text:span text:style-name="T7">04</text:span><text:span text:style-name="T11">.</text:span><text:span text:style-name="T13">20</text:span><text:span text:style-name="T7">18</text:span><text:span text:style-name="T13">. године</text:span></text:p>
      <text:p text:style-name="P1">Б Е О Г Р А <text:span text:style-name="T14">Д</text:span></text:p>
      <text:p text:style-name="P1"/>
      <text:p text:style-name="P4">У ИМЕ НАРОДА</text:p>
      <text:p text:style-name="P2"/>
      <text:p text:style-name="P7"><text:span text:style-name="T8"><text:tab/><text:tab/>Управни суд, </text:span><text:span text:style-name="T1">у већу састављеном од судија: Стева Ђурановића, председника већа, </text:span><text:span text:style-name="T8">Руж</text:span><text:span text:style-name="T1">е</text:span><text:span text:style-name="T8"> Урошевић </text:span><text:span text:style-name="T1">и мр Весне Чогурић, чланова већа, са судским саветником Еленом Петровић, као записничарем, решавајући</text:span><text:span text:style-name="T8"> </text:span>у управном спору <text:span text:style-name="T8">по тужби </text:span><text:span text:style-name="T1">тужиоца Републике Србије коју заступа Државно правобранилаштво, изјављеној против тужене Агенције за реституцију Републике Србије, Јединице за конфесионалну реституцију, Београда, Улица Масарикова број 5, ради поништаја решења број 46-00-01712/08 од 24.06.2016. године, уз учешће Српске православне црквене општине В., Улица ..., као заинтересованог лица, у правној ствари враћања одузете имовине, по одржаној усменој јавној расправи, у нејавној седници већа, одржаној дана 04.04.2018. године, донео је </text:span><text:span text:style-name="T8"><text:s/></text:span></text:p>
      <text:p text:style-name="P8"/>
      <text:p text:style-name="P8"/>
      <text:p text:style-name="P10">П Р Е С У Д У</text:p>
      <text:p text:style-name="P10"/>
      <text:p text:style-name="P9"><text:span text:style-name="T22"><text:tab/></text:span><text:span text:style-name="T4"><text:tab/></text:span><text:span text:style-name="T18"> </text:span><text:span text:style-name="T20">Тужба </text:span><text:span text:style-name="T19">СЕ </text:span><text:span text:style-name="T19">ОДБИЈА</text:span><text:span text:style-name="T20">.</text:span></text:p>
      <text:p text:style-name="P16"/>
      <text:p text:style-name="P16"/>
      <text:p text:style-name="P17">О б р а з л о ж е њ е</text:p>
      <text:p text:style-name="P17"/>
      <text:p text:style-name="P18"><text:span text:style-name="T1"><text:tab/><text:tab/></text:span><text:span text:style-name="T24">Оспореним делимичним решењем, усвојен је захтев и враћена имовина, односно утврђено право својине Српске православне црквене општине В., Епархије банатске Српске православне цркве, са седиштем у ..., ..., на пољопривредном земљишту у укупној површини од 39.18.82ха, на катастарским парцелама ближе означеним у диспозитиву решења и наложено Служби за катастар непокретности В. да по извршности овог решења изврши упис права својине на наведеним непокретностима са досадашњег власника Републике Србије у корист Српске православне црвене општине В., Епархије банатске Српске православне цркве, са седиштем <text:s/>у В., ..., у јавне књиге у којима се врши упис права не непокретностима. Министарство пољопривреде и заштите животне средине, као орган који управља пољопривредним земљиштем у држравној својини и Српска православна црквена општина В. дужни су да по извршности овог решења уреде своје међусобне односе поводом судржавине на непокретности из тачке прве диспозитива решења, а орган надлежан за упис права на </text:span><text:soft-page-break/><text:span text:style-name="T24">непокретностима ће извршити брисање свих хипотекарних терета забележених у било чију корист на непокретностима из диспозитива решења. У погледу преосталог дела захтева који се односи на враћање делова катастарских парцела које су ближе наведене у тачки петој диспозитива, све у КО ..., биће одлучено накнадно посебним решењем, с обзиром да нису сазрели услови за решавање. </text:span></text:p>
      <text:p text:style-name="P14"><text:tab/><text:tab/>Тужбом поднетом Управном суду дана 08.07.2016. године, тужилац оспорава законитост решења туженог органа јер је донето уз битну повреду правила поступка због тога што је првостепени орган поступао по неуредном захтеву, обзиром да уз исти није достављена документација из које би се могло закључити када, по ком основу и у којим површинама је одузета имовина, а поднесак којим се прецизира захтев се може сматрати само новим захтевом поднетим истеком законом прописаног рока, па га је као такв<text:span text:style-name="T1">ог</text:span> требало одбацити. Стога предлаже да суд поништи побијано решење и предмет врати на поновно одлучивање првостепеном органу.</text:p>
      <text:p text:style-name="P14"><text:tab/><text:tab/>Тужени орган у одговору на тужбу наводи да је тужба неоснована, односно да оспорено решење није донето уз повреду правила поступка, <text:span text:style-name="T1">понављајући у основи разлоге садржане у образложењу оспореног решења. </text:span>Са изнетих разлога, предлаже да суд тужбу одбије, као неосновану.</text:p>
      <text:p text:style-name="P20"><text:tab/><text:tab/>Заинтересовано лице <text:span text:style-name="T1">до дана одржавања усмене јавне расправе суду </text:span>није доставило одговор на тужбу.</text:p>
      <text:p text:style-name="P19"><text:span text:style-name="T22"><text:tab/><text:tab/></text:span><text:span text:style-name="T4">Управни суд је одржао усмену јавну расправу у одсуству уредно позваних странака у складу са одредбом члана 38. став 1. Закона о управним споровима (“Службени гласник РС” број 111/09), којим је прописано да изостанак уредно позване странке са јавне расправе на одлаже њено одржавање.</text:span></text:p>
      <text:p text:style-name="P20"><text:tab/><text:tab/>Испитујући законитост оспореног решења у границама <text:span text:style-name="T1">захтепва</text:span> из тужбе, у складу са одредбом члана 41. став 1. Закона о управним споровима, Управни суд је, оценом навода тужбе, одговора на тужбу и списа предмета ове управне ствари, нашао да тужба није основана.</text:p>
      <text:p text:style-name="P19"><text:span text:style-name="T22"><text:tab/><text:tab/> Ово стога, што је поступајући по захтеву овде заинтересованог лица за враћање пољопривредног земљишта, </text:span><text:span text:style-name="T4">у коме није била н</text:span><text:span text:style-name="T22">а</text:span><text:span text:style-name="T4">ведена имовина која је предмет захтева, те је захтев</text:span><text:span text:style-name="T22"> </text:span><text:span text:style-name="T4">по налогу органа </text:span><text:span text:style-name="T22">прецизиран тако што је у њему наведено да се тражи враћање пољопривредног земљишта одузетог одлуком Градског народног одбора В. Број .../1946 од 26.01.1946. године, која је потврђена коначном одлуком Окружног аграрног суда у Панчеву број .../1946 од 02.02.1946. године, </text:span><text:span text:style-name="T4">при чему су наведени акти</text:span><text:span text:style-name="T22"> и приложени уз прецизирани захтев, тужени орга</text:span><text:span text:style-name="T4">н правилно поступио када је </text:span><text:span text:style-name="T22">вратио имовину и утврдио право својине подносиоцу захтева на катасарским парцелама прецизније означеним у диспозитиву оспореног решења. </text:span><text:span text:style-name="T4">Наиме, </text:span><text:span text:style-name="T22">увидом у </text:span><text:span text:style-name="T4">достављену </text:span><text:span text:style-name="T22">документацију, </text:span><text:span text:style-name="T4">орган је </text:span><text:span text:style-name="T22">утврдио да су подносиоцу захтева по основу аграрне реформе одузете </text:span><text:span text:style-name="T4">прецизно наведене </text:span><text:span text:style-name="T22">катастарске парцеле, као и вангрунтовне парцеле, све у КО ..., </text:span><text:soft-page-break/><text:span text:style-name="T4">а на </text:span><text:span text:style-name="T22">основу </text:span><text:span text:style-name="T4">достављеног</text:span><text:span text:style-name="T22"> уверења о идентификацији, увида у старе изводе из земљишне књиге, </text:span><text:span text:style-name="T4">као и </text:span><text:span text:style-name="T22">извештаје о одузетој имовини цркава и верских заједница, утврђено </text:span><text:span text:style-name="T4">је </text:span><text:span text:style-name="T22">да </text:span><text:span text:style-name="T4">прецизно </text:span><text:span text:style-name="T22">наведеним одузетим катастарским парцелама по новом премеру одговарају катастарске парцеле описане у диспозитиву решења у укупној површини од 39.18.82 хектара. </text:span><text:span text:style-name="T4">Стога је о</text:span><text:span text:style-name="T22">ценом захтева, прилога поднетих уз захтев и након резултата спроведеног испитног поступка орган правилно закључио да су у конкретном случају били испуњени услови за враћање катастарских парцела кој</text:span><text:span text:style-name="T4">е</text:span><text:span text:style-name="T22"> су описан</text:span><text:span text:style-name="T4">е</text:span><text:span text:style-name="T22"> у диспозитиву решења и то у натуралном обл</text:span><text:span text:style-name="T4">и</text:span><text:span text:style-name="T22">ку, сагласно одредбама </text:span><text:span text:style-name="T4">члана 1. и члана 4. </text:span><text:span text:style-name="T22">Закона о враћању (реституцији) имовине црквама и верским заједницама, </text:span><text:span text:style-name="T4">као и да не постоје сметње за враћање имовине прописане одредбама члана 11. истог закона. </text:span><text:span text:style-name="T22"><text:s/></text:span><text:span text:style-name="T4">При томе је правилно поступио тужени орган када је подносиоцу захтева делимичним решењем вратио пољопривредно земљиште, сходно одредбама члана 205. Закона о општем управном поступку, с тим што је у тачки петој диспозитива одредио да ће се о преосталом делу захтева који се односи на прецизно наведене катастарске парцеле одлучити накнадно, посебним решењем.</text:span></text:p>
      <text:p text:style-name="P19"><text:span text:style-name="T22"><text:tab/><text:tab/> Суд је ценио </text:span><text:span text:style-name="T4">основни </text:span><text:span text:style-name="T22">навод тужбе </text:span><text:span text:style-name="T4">којим се указује да је захтев био неуредан те да га је требало одбацити, обзиром да уз захтев није достављена обавезна документација, али налази да исти није основан и да не може довести до другачије одлуке у овој правној ствари. Ово </text:span><text:span text:style-name="T22">имајући у виду да је, сходно одредби члана 58. Закона о општем управном поступку, поступајући орган </text:span><text:span text:style-name="T4">правилно </text:span><text:span text:style-name="T22">позвао подносиоца захтева да отклони недостатке, да </text:span><text:span text:style-name="T4">му </text:span><text:span text:style-name="T22">је последња ургенција упућена 09.06.2014. године, те будући да о захтеву није одлучено до дана подношења прецизираног захтева, а имајући у виду да остављени рок за допуну </text:span><text:span text:style-name="T4">документације</text:span><text:span text:style-name="T22"> није преклузиван, овај </text:span><text:span text:style-name="T4">суд налази да је правилан</text:span><text:span text:style-name="T22"> </text:span><text:span text:style-name="T4">закључак поступајућег органа</text:span><text:span text:style-name="T22"> да </text:span><text:span text:style-name="T4">након што је захтев прецизиран и достављена сва потребна документација, </text:span><text:span text:style-name="T22">нема места </text:span><text:span text:style-name="T4">његовом </text:span><text:span text:style-name="T22">одбацивању. </text:span><text:span text:style-name="T4">Наиме, п</text:span><text:span text:style-name="T22">однесак којим се захтев прецизира се не може сматрати новим захтевом поднетим након истека законом прописаног рока, јер сходно одредби члана 120. Закона о општем управном поступку, странка може до доношења решења проширити </text:span><text:span text:style-name="T4">по</text:span><text:span text:style-name="T22">стављени захтев, или га изменити под условом да се заснива на битно истом чињеничном стању, које у овом случају представља одузимање пољопривредног земљишта применом прописа који су донесени и примењивани у периоду од 1945. године, сходно одредби члана 1. Закона о враћању (реституцији) именовине црквама и верским заједницама. </text:span></text:p>
      <text:p text:style-name="P20"><text:tab/><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одлучио као у диспозитиву пресуде.</text:p>
      <text:p text:style-name="P20"/>
      <text:p text:style-name="P23"><text:span text:style-name="T10">ПРЕСУЂЕН</text:span><text:span text:style-name="T23">О У УПРАВНОМ СУДУ </text:span></text:p>
      <text:p text:style-name="P11"><text:span text:style-name="T1">д</text:span>ана <text:span text:style-name="T1">04.04.2018</text:span>.<text:span text:style-name="T12"> године,</text:span><text:span text:style-name="T15"> <text:s/></text:span><text:span text:style-name="T5">9 </text:span><text:span text:style-name="T12">У </text:span><text:span text:style-name="T5">10024/16</text:span></text:p>
      <text:p text:style-name="P13"><text:soft-page-break/></text:p>
      <text:p text:style-name="P12"><text:span text:style-name="T21">Записничар<text:tab/><text:tab/><text:tab/><text:tab/><text:tab/><text:tab/> <text:s text:c="22"/>Председник већа-судиј</text:span><text:span text:style-name="T6">а</text:span></text:p>
      <text:p text:style-name="P12"><text:span text:style-name="T16">Елена Петровић,</text:span><text:span text:style-name="T16">с.р.</text:span><text:span text:style-name="T17"> <text:s text:c="39"/></text:span><text:span text:style-name="T16"><text:s text:c="23"/><text:tab/> <text:s text:c="2"/>Стево Ђурановић,</text:span><text:span text:style-name="T16">с.р.</text:span></text:p>
      <text:p text:style-name="P15"/>
      <text:p text:style-name="P6">За тачност отправка</text:p>
      <text:p text:style-name="P6">Управитељ писарнице</text:p>
      <text:p text:style-name="P21">Дејан Ђурић</text:p>
      <text:p text:style-name="P22">НМ/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0"/><text:page-number text:select-page="current">4</text:page-number> <text:s text:c="54"/><text:span text:style-name="MT1">9 У 10024/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28:50.58</meta:creation-date>
    <meta:editing-duration>PT2H30M59S</meta:editing-duration>
    <meta:editing-cycles>37</meta:editing-cycles>
    <meta:generator>OpenOffice/4.1.1$Win32 OpenOffice.org_project/411m6$Build-9775</meta:generator>
    <dc:title>template upravni BGDnovi2</dc:title>
    <dc:date>2019-10-03T11:44:59.38</dc:date>
    <dc:creator>Milka Babić</dc:creator>
    <meta:printed-by>Ivana Obradović</meta:printed-by>
    <meta:print-date>2018-05-04T12:59:10.52</meta:print-date>
    <meta:document-statistic meta:table-count="0" meta:image-count="1" meta:object-count="0" meta:page-count="4" meta:paragraph-count="28" meta:word-count="1141" meta:character-count="783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28:50.58"/>
  </office:meta>
</office:document-meta>
</file>