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8pt" fo:language="sh" fo:country="YU" fo:font-weight="bold" style:font-size-asian="8pt" style:font-weight-asian="bold" style:font-size-complex="8pt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21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22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font-size="12pt" fo:language="sr" fo:country="YU" fo:font-weight="bold" style:font-size-asian="12pt" style:font-weight-asian="bold" style:font-size-complex="12pt" style:font-weight-complex="normal"/>
    </style:style>
    <style:style style:name="T12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3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4" style:family="text">
      <style:text-properties fo:color="#000000" style:font-name="Times New Roman" fo:font-size="12pt" fo:letter-spacing="-0.007cm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51cm" svg:y="0.046cm" svg:width="2.214cm" svg:height="3.325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2">I-3 <text:s/>Ув <text:span text:style-name="T1">189/18</text:span></text:p>
      <text:p text:style-name="P1">Дана: <text:span text:style-name="T1">23.04.2018</text:span><text:span text:style-name="T1">.године</text:span></text:p>
      <text:p text:style-name="P5">Београд</text:p>
      <text:p text:style-name="P5"/>
      <text:p text:style-name="P1"/>
      <text:p text:style-name="P1"/>
      <text:p text:style-name="P8"><text:span text:style-name="T6"><text:s text:c="15"/><text:tab/></text:span><text:span text:style-name="T8">Управни суд, у већу састављеном од судија: Љиљане Петровић, председника већа, <text:s/>Олге Петровић и </text:span><text:span text:style-name="T2">Томислава Медведа</text:span><text:span text:style-name="T8">, чланова већа, са судским саветником </text:span><text:span text:style-name="T2">Крстином Јовановић</text:span><text:span text:style-name="T8">, као записничарем, одлучујући о приговору </text:span><text:span text:style-name="T2">у коме је пок. </text:span><text:span text:style-name="T20">А.А.</text:span><text:span text:style-name="T2">, ...</text:span><text:span text:style-name="T18">, ...</text:span><text:span text:style-name="T2">, означен као тужилац и да га заступа Булат Живко адвокат из Новог Београда, Ул. Милентија Поповића бр. 17/1, </text:span><text:span text:style-name="T8"><text:s/></text:span><text:span text:style-name="T2">изјављеном </text:span><text:span text:style-name="T8"><text:s/>против решења Управног суда </text:span><text:span text:style-name="T2">5</text:span><text:span text:style-name="T8"> У </text:span><text:span text:style-name="T2">3047/17</text:span><text:span text:style-name="T8"> од </text:span><text:span text:style-name="T2">05.04.2018.</text:span><text:span text:style-name="T8">године, </text:span><text:span text:style-name="T2">због ћутања управе,</text:span><text:span text:style-name="T8"> </text:span><text:span text:style-name="T2">у предмету пензијском, </text:span><text:span text:style-name="T8">у нејавној седници већа одржаној дана </text:span><text:span text:style-name="T2">23.04.2018</text:span><text:span text:style-name="T8">. године, донео је</text:span></text:p>
      <text:p text:style-name="P8"><text:s/></text:p>
      <text:p text:style-name="P13"/>
      <text:p text:style-name="P13"/>
      <text:p text:style-name="P13"/>
      <text:p text:style-name="P11"><text:s/><text:span text:style-name="T5">Р Е Ш Е Њ Е</text:span></text:p>
      <text:p text:style-name="P4"/>
      <text:p text:style-name="P4"/>
      <text:p text:style-name="P4"/>
      <text:p text:style-name="P8"><text:span text:style-name="T9"><text:tab/><text:tab/> </text:span><text:span text:style-name="T16">I </text:span><text:span text:style-name="T2">Приговор СЕ ОДБИЈА.</text:span></text:p>
      <text:p text:style-name="P6"/>
      <text:p text:style-name="P8"><text:span text:style-name="T8"><text:tab/><text:tab/></text:span><text:span text:style-name="T17">II </text:span><text:span text:style-name="T2">ОДБИЈА СЕ захтев подносиоца приговора за накнаду трошкова поступка по приговору.</text:span></text:p>
      <text:p text:style-name="P6"><text:tab/><text:tab/> </text:p>
      <text:p text:style-name="P14"/>
      <text:p text:style-name="P12"><text:s text:c="5"/>О б р а з л о ж е њ е <text:s text:c="5"/></text:p>
      <text:p text:style-name="P12"/>
      <text:p text:style-name="P12"><text:s text:c="45"/></text:p>
      <text:p text:style-name="P17"/>
      <text:p text:style-name="P8"><text:span text:style-name="T6"><text:tab/><text:tab/></text:span><text:span text:style-name="T2">Решењем Управног суда 5</text:span><text:span text:style-name="T8"> У </text:span><text:span text:style-name="T2">3047/17</text:span><text:span text:style-name="T8"> од </text:span><text:span text:style-name="T2">05.04.2018.</text:span><text:span text:style-name="T8">године </text:span><text:span text:style-name="T2">одбачена је тужба тужиоца <text:s/></text:span><text:span text:style-name="T20">А.А.</text:span><text:span text:style-name="T2">, ..., ..., поднета против Републичког фонда за пензијско и инвалидско осигурање – Дирекција фонда Београд, због ћутања управе, у предмету <text:s/>пензијском, на основу члана 26. став 4) Закона о управним споровима.</text:span></text:p>
      <text:p text:style-name="P14"/>
      <text:p text:style-name="P8"><text:span text:style-name="T2"><text:tab/><text:tab/>У приговору, поднетом Управном суду дана 19.04.2018.године, потписаном од стране адвоката Булат Живка, који је означен као пуномоћник тужиоца пок. </text:span><text:span text:style-name="T20">А.А.</text:span><text:span text:style-name="T2">, ..., .., наведено је да је пок. </text:span><text:span text:style-name="T20">А.А.</text:span><text:span text:style-name="T2"> за живота, још 2011.године, дао опште пуномоћје овом адвокату за предузимање свих радњи у предметној ствари и поступку, да такав пуномоћник може да подигне тужбу у управном спору, позивајући се на одредбе члана 44. став 2. Закона о општем управном поступку</text:span>, <text:span text:style-name="T1">које цитира и сматра да је надлежни управни орган по сазнању да је дошло до смрти странке требало најпре да </text:span><text:soft-page-break/><text:span text:style-name="T1">неспорно утврди да ли пок. </text:span><text:span text:style-name="T20">А.А.</text:span><text:span text:style-name="T2"> има правне следбенике – законске наследнике, а ако их има, да од правних следбеника – законских наследника странке затражи изјаву да ли желе да наставе поступак, а што надлежни органи нису ни покушали да учине након њене смрти. Наводи да је оспореним решењем <text:s/>повређена одредба става 2. члана 51. Закона о општем управном поступку</text:span>, <text:span text:style-name="T1">јер је <text:s/>суд пуномоћнику ускратио право на подношење управне тужбе због ћутања управе и тиме на идиректан начин констатовао да је смрћу странке престало пуномоћје, чиме је у суштини судија појединац негирао могућност судске контроле рада управног органа. Предлаже да посебно веће суда поништи решење Управног суда <text:s/></text:span><text:span text:style-name="T2">5</text:span><text:span text:style-name="T8"> У </text:span><text:span text:style-name="T2">3047/17</text:span><text:span text:style-name="T8"> од </text:span><text:span text:style-name="T2">05.04.2018.</text:span><text:span text:style-name="T8">године </text:span><text:span text:style-name="T2">и да се поступак пред судом настави, захтевајући трошак састава приговора у износу од 33.000,00 динара <text:s/>и за ПДВ (20%) 6.600,00 динара, укупно 39.600,00 динара.</text:span></text:p>
      <text:p text:style-name="P14"/>
      <text:p text:style-name="P8"><text:span text:style-name="T2"><text:tab/><text:tab/>По оцени навода приговора и решења Управног суда <text:s/></text:span><text:span text:style-name="T2">5</text:span><text:span text:style-name="T8"> У </text:span><text:span text:style-name="T2">3047/17</text:span><text:span text:style-name="T8"> од </text:span><text:span text:style-name="T2">05.04.2018</text:span><text:span text:style-name="T2">.</text:span><text:span text:style-name="T8">године</text:span><text:span text:style-name="T2">, сагласно члану 27. став 2. Закона о управним споровима </text:span><text:span text:style-name="T8">(„Службени гласник РС“, број 111/09)</text:span><text:span text:style-name="T2">, посебно веће Управног суда је нашло да је приговор неоснован.</text:span></text:p>
      <text:p text:style-name="P15"/>
      <text:p text:style-name="P8"><text:span text:style-name="T1"><text:tab/><text:tab/>Из предмета Управног суда </text:span><text:span text:style-name="T2">5</text:span><text:span text:style-name="T8"> У </text:span><text:span text:style-name="T2">3047/17, произлази да је Булат Живко, адвокат из Београда, поднео тужбу због ћутања управе дана 01.03.2017.године, у којој је као тужилац означен </text:span><text:span text:style-name="T20">А.А.</text:span><text:span text:style-name="T2">, ..., ..., кога заступа Булат Живко, адвокат из Новог Београда, уз коју је доставио пуномоћје састављено 2013.године.</text:span></text:p>
      <text:p text:style-name="P14"/>
      <text:p text:style-name="P8"><text:span text:style-name="T2"><text:tab/><text:tab/>Према образложењу решења које се приговором побија, судија појединац је увидом у списе предметам, и то оставинско решење Трећег Основног суда у Београду 4.О-1843/14 од 10.06.2014.године, утврдио да је тужилац преминуо дана 28.02.2014.године, па је тужбу одбацио, налазећи да је тужба поднета од стране <text:s/>неовлашћеног лица, јер у управном спору који је покренуо адвокат Живко Булат, на страни тужиоца није постојала странка, будући да је </text:span><text:span text:style-name="T20">А.А.</text:span><text:span text:style-name="T2"> преминуо пре подношења тужбе. Стога је на основу члана <text:s text:c="2"/>26. став 4) Закона о управним споровима </text:span><text:span text:style-name="T8">(„Службени гласник РС“, број 111/09)</text:span> <text:span text:style-name="T1">одлучено као у диспозитиву.</text:span></text:p>
      <text:p text:style-name="P14"/>
      <text:p text:style-name="P8"><text:span text:style-name="T2"><text:tab/><text:tab/>Чланом 93. став 1. Закона о парничном поступку </text:span><text:span text:style-name="T8">(„Службени гласник РС“, број </text:span><text:span text:style-name="T2">72/11 и 55/14</text:span><text:span text:style-name="T8">) </text:span><text:span text:style-name="T2">прописано је, пуномоћје престаје смрћу физичког лица проглашењем за умрлог и губитком пословне способности. Цитирана одредба члана 93. став 1. Закона о парничном поступку примењује се на основу члана 74. Закона о управним споровима, јер Закон о управним споровима није посебно регулисао овакву правну ситуацију. </text:span></text:p>
      <text:p text:style-name="P14"/>
      <text:p text:style-name="P14"><text:tab/><text:tab/>По оцени посебног већа суда, а имајући у виду стање у списима предмета, разлоге дате у образложењу побијаног решења и цитиране прописе, <text:s/>правилно је судија појединац одбацио тужбу, налазећи да <text:span text:style-name="T1">у време подношења тужбе на страни тужиоца није постојала странка, јер је означени тужилац </text:span><text:span text:style-name="T19">А.А.</text:span><text:span text:style-name="T1"> преминуо пре подношења тужбе.</text:span></text:p>
      <text:p text:style-name="P14"/>
      <text:p text:style-name="P8"><text:span text:style-name="T1"><text:tab/><text:tab/>Са наведених разлога, Управни суд је, применом члана 27. став 2. и 3. Закона о управним споровима, одлучио као у <text:s/>ставу </text:span><text:span text:style-name="T15">I </text:span><text:span text:style-name="T1">диспозитива решења.</text:span></text:p>
      <text:p text:style-name="P15"/>
      <text:p text:style-name="P8"><text:span text:style-name="T1"><text:tab/><text:tab/>Подносилац приговора је тражио трошкове за састав приговора </text:span><text:span text:style-name="T1">у опредељеном износу</text:span><text:span text:style-name="T1">, </text:span><text:span text:style-name="T12">али с обзиром да није успео</text:span><text:span text:style-name="T1"> у поступку по приговору, суд је на </text:span><text:soft-page-break/><text:span text:style-name="T1">основу </text:span><text:span text:style-name="T8"><text:s/></text:span><text:span text:style-name="Default_20_Paragraph_20_Font"><text:span text:style-name="T12">чл. 66. и 67. Закона о управним споровима и члана </text:span></text:span><text:span text:style-name="Default_20_Paragraph_20_Font"><text:span text:style-name="T13">153</text:span></text:span><text:span text:style-name="Default_20_Paragraph_20_Font"><text:span text:style-name="T12">. Закона о парничном поступку („Службени глсаник РС“, бр. 72/11...55/14), који се сходно примењује на основу члана 74. Закона о управним споровима, </text:span></text:span><text:span text:style-name="Default_20_Paragraph_20_Font"><text:span text:style-name="T13">одлучио као у ставу </text:span></text:span><text:span text:style-name="Default_20_Paragraph_20_Font"><text:span text:style-name="T14">II </text:span></text:span><text:span text:style-name="Default_20_Paragraph_20_Font"><text:span text:style-name="T13">диспозитивa решења.</text:span></text:span></text:p>
      <text:p text:style-name="P18"><text:tab/> </text:p>
      <text:p text:style-name="P8"><text:span text:style-name="T11"><text:tab/><text:tab/></text:span><text:span text:style-name="T6"><text:tab/><text:tab/></text:span></text:p>
      <text:p text:style-name="P8"><text:span text:style-name="T5"><text:tab/><text:tab/> <text:tab/> <text:s text:c="12"/></text:span><text:span text:style-name="T7">РЕШЕНО</text:span><text:span text:style-name="T10"> У УПРАВНОМ СУДУ </text:span></text:p>
      <text:p text:style-name="P9"><text:span text:style-name="T10"><text:s text:c="8"/>дана </text:span><text:span text:style-name="T4">23.04.2018</text:span><text:span text:style-name="T7">.г</text:span><text:span text:style-name="T10">одине, </text:span><text:span text:style-name="T7"><text:s text:c="2"/>I-3 <text:s/>Ув </text:span><text:span text:style-name="T4">189/18</text:span></text:p>
      <text:p text:style-name="P3"/>
      <text:p text:style-name="P10"><text:span text:style-name="T7">Записничар</text:span><text:span text:style-name="T5"> <text:tab/><text:tab/><text:tab/><text:tab/><text:tab/><text:tab/> <text:s text:c="15"/></text:span><text:span text:style-name="T7">Председник већа- судија</text:span></text:p>
      <text:p text:style-name="P7"><text:span text:style-name="T3">Крстина Јовановић,</text:span><text:span text:style-name="T3">с.р.</text:span><text:span text:style-name="T6"> <text:s text:c="3"/></text:span><text:span text:style-name="T9"><text:tab/><text:tab/><text:tab/> <text:s text:c="29"/>Љ</text:span><text:span text:style-name="T6">иљана <text:s/>Петровић,</text:span><text:span text:style-name="T3">с.р.</text:span></text:p>
      <text:p text:style-name="P21"/>
      <text:p text:style-name="P16">За тачност отправка</text:p>
      <text:p text:style-name="P16">Управитељ писарнице</text:p>
      <text:p text:style-name="P20">Дејан Ђурић</text:p>
      <text:p text:style-name="P23">СУ/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3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18"/>I-3 <text:s/>Ув <text:span text:style-name="MT1">189/1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4T15:05:00</meta:creation-date>
    <dc:date>2019-11-12T13:45:50</dc:date>
    <meta:print-date>2018-05-04T12:52:37.63</meta:print-date>
    <meta:editing-cycles>323</meta:editing-cycles>
    <meta:editing-duration>P2DT14H44M43S</meta:editing-duration>
    <meta:generator>OpenOffice/4.1.1$Win32 OpenOffice.org_project/411m6$Build-9775</meta:generator>
    <dc:creator>Sonja Vujčić</dc:creator>
    <meta:printed-by>Ivana Obradović</meta:printed-by>
    <meta:document-statistic meta:table-count="0" meta:image-count="1" meta:object-count="0" meta:page-count="3" meta:paragraph-count="35" meta:word-count="796" meta:character-count="5396"/>
  </office:meta>
</office:document-meta>
</file>