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P3" style:family="paragraph" style:parent-style-name="Standard">
      <style:paragraph-properties fo:line-height="100%" fo:text-align="start"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line-height="100%" fo:text-align="justify" style:justify-single-word="false"/>
      <style:text-properties fo:color="#000000"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color="#000000" style:font-name="Times New Roman"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color="#000000" style:font-name="Times New Roman" fo:language="sr" fo:country="YU"/>
    </style:style>
    <style:style style:name="P10" style:family="paragraph" style:parent-style-name="Standard">
      <style:paragraph-properties fo:line-height="100%" fo:text-align="center" style:justify-single-word="false"/>
      <style:text-properties fo:color="#000000" style:font-name="Times New Roman"/>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fo:text-align="justify" style:justify-single-word="false">
        <style:tab-stops>
          <style:tab-stop style:position="1.217cm"/>
        </style:tab-stops>
      </style:paragraph-properties>
      <style:text-properties style:font-name="Times New Roman" fo:language="sr" fo:country="YU"/>
    </style:style>
    <style:style style:name="P13"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4"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style:tab-stops>
          <style:tab-stop style:position="1.217cm"/>
        </style:tab-stops>
      </style:paragraph-properties>
      <style:text-properties style:font-name="Times New Roman" fo:font-size="12pt" style:font-size-asian="12pt" style:font-size-complex="12pt"/>
    </style:style>
    <style:style style:name="P22" style:family="paragraph" style:parent-style-name="Standard">
      <style:paragraph-properties fo:line-height="100%" fo:text-align="center" style:justify-single-word="false"/>
      <style:text-properties style:font-name="Times New Roman" fo:language="ru" fo:country="RU" fo:font-weight="bold" style:font-weight-asian="bold" style:font-weight-complex="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ab-stops>
          <style:tab-stop style:position="1.217cm"/>
        </style:tab-stops>
      </style:paragraph-properties>
    </style:style>
    <style:style style:name="P25" style:family="paragraph" style:parent-style-name="Standard">
      <style:paragraph-properties fo:line-height="100%" fo:text-align="justify" style:justify-single-word="false">
        <style:tab-stops>
          <style:tab-stop style:position="1.217cm"/>
        </style:tab-stops>
      </style:paragraph-properties>
      <style:text-properties fo:font-size="12pt" style:font-size-asian="12pt" style:font-size-complex="12pt"/>
    </style:style>
    <style:style style:name="P26" style:family="paragraph" style:parent-style-name="Standard">
      <style:paragraph-properties fo:line-height="100%" fo:text-align="justify" style:justify-single-word="false">
        <style:tab-stops>
          <style:tab-stop style:position="1.217cm"/>
        </style:tab-stops>
      </style:paragraph-properties>
      <style:text-properties fo:font-variant="normal" fo:text-transform="none" fo:color="#000000" style:font-name="Times New Roman" fo:font-size="12pt" fo:letter-spacing="normal" fo:language="sr" fo:country="Y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P27" style:family="paragraph" style:parent-style-name="Standard">
      <style:paragraph-properties fo:margin-left="0cm" fo:margin-right="0cm" fo:line-height="100%" fo:text-align="justify" style:justify-single-word="false" fo:text-indent="1.27cm" style:auto-text-indent="false">
        <style:tab-stops>
          <style:tab-stop style:position="1.217cm"/>
        </style:tab-stops>
      </style:paragraph-properties>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8" style:family="paragraph" style:parent-style-name="Standard">
      <style:paragraph-properties fo:margin-left="0.026cm" fo:margin-right="0cm" fo:line-height="100%" fo:text-align="justify" style:justify-single-word="false" fo:text-indent="0cm" style:auto-text-indent="false"/>
      <style:text-properties fo:language="sr" fo:country="YU"/>
    </style:style>
    <style:style style:name="P29" style:family="paragraph" style:parent-style-name="Standard">
      <style:paragraph-properties fo:margin-left="0.026cm" fo:margin-right="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30" style:family="paragraph" style:parent-style-name="Standard">
      <style:paragraph-properties fo:margin-left="0.026cm" fo:margin-right="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31" style:family="paragraph" style:parent-style-name="Standard">
      <style:paragraph-properties fo:margin-left="0.026cm" fo:margin-right="0cm" fo:line-height="100%" fo:text-align="center" style:justify-single-word="false" fo:text-indent="0cm" style:auto-text-indent="false"/>
      <style:text-properties style:font-name="Times New Roman" fo:language="sr" fo:country="YU"/>
    </style:style>
    <style:style style:name="P32" style:family="paragraph" style:parent-style-name="Standard">
      <style:paragraph-properties fo:margin-left="0.026cm" fo:margin-right="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33" style:family="paragraph" style:parent-style-name="Text_20_body">
      <style:paragraph-properties fo:line-height="100%" fo:text-align="justify" style:justify-single-word="false"/>
    </style:style>
    <style:style style:name="P34" style:family="paragraph" style:parent-style-name="Standard">
      <style:paragraph-properties fo:margin-top="0cm" fo:margin-bottom="0cm" fo:line-height="100%" fo:text-align="justify" style:justify-single-word="false"/>
      <style:text-properties style:font-name="Times New Roman"/>
    </style:style>
    <style:style style:name="P3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6"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37" style:family="paragraph" style:parent-style-name="Standard" style:master-page-name="First_20_Page">
      <style:paragraph-properties fo:line-height="100%" fo:text-align="justify" style:justify-single-word="false" style:page-number="auto"/>
      <style:text-properties style:font-name="Times New Roman" fo:font-size="12pt" fo:language="sr" fo:country="YU" fo:font-weight="bold" style:font-size-asian="12pt" style:font-weight-asian="bold" style:font-size-complex="12pt" style:font-weight-complex="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fo:language="sh" fo:country="YU" fo:font-weight="normal" style:font-size-asian="12pt" style:font-weight-asian="normal" style:font-size-complex="12pt" style:font-weight-complex="normal"/>
    </style:style>
    <style:style style:name="T4" style:family="text">
      <style:text-properties fo:color="#000000" style:font-name="Times New Roman" fo:font-size="12pt" fo:language="sr" fo:country="YU" fo:font-weight="normal" style:font-size-asian="12pt" style:font-weight-asian="normal" style:font-size-complex="12pt" style:font-weight-complex="normal"/>
    </style:style>
    <style:style style:name="T5"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7" style:family="text">
      <style:text-properties fo:color="#000000" style:font-name="Times New Roman" fo:font-size="12pt" fo:language="sr" fo:country="YU" fo:font-weight="bold" style:font-size-asian="12pt" style:font-weight-asian="bold" style:font-size-complex="12pt" style:font-weight-complex="bold"/>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style>
    <style:style style:name="T9"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0" style:family="text">
      <style:text-properties fo:color="#000000" style:font-name="Times New Roman" fo:font-size="12pt" fo:language="zxx" fo:country="none" style:text-underline-style="none"/>
    </style:style>
    <style:style style:name="T11" style:family="text">
      <style:text-properties fo:color="#000000" style:font-name="Times New Roman"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zxx" fo:country="none" style:text-underline-style="none" style:letter-kerning="false" style:font-size-asian="12pt" style:language-asian="zxx" style:country-asian="none" style:font-size-complex="12pt" style:language-complex="zxx" style:country-complex="none" style:text-scale="105%"/>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style>
    <style:style style:name="T16" style:family="text">
      <style:text-properties fo:color="#000000" style:font-name="Times New Roman" fo:font-size="12pt" fo:font-weight="normal" style:font-size-asian="12pt" style:font-weight-asian="normal" style:font-size-complex="12pt" style:font-weight-complex="normal"/>
    </style:style>
    <style:style style:name="T17" style:family="text">
      <style:text-properties fo:color="#000000" style:font-name="Times New Roman" fo:font-size="12pt" fo:font-weight="normal" fo:background-color="#ffffff" style:font-size-asian="12pt" style:font-weight-asian="normal" style:font-size-complex="12pt" style:font-weight-complex="normal"/>
    </style:style>
    <style:style style:name="T18" style:family="text">
      <style:text-properties fo:color="#000000" style:font-name="Times New Roman"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19" style:family="text">
      <style:text-properties fo:color="#000000" style:font-name="Times New Roman" fo:font-size="12pt"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0"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1" style:family="text">
      <style:text-properties fo:color="#000000" style:font-name="Times New Roman" fo:font-size="12pt" fo:language="none"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22" style:family="text">
      <style:text-properties fo:color="#000000" style:font-name="Times New Roman" fo:font-weight="normal" style:font-weight-asian="normal" style:font-weight-complex="normal"/>
    </style:style>
    <style:style style:name="T23" style:family="text">
      <style:text-properties fo:color="#000000" style:font-name="Times New Roman" fo:language="sr" fo:country="YU" fo:font-weight="bold" style:font-weight-asian="bold" style:font-weight-complex="bold"/>
    </style:style>
    <style:style style:name="T24" style:family="text">
      <style:text-properties fo:color="#000000" fo:font-size="12pt" fo:language="sr" fo:country="YU" fo:font-weight="bold" style:font-size-asian="12pt" style:font-weight-asian="bold" style:font-size-complex="12pt" style:font-weight-complex="bold"/>
    </style:style>
    <style:style style:name="T25" style:family="text">
      <style:text-properties fo:color="#000000"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26" style:family="text">
      <style:text-properties fo:color="#000000"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font-weight="normal" style:font-size-asian="12pt" style:font-weight-asian="normal" style:font-size-complex="12pt" style:font-weight-complex="normal"/>
    </style:style>
    <style:style style:name="T29" style:family="text">
      <style:text-properties fo:color="#000000" fo:font-size="12pt" fo:language="none"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0" style:family="text">
      <style:text-properties fo:color="#000000" fo:font-size="12pt" fo:language="none"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31" style:family="text">
      <style:text-properties fo:color="#000000" fo:font-size="12pt" fo:language="none" fo:country="none" style:text-underline-style="none" style:letter-kerning="false" style:font-size-asian="12pt" style:language-asian="zxx" style:country-asian="none" style:font-size-complex="12pt" style:language-complex="zxx" style:country-complex="none" style:text-scale="105%"/>
    </style:style>
    <style:style style:name="T32" style:family="text">
      <style:text-properties fo:color="#000000" fo:language="sr" fo:country="YU"/>
    </style:style>
    <style:style style:name="T33" style:family="text">
      <style:text-properties fo:color="#000000" fo:language="sr" fo:country="YU" fo:font-weight="bold" style:font-weight-asian="bold" style:font-weight-complex="bold"/>
    </style:style>
    <style:style style:name="T34" style:family="text">
      <style:text-properties fo:color="#000000" fo:language="zxx" fo:country="none"/>
    </style:style>
    <style:style style:name="T35" style:family="text">
      <style:text-properties fo:color="#000000" fo:language="none" fo:country="none"/>
    </style:style>
    <style:style style:name="T36" style:family="text">
      <style:text-properties fo:font-size="12pt" fo:language="sr" fo:country="YU" fo:font-weight="bold" style:font-size-asian="12pt" style:font-weight-asian="bold" style:font-size-complex="12pt" style:font-weight-complex="bold"/>
    </style:style>
    <style:style style:name="T37" style:family="text">
      <style:text-properties fo:font-size="12pt" fo:language="sr" fo:country="YU" style:font-size-asian="12pt" style:font-size-complex="12pt"/>
    </style:style>
    <style:style style:name="T38" style:family="text">
      <style:text-properties fo:font-size="12pt" fo:language="sr" fo:country="YU" fo:font-weight="normal" style:font-size-asian="12pt" style:font-weight-asian="normal" style:font-size-complex="12pt" style:font-weight-complex="normal"/>
    </style:style>
    <style:style style:name="T39" style:family="text">
      <style:text-properties fo:font-size="12pt" fo:language="sh" fo:country="YU" fo:font-weight="bold" style:font-size-asian="12pt" style:font-weight-asian="bold" style:font-size-complex="12pt" style:font-weight-complex="bold"/>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language="zxx" fo:country="none" fo:font-weight="normal" style:font-size-asian="12pt" style:font-weight-asian="normal" style:font-size-complex="12pt" style:font-weight-complex="normal"/>
    </style:style>
    <style:style style:name="T42" style:family="text">
      <style:text-properties fo:font-size="12pt" fo:language="zxx" fo:country="none" fo:font-weight="normal" style:font-size-asian="12pt" style:font-weight-asian="normal" style:font-size-complex="12pt" style:font-weight-complex="normal" style:text-scale="98%"/>
    </style:style>
    <style:style style:name="T43" style:family="text">
      <style:text-properties fo:font-size="12pt" fo:language="zxx" fo:country="none" style:font-size-asian="12pt" style:font-size-complex="12pt"/>
    </style:style>
    <style:style style:name="T44" style:family="text">
      <style:text-properties fo:language="sr" fo:country="YU"/>
    </style:style>
    <style:style style:name="T45" style:family="text">
      <style:text-properties fo:language="sr" fo:country="YU" fo:font-weight="bold" style:font-weight-asian="bold"/>
    </style:style>
    <style:style style:name="T46" style:family="text">
      <style:text-properties fo:language="sr" fo:country="YU" fo:font-weight="normal" style:font-weight-asian="normal" style:font-weight-complex="normal"/>
    </style:style>
    <style:style style:name="T47" style:family="text">
      <style:text-properties fo:language="sh" fo:country="YU" fo:font-weight="bold" style:font-weight-asian="bold"/>
    </style:style>
    <style:style style:name="T4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4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5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52" style:family="text">
      <style:text-properties fo:font-variant="normal" fo:text-transform="none" fo:color="#000000" style:font-name="Times New Roman" fo:letter-spacing="normal" fo:language="zxx" fo:country="none" fo:font-style="normal" style:text-underline-style="none"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53" style:family="text">
      <style:text-properties fo:font-variant="normal" fo:text-transform="none" fo:color="#000000" style:font-name="Times New Roman" fo:letter-spacing="normal" fo:language="zxx"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letter-spacing="normal" fo:language="sr" fo:country="YU" fo:font-style="normal" style:text-underline-style="none"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55" style:family="text">
      <style:text-properties fo:font-variant="normal" fo:text-transform="none" fo:color="#000000" style:font-name="Times New Roman" fo:letter-spacing="normal" fo:language="sr" fo:country="YU"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letter-spacing="normal" fo:language="none" fo:country="none" fo:font-style="normal" style:text-underline-style="none"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57" style:family="text">
      <style:text-properties fo:font-variant="normal" fo:text-transform="none" fo:color="#000000" style:font-name="Times New Roman" fo:letter-spacing="normal" fo:language="none"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58" style:family="text">
      <style:text-properties fo:font-variant="normal" fo:text-transform="none" fo:color="#000000" fo:letter-spacing="normal" fo:language="sr" fo:country="YU"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4%"/>
    </style:style>
    <style:style style:name="T59" style:family="text">
      <style:text-properties fo:font-variant="normal" fo:text-transform="none" style:use-window-font-color="true" fo:letter-spacing="normal" fo:language="zxx" fo:country="none"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4%"/>
    </style:style>
    <style:style style:name="T60" style:family="text">
      <style:text-properties fo:font-variant="normal" fo:text-transform="none" style:font-name="Times New Roman" fo:letter-spacing="-0.007cm" fo:font-style="normal" style:font-style-asian="normal" style:font-style-complex="normal"/>
    </style:style>
    <style:style style:name="T61" style:family="text">
      <style:text-properties fo:font-variant="normal" fo:text-transform="none" style:font-name="Times New Roman" fo:letter-spacing="-0.007cm" fo:font-style="normal" style:letter-kerning="false" style:font-style-asian="normal" style:font-style-complex="normal" style:text-scale="105%"/>
    </style:style>
    <style:style style:name="T62" style:family="text">
      <style:text-properties fo:font-variant="normal" fo:text-transform="none" style:font-name="Times New Roman" fo:letter-spacing="-0.007cm" fo:language="zxx" fo:country="none" fo:font-style="normal" style:letter-kerning="false" style:font-style-asian="normal" style:font-style-complex="normal" style:text-scale="105%"/>
    </style:style>
    <style:style style:name="T63" style:family="text">
      <style:text-properties fo:language="zxx" fo:country="none"/>
    </style:style>
    <style:style style:name="T64" style:family="text">
      <style:text-properties fo:language="zxx" fo:country="none" fo:font-weight="bold" style:font-weight-asian="bold"/>
    </style:style>
    <style:style style:name="T65" style:family="text">
      <style:text-properties style:font-name="Times New Roman"/>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size="12pt" fo:language="sr" fo:country="YU" style:text-underline-style="none"/>
    </style:style>
    <style:style style:name="T68" style:family="text">
      <style:text-properties style:font-name="Times New Roman"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69" style:family="text">
      <style:text-properties style:font-name="Times New Roman" fo:language="zxx" fo:country="none"/>
    </style:style>
    <style:style style:name="T70" style:family="text">
      <style:text-properties style:font-name="Times New Roman" fo:language="zxx" fo:country="none" style:letter-kerning="false" style:language-asian="zxx" style:country-asian="none" style:language-complex="zxx" style:country-complex="none" style:text-scale="105%"/>
    </style:style>
    <style:style style:name="T71" style:family="text">
      <style:text-properties style:font-name="Times New Roman" fo:language="zxx" fo:country="none" style:letter-kerning="false" style:text-scale="105%"/>
    </style:style>
    <style:style style:name="T72" style:family="text">
      <style:text-properties style:font-name="Times New Roman" fo:language="sh" fo:country="YU"/>
    </style:style>
    <style:style style:name="T73" style:family="text">
      <style:text-properties fo:language="none" fo:country="none"/>
    </style:style>
    <style:style style:name="T74" style:family="text">
      <style:text-properties fo:language="none" fo:country="none" style:letter-kerning="false"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7cm" svg:y="0.085cm" svg:width="2.388cm" svg:height="3.498cm" draw:z-index="0"><draw:image xlink:href="Pictures/20000008000025BE000037D1656C127C.svm" xlink:type="simple" xlink:show="embed" xlink:actuate="onLoad"/></draw:frame> <text:s/></text:p>
      <text:p text:style-name="P16">Република Србија<text:span text:style-name="T37"> </text:span></text:p>
      <text:p text:style-name="P17">УПРАВНИ СУД </text:p>
      <text:p text:style-name="P17">Одељење у Нишу</text:p>
      <text:p text:style-name="P3">II-4 У.<text:span text:style-name="T63">18048</text:span>/<text:span text:style-name="T63">17</text:span></text:p>
      <text:p text:style-name="P17"><text:span text:style-name="T63">05.04.2018</text:span>. године</text:p>
      <text:p text:style-name="P17">Б е о г р а д</text:p>
      <text:p text:style-name="P29">У <text:s/>ИМЕ <text:s/>НАРОДА</text:p>
      <text:p text:style-name="P31"/>
      <text:p text:style-name="P28"><text:span text:style-name="T65"><text:tab/><text:tab/></text:span><text:span text:style-name="T66">Управни суд, </text:span><text:span text:style-name="T65">у већу састављеном од судија: Десе Симић, </text:span><text:span text:style-name="T2">председника већа, Драгана Јовановића и Ненада Стојановића, чланова већа, са судским саветнико</text:span><text:span text:style-name="T22">м Бисерком Савић, </text:span><text:span text:style-name="T16">као записничарем, одлучујући у управном спору по тужби </text:span><text:span text:style-name="T8">тужилаца </text:span><text:span text:style-name="Default_20_Paragraph_20_Font"><text:span text:style-name="T20">А.А.</text:span></text:span><text:span text:style-name="Default_20_Paragraph_20_Font"><text:span text:style-name="T13"> из ..., ..., </text:span></text:span><text:span text:style-name="Default_20_Paragraph_20_Font"><text:span text:style-name="T20">Б.Б.</text:span></text:span><text:span text:style-name="Default_20_Paragraph_20_Font"><text:span text:style-name="T13"> из ..., ... и </text:span></text:span><text:span text:style-name="Default_20_Paragraph_20_Font"><text:span text:style-name="T20">В.В.</text:span></text:span><text:span text:style-name="Default_20_Paragraph_20_Font"><text:span text:style-name="T13"> из ... ...</text:span></text:span><text:span text:style-name="T8">, </text:span><text:span text:style-name="T16">ради поништаја решења туженог Министарства финансија Републике Србије, Сектора за имовинско правне послове, </text:span><text:span text:style-name="T8">Београд,</text:span><text:span text:style-name="T16"> број </text:span><text:span text:style-name="Default_20_Paragraph_20_Font"><text:span text:style-name="T13">46-00-01429/2016-13 <text:s/>од 06.10.2017. године</text:span></text:span><text:span text:style-name="T16">, са заинтересованим лицем Републиком Србијом, чији је законски заступник </text:span><text:span text:style-name="T8">Државно правобранилаштво</text:span><text:span text:style-name="T16">, Одељење у </text:span><text:span text:style-name="T8">Нишу</text:span><text:span text:style-name="T16">, у предмету враћања одузете имовине и обештећења, </text:span><text:span text:style-name="T17">након одржане усмене јавне расправе дана </text:span><text:span text:style-name="T9">02.04.2018</text:span><text:span text:style-name="T17">. године, у нејавној седници већа, одржаној </text:span><text:span text:style-name="T16">дана </text:span><text:span text:style-name="T8">05.04.2018</text:span><text:span text:style-name="T16">. године, донео је</text:span></text:p>
      <text:p text:style-name="P32"/>
      <text:p text:style-name="P30"/>
      <text:p text:style-name="P22">П Р Е С У Д У</text:p>
      <text:p text:style-name="P11"/>
      <text:p text:style-name="P15"><text:span text:style-name="T44"><text:tab/><text:tab/></text:span><text:span text:style-name="T24">I </text:span><text:span text:style-name="T44">Тужба </text:span><text:span text:style-name="T45">СЕ </text:span><text:span text:style-name="T33">ОДБИЈА.</text:span></text:p>
      <text:p text:style-name="P7"/>
      <text:p text:style-name="P15"><text:span text:style-name="T23"><text:tab/><text:tab/></text:span><text:span text:style-name="T7">II ОДБИЈА СЕ </text:span><text:span text:style-name="T4">захтев </text:span><text:span text:style-name="T8">тужиља </text:span><text:span text:style-name="Default_20_Paragraph_20_Font"><text:span text:style-name="T29">Б.Б.</text:span></text:span><text:span text:style-name="Default_20_Paragraph_20_Font"><text:span text:style-name="T13"> и </text:span></text:span><text:span text:style-name="Default_20_Paragraph_20_Font"><text:span text:style-name="T29">В.В.</text:span></text:span><text:span text:style-name="T8"> </text:span><text:span text:style-name="T4">за накнаду трошкова управног спора.</text:span></text:p>
      <text:p text:style-name="P5"/>
      <text:p text:style-name="P15"><text:span text:style-name="T4"><text:tab/></text:span><text:span text:style-name="T7"><text:tab/></text:span><text:span text:style-name="T15">III </text:span><text:span text:style-name="T7">ОБАВЕЗУЈ</text:span><text:span text:style-name="T15">У</text:span><text:span text:style-name="T7"> СЕ </text:span><text:span text:style-name="T8">тужиоци</text:span><text:span text:style-name="T4"> </text:span><text:span text:style-name="Default_20_Paragraph_20_Font"><text:span text:style-name="T29">А.А.</text:span></text:span><text:span text:style-name="Default_20_Paragraph_20_Font"><text:span text:style-name="T13"> из ..., ..., </text:span></text:span><text:span text:style-name="Default_20_Paragraph_20_Font"><text:span text:style-name="T29">Б.Б.</text:span></text:span><text:span text:style-name="Default_20_Paragraph_20_Font"><text:span text:style-name="T13"> из ..., ... и </text:span></text:span><text:span text:style-name="Default_20_Paragraph_20_Font"><text:span text:style-name="T29">В.В.</text:span></text:span><text:span text:style-name="Default_20_Paragraph_20_Font"><text:span text:style-name="T13"> из ... ...</text:span></text:span><text:span text:style-name="T4">, да заинтересованом лицу Републици Србији надокнад</text:span><text:span text:style-name="T8">е</text:span><text:span text:style-name="T4"> трошкове управног спора у износу од </text:span><text:span text:style-name="T8">16</text:span><text:span text:style-name="T4">.500,00 динара у року од </text:span><text:span text:style-name="T8">15</text:span><text:span text:style-name="T4"> дана од дана пријема ове пресуде.</text:span></text:p>
      <text:p text:style-name="P5"><text:tab/><text:tab/></text:p>
      <text:p text:style-name="P5"/>
      <text:p text:style-name="P14">О б р а з л о ж е њ е </text:p>
      <text:p text:style-name="P14"/>
      <text:p text:style-name="P13"><text:tab/></text:p>
      <text:p text:style-name="P13"><text:span text:style-name="T65"><text:tab/><text:tab/></text:span><text:span text:style-name="Default_20_Paragraph_20_Font"><text:span text:style-name="T14">Оспореним решењем одбијена је жалба тужилаца изјављена против решења Агенције за реституцију, Подручне јединице Ниш, број 46-003393/2012 од 11.07.2016. године, којим је одбијен њихов захтев за враћање, односно обештећење бившег власника </text:span></text:span><text:span text:style-name="Default_20_Paragraph_20_Font"><text:span text:style-name="T31">Г.Г.</text:span></text:span><text:span text:style-name="Default_20_Paragraph_20_Font"><text:span text:style-name="T14"> за одузето пољопривредно земљиште у ..., на катастарским парцелама број ..., ..., ..., ... и ... у КО ....</text:span></text:span></text:p>
      <text:p text:style-name="P13"><text:span text:style-name="Default_20_Paragraph_20_Font"><text:span text:style-name="T14"/></text:span></text:p>
      <text:p text:style-name="P33"><text:span text:style-name="T67"><text:tab/><text:tab/></text:span><text:span text:style-name="T10">Тужбом, поднетом дана 30.11.2017. године, тужиоци </text:span><text:span text:style-name="Default_20_Paragraph_20_Font"><text:span text:style-name="T13">оспоравају решење </text:span></text:span><text:soft-page-break/><text:span text:style-name="Default_20_Paragraph_20_Font"><text:span text:style-name="T13">туженог органа наводећи да је оно, пре свега, неразумљиво и да противречи чињеницама које, иако су узете у обзир, нису правилно цењене. Наводе да тужени орган није ценио чињеницу да је пок. </text:span></text:span><text:span text:style-name="Default_20_Paragraph_20_Font"><text:span text:style-name="T20">Г.Г.</text:span></text:span><text:span text:style-name="Default_20_Paragraph_20_Font"><text:span text:style-name="T13"> свом супругу </text:span></text:span><text:span text:style-name="Default_20_Paragraph_20_Font"><text:span text:style-name="T20">Д.Д.</text:span></text:span><text:span text:style-name="Default_20_Paragraph_20_Font"><text:span text:style-name="T13"> тестаментом оставила своју имовину у тренутку смрти и да одузета имовина није у тренутку њене смрти била у њеном власништву, те да је логично да ту имовину </text:span></text:span><text:span text:style-name="Default_20_Paragraph_20_Font"><text:span text:style-name="T20">Д.Д.</text:span></text:span><text:span text:style-name="Default_20_Paragraph_20_Font"><text:span text:style-name="T13">, као њен супруг, није могао наследити. Посебно указују да тужени орган није ценио изјаву, коју су тужиоци приложили уз жалбу, дату пред јавним тужиоцем у Врању 12.06.1946. године на околност шта је све пок. </text:span></text:span><text:span text:style-name="Default_20_Paragraph_20_Font"><text:span text:style-name="T20">Г.Г.</text:span></text:span><text:span text:style-name="Default_20_Paragraph_20_Font"><text:span text:style-name="T13"> поседовала до момента одузимања. Даље, наводе да је неспорно да </text:span></text:span><text:span text:style-name="Default_20_Paragraph_20_Font"><text:span text:style-name="T20">Г.Г.</text:span></text:span><text:span text:style-name="Default_20_Paragraph_20_Font"><text:span text:style-name="T13"> није имала биолошке деце и да је </text:span></text:span><text:span text:style-name="Default_20_Paragraph_20_Font"><text:span text:style-name="T20">Ђ.Ђ.</text:span></text:span><text:span text:style-name="Default_20_Paragraph_20_Font"><text:span text:style-name="T13">, сина свог супруга, чувала у домаћинству са супругом и да га је ословљавала “сином”, али да не постоји материјални доказ о његовом усвојењу, с обзиром да су све књиге током другог светског рата уништене. Сматрају да се из реферата Аграрне комисије и реферата Градског народног одбора, у коме се наводи да </text:span></text:span><text:span text:style-name="Default_20_Paragraph_20_Font"><text:span text:style-name="T20">Г.Г.</text:span></text:span><text:span text:style-name="Default_20_Paragraph_20_Font"><text:span text:style-name="T13"> живи у домаћинству са мужем </text:span></text:span><text:span text:style-name="Default_20_Paragraph_20_Font"><text:span text:style-name="T20">Д.Д.</text:span></text:span><text:span text:style-name="Default_20_Paragraph_20_Font"><text:span text:style-name="T13">, сином </text:span></text:span><text:span text:style-name="Default_20_Paragraph_20_Font"><text:span text:style-name="T20">Ђ.Ђ.</text:span></text:span><text:span text:style-name="Default_20_Paragraph_20_Font"><text:span text:style-name="T13">, снахом </text:span></text:span><text:span text:style-name="Default_20_Paragraph_20_Font"><text:span text:style-name="T20">Е.Е.</text:span></text:span><text:span text:style-name="Default_20_Paragraph_20_Font"><text:span text:style-name="T13">, унуком </text:span></text:span><text:span text:style-name="Default_20_Paragraph_20_Font"><text:span text:style-name="T20">Б.Б.</text:span></text:span><text:span text:style-name="Default_20_Paragraph_20_Font"><text:span text:style-name="T13"> и унуком </text:span></text:span><text:span text:style-name="Default_20_Paragraph_20_Font"><text:span text:style-name="T20">А.А.</text:span></text:span><text:span text:style-name="Default_20_Paragraph_20_Font"><text:span text:style-name="T13">, произлази која имовина је одузета пок. </text:span></text:span><text:span text:style-name="Default_20_Paragraph_20_Font"><text:span text:style-name="T20">Г.Г.</text:span></text:span><text:span text:style-name="Default_20_Paragraph_20_Font"><text:span text:style-name="T13"> и ко су били чланови њеног домаћинства. Истичу да је пок. </text:span></text:span><text:span text:style-name="Default_20_Paragraph_20_Font"><text:span text:style-name="T20">Г.Г.</text:span></text:span><text:span text:style-name="Default_20_Paragraph_20_Font"><text:span text:style-name="T13"> сву своју имовину тестаментом оставила мужу и да би он био њен наследник и да му није оставила имовину тестаментом, јер других наследника није имала, као и да су, након смрти </text:span></text:span><text:span text:style-name="Default_20_Paragraph_20_Font"><text:span text:style-name="T20">Д.Д.</text:span></text:span><text:span text:style-name="Default_20_Paragraph_20_Font"><text:span text:style-name="T13"> 1966. године, његови једини наследници били његови унуци, овде тужиоци. Предлажу да Суд уважи тужбу, поништи оспорено решење и предмет врати туженом органу на поновно одлучивање, као и да наложи туженом органу да тужиоцима надокнади трошкове управног спора, колико буду изнели.</text:span></text:span></text:p>
      <text:p text:style-name="P33"><text:span text:style-name="Default_20_Paragraph_20_Font"><text:span text:style-name="T13"/></text:span></text:p>
      <text:p text:style-name="P33"><text:span text:style-name="Default_20_Paragraph_20_Font"><text:span text:style-name="T13"><text:tab/><text:tab/></text:span></text:span><text:span text:style-name="T5">Тужени орган је доставио Суду списе предмета ове управне ствари, као и одговор на тужбу, у коме наводи да </text:span><text:span text:style-name="T12">остаје у свему при разлозима изнетим у образложењу оспореног решења и предлаже да Суд тужбу одбије као неосновану.</text:span><text:span text:style-name="T5"> </text:span></text:p>
      <text:p text:style-name="P1"/>
      <text:p text:style-name="P1"><text:span text:style-name="T65"><text:tab/><text:tab/></text:span><text:span text:style-name="Default_20_Paragraph_20_Font"><text:span text:style-name="T70">Заинтересовано лице Република Србија, преко Државног правобранилаштва, Одељења у Нишу, доставило је одговор на тужбу, у коме наводи да је у конкретном случају, примењена одредба члана 5. став 1. тачка 1) Закона о враћању одузете имовине и обештећењу, којом је прописано да право на враћање имовине и обештећење има бивши власник и његови законски наследници, што тужиоци нису. Поднеском од 19.03.2018. године предлаже да се рочиште за усмену јавну расправу одржи у његовом одсуству и предлаже да Суд тужбу одбије и тужиоцима наложи да заинтересованом лицу надокнади трошкове управног спора, за састав одговора на тужбу износ од 36.000,00 динара и за састав поднеска од 19.03.2018. године износ од 36.000,00 динара.</text:span></text:span></text:p>
      <text:p text:style-name="P1"/>
      <text:p text:style-name="P12"><text:span text:style-name="T68"><text:tab/><text:tab/><text:tab/></text:span><text:span text:style-name="T18"> Управни суд је, у одсуству уредно </text:span><text:span text:style-name="T11">позваних</text:span><text:span text:style-name="T18"> </text:span><text:span text:style-name="T11">тужиља </text:span><text:span text:style-name="Default_20_Paragraph_20_Font"><text:span text:style-name="T29">Б.Б.</text:span></text:span><text:span text:style-name="Default_20_Paragraph_20_Font"><text:span text:style-name="T13"> и </text:span></text:span><text:span text:style-name="Default_20_Paragraph_20_Font"><text:span text:style-name="T29">В.В.</text:span></text:span><text:span text:style-name="Default_20_Paragraph_20_Font"><text:span text:style-name="T13">, туженог органа и заинтересованог лица, </text:span></text:span><text:span text:style-name="T18">одржао усмену јавну расправу, применом одредбе члана 34. став 2. Закона о управним споровима („Службени гласник РС“, број 111/09), на којој је </text:span><text:span text:style-name="T11">присутни тужилац </text:span><text:span text:style-name="Default_20_Paragraph_20_Font"><text:span text:style-name="T29">А.А.</text:span></text:span><text:span text:style-name="Default_20_Paragraph_20_Font"><text:span text:style-name="T13"> навео</text:span></text:span><text:span text:style-name="Default_20_Paragraph_20_Font"><text:span text:style-name="T19"> да остаје <text:s/>у свему при наводима из тужбе, </text:span></text:span><text:span text:style-name="Default_20_Paragraph_20_Font"><text:span text:style-name="T13">као и да </text:span></text:span><text:span text:style-name="Default_20_Paragraph_20_Font"><text:span text:style-name="T19">му није јасно зашто тужени орган прихвата с</text:span></text:span><text:span text:style-name="Default_20_Paragraph_20_Font"><text:span text:style-name="T13">тав првостепеног органа да </text:span></text:span><text:span text:style-name="Default_20_Paragraph_20_Font"><text:span text:style-name="T19">тужиоци нису законски наследници ранијег власника, сада пок. </text:span></text:span><text:span text:style-name="Default_20_Paragraph_20_Font"><text:span text:style-name="T29">Г.Г.</text:span></text:span><text:span text:style-name="Default_20_Paragraph_20_Font"><text:span text:style-name="T19">. </text:span></text:span><text:span text:style-name="Default_20_Paragraph_20_Font"><text:span text:style-name="T13">У</text:span></text:span><text:span text:style-name="Default_20_Paragraph_20_Font"><text:span text:style-name="T19">казује да је </text:span></text:span><text:span text:style-name="Default_20_Paragraph_20_Font"><text:span text:style-name="T29">Г.Г.</text:span></text:span><text:span text:style-name="Default_20_Paragraph_20_Font"><text:span text:style-name="T19"> </text:span></text:span><text:span text:style-name="Default_20_Paragraph_20_Font"><text:span text:style-name="T29">Ђ.Ђ.</text:span></text:span><text:span text:style-name="Default_20_Paragraph_20_Font"><text:span text:style-name="T19"> (оца тужилаца) сматрала својим сином, а иначе је сву своју имовину оставила </text:span></text:span><text:span text:style-name="Default_20_Paragraph_20_Font"><text:span text:style-name="T29">Ђ.Ђ.</text:span></text:span><text:span text:style-name="Default_20_Paragraph_20_Font"><text:span text:style-name="T19"> оцу, сада пок. </text:span></text:span><text:span text:style-name="Default_20_Paragraph_20_Font"><text:span text:style-name="T29">Д.Д.</text:span></text:span><text:span text:style-name="Default_20_Paragraph_20_Font"><text:span text:style-name="T19"> који је био њен једини зак. </text:span></text:span><text:span text:style-name="Default_20_Paragraph_20_Font"><text:span text:style-name="T13">н</text:span></text:span><text:span text:style-name="Default_20_Paragraph_20_Font"><text:span text:style-name="T19">аследник, </text:span></text:span><text:span text:style-name="Default_20_Paragraph_20_Font"><text:span text:style-name="T13">због чега су они њени </text:span></text:span><text:span text:style-name="Default_20_Paragraph_20_Font"><text:span text:style-name="T19">директни наследници по праву представљања њиховог, сада пок. оца </text:span></text:span><text:soft-page-break/><text:span text:style-name="Default_20_Paragraph_20_Font"><text:span text:style-name="T29">Ђ.Ђ.</text:span></text:span><text:span text:style-name="Default_20_Paragraph_20_Font"><text:span text:style-name="T19">. </text:span></text:span><text:span text:style-name="Default_20_Paragraph_20_Font"><text:span text:style-name="T13">Такође, навео је да </text:span></text:span><text:span text:style-name="Default_20_Paragraph_20_Font"><text:span text:style-name="T19">имовина, која </text:span></text:span><text:span text:style-name="Default_20_Paragraph_20_Font"><text:span text:style-name="T13">би </text:span></text:span><text:span text:style-name="Default_20_Paragraph_20_Font"><text:span text:style-name="T19">по Закону о реституцији требало да им се врати, представља накнадно пронађену имовину, односно заоставштину сада пок. </text:span></text:span><text:span text:style-name="Default_20_Paragraph_20_Font"><text:span text:style-name="T29">Г.Г.</text:span></text:span><text:span text:style-name="Default_20_Paragraph_20_Font"><text:span text:style-name="T19">. </text:span></text:span><text:span text:style-name="Default_20_Paragraph_20_Font"><text:span text:style-name="T13">Предложио је да Суд </text:span></text:span><text:span text:style-name="Default_20_Paragraph_20_Font"><text:span text:style-name="T19">уважи тужбу тужилаца </text:span></text:span><text:span text:style-name="Default_20_Paragraph_20_Font"><text:span text:style-name="T13">и</text:span></text:span><text:span text:style-name="Default_20_Paragraph_20_Font"><text:span text:style-name="T19"> поништи оспорено решење. Трошкове </text:span></text:span><text:span text:style-name="Default_20_Paragraph_20_Font"><text:span text:style-name="T13">није</text:span></text:span><text:span text:style-name="Default_20_Paragraph_20_Font"><text:span text:style-name="T19"> тражи</text:span></text:span><text:span text:style-name="Default_20_Paragraph_20_Font"><text:span text:style-name="T13">о</text:span></text:span><text:span text:style-name="Default_20_Paragraph_20_Font"><text:span text:style-name="T19">. </text:span></text:span></text:p>
      <text:p text:style-name="P2"/>
      <text:p text:style-name="P2"><text:tab/><text:tab/><text:tab/>По разматрању навода тужбе, одговора на тужбу туженог органа, одговора на тужбу заинтересованог лица, списа предмета, речи <text:span text:style-name="T63">тужиоца </text:span><text:span text:style-name="T73">А.А.</text:span><text:span text:style-name="T63"> </text:span>и доказа изведених на одржаној усменој јавној расправи, Управни суд је нашао:</text:p>
      <text:p text:style-name="P2"/>
      <text:p text:style-name="P6"><text:tab/><text:tab/>тужба је неоснована.</text:p>
      <text:p text:style-name="P6"/>
      <text:p text:style-name="P24"><text:span text:style-name="T6"><text:tab/><text:tab/><text:tab/></text:span><text:span text:style-name="T11">Из образложења оспореног решења и списа предмета произлази да су тужиоци 29.05.2012. године првостепеном органу поднели захтев за враћање одузете имовине и обештећење од ранијег власника </text:span><text:span text:style-name="T21">Г.Г.</text:span><text:span text:style-name="T11"> и да је у поступку пред првостепеним органом утврђено да је од именоване предметна имовина одузета у поступку аграрне реформе. Првостепени орган је, у поступку утврђивања активне легитимације подносилаца захтева, на основу решења Среског суда у Врању, О. .../60 од 29.03.1960. године утврдио да је пок. </text:span><text:span text:style-name="T21">Г.Г.</text:span><text:span text:style-name="T11"> иза своје смрти оставила супруга </text:span><text:span text:style-name="T21">Д.Д.</text:span><text:span text:style-name="T11"> и да није имала своје деце, а из решења Општинског суда у Врању, О. .../66 од 24.01.1967. године утврдио је да је пок. </text:span><text:span text:style-name="T21">Д.Д.</text:span><text:span text:style-name="T11"> иза своје смрти од законских наследника оставио унуке по пок. сину </text:span><text:span text:style-name="T21">Ђ.Ђ.</text:span><text:span text:style-name="T11"> и то </text:span><text:span text:style-name="T21">Б.Б.</text:span><text:span text:style-name="T11">, </text:span><text:span text:style-name="T21">А.А.</text:span><text:span text:style-name="T11"> и </text:span><text:span text:style-name="T21">В.В.</text:span><text:span text:style-name="T11">, подносиоце захтева. На основу овако утврђеног чињеничног стања, првостепени орган је донео решење, </text:span><text:span text:style-name="Default_20_Paragraph_20_Font"><text:span text:style-name="T13">број 46-003393/2012 од 11.07.2016. године, којим је одбио захтев тужилаца, закључујући </text:span></text:span><text:span text:style-name="T11">да подносиоци захтева не спадају у круг лица која имају право на враћање имовине и обештећење прописаних одредбом члана 5. став 1. тачка 1) Закона о враћању одузете имовине и обештећењу, односно да нису били власници предметних непокретности у време њиховог подржављења, нити су законски наследници бившег власника, будући да нису доставили доказ да је пок. </text:span><text:span text:style-name="T21">Г.Г.</text:span><text:span text:style-name="T11"> усвојила њиховог оца </text:span><text:span text:style-name="T21">Ђ.Ђ.</text:span><text:span text:style-name="T11">. Одлучујући о жалби тужилаца, изјављеној против наведеног првостепеног решења, тужени орган је донео оспорено решење којим је жалбу одбио, као неосновану, применом одредбе члана 230. став 1. Закона о општем управном поступку </text:span><text:span text:style-name="T6">(„Службени лист СРЈ“, број 33/97 и 31/01 и „Службени гласник РС“, број 30/10).</text:span></text:p>
      <text:p text:style-name="P2"/>
      <text:p text:style-name="P15"><text:span text:style-name="T43"><text:tab/><text:tab/>Одредбом члана </text:span><text:span text:style-name="T41"><text:s/>5. став 1. тачка 1</text:span><text:span text:style-name="T38">)</text:span><text:span text:style-name="T41"> Закона о враћању одузете имовине и обештећењу (“Службени гласник РС”, број 72/11),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text:p>
      <text:p text:style-name="P18"/>
      <text:p text:style-name="P15"><text:span text:style-name="T43"><text:tab/><text:tab/>Одредбом члана </text:span><text:span text:style-name="T41"><text:s/>8. став </text:span><text:span text:style-name="T38">1</text:span><text:span text:style-name="T41">. Закона о наслеђивању </text:span><text:span text:style-name="T42">(“Службени гласник РС”, бр. 46</text:span><text:span text:style-name="T41">/95 и 101/03-одлука УСРС), </text:span><text:span text:style-name="T43">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p>
      <text:p text:style-name="P20"/>
      <text:p text:style-name="P34"><text:span text:style-name="T43"><text:tab/><text:tab/>Одредбом члана </text:span><text:span text:style-name="T41">9</text:span><text:span text:style-name="T41">. став </text:span><text:span text:style-name="T38">1</text:span><text:span text:style-name="T41">. </text:span><text:span text:style-name="T41">истог</text:span><text:span text:style-name="T41"> Закона, прописано је да први наследни ред чине оставиочеви потомци и његов брачни друг.</text:span></text:p>
      <text:p text:style-name="P35"><text:soft-page-break/></text:p>
      <text:p text:style-name="P34"><text:span text:style-name="T63"><text:tab/><text:tab/>Одредбом члана </text:span><text:span text:style-name="T63">10</text:span><text:span text:style-name="T63">. </text:span><text:span text:style-name="T63">истог</text:span><text:span text:style-name="T63"> Закона, прописано је </text:span><text:span text:style-name="T63">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ле има оставиочевих потомака.</text:span></text:p>
      <text:p text:style-name="P36"/>
      <text:p text:style-name="P36"><text:tab/><text:tab/><text:span text:style-name="T25">Полазећи од </text:span><text:span text:style-name="T26">цитираних </text:span><text:span text:style-name="T25">законских одредаба и утврђеног чињеничног стања да </text:span><text:span text:style-name="T26">су тужиоци законски</text:span><text:span text:style-name="T25"> наследни</text:span><text:span text:style-name="T26">ци пок. </text:span><text:span text:style-name="T30">Д.Д.</text:span><text:span text:style-name="T26">, супруга бивше власнице </text:span><text:span text:style-name="T30">Г.Г.</text:span><text:span text:style-name="T26">, по </text:span><text:span text:style-name="T32">оцени Управног суда,</text:span><text:span text:style-name="T1"> правилно је одлучио тужени орган када је одбио жалбу </text:span><text:span text:style-name="T34">тужилаца, а за </text:span><text:span text:style-name="T32">своју одлуку </text:span><text:span text:style-name="T34">је</text:span><text:span text:style-name="T32"> дао јасне и аргументоване правне разлоге које као правилне и на закону засноване прихвата и овај Суд. </text:span><text:span text:style-name="T1">Наиме, и према становишту Управног суда, </text:span><text:span text:style-name="T32">право на враћање одузете имовине имају </text:span><text:span text:style-name="T1">законски наследници </text:span><text:span text:style-name="T32">бившег</text:span><text:span text:style-name="T1"> власника одузете имовине, </text:span><text:span text:style-name="T32">у</text:span><text:span text:style-name="T1"> смислу одредбе члана 5. <text:s/>став 1. тачка 1) Закона о враћању </text:span><text:span text:style-name="T32">одузете </text:span><text:span text:style-name="T1">имовине </text:span><text:span text:style-name="T32">и обештећењу</text:span><text:span text:style-name="T1">, </text:span><text:span text:style-name="T32">те како</text:span><text:span text:style-name="T1"> </text:span><text:span text:style-name="T34">тужиоци</text:span><text:span text:style-name="T1"> </text:span><text:span text:style-name="T32">ни</text:span><text:span text:style-name="T34">су</text:span><text:span text:style-name="T32"> законски наследни</text:span><text:span text:style-name="T34">ци</text:span><text:span text:style-name="T32"> </text:span><text:span text:style-name="T1">бившег власника, пок. </text:span><text:span text:style-name="T30">Г.Г.</text:span><text:span text:style-name="T32">, већ </text:span><text:span text:style-name="T34">законски наследници њеног супруга, пок. </text:span><text:span text:style-name="T35">Д.Д.</text:span><text:span text:style-name="T34">, </text:span><text:span text:style-name="T1">то </text:span><text:span text:style-name="T28">нема</text:span><text:span text:style-name="T27">ју</text:span><text:span text:style-name="T28"> право на враћање имовине или обештећење, у складу са </text:span><text:span text:style-name="T27">наведеном законском одредбом, јер </text:span><text:span text:style-name="T25">не спада</text:span><text:span text:style-name="T26">ју</text:span><text:span text:style-name="T25"> у круг законских наследника бившег власника, наведених у члану 8. </text:span><text:span text:style-name="T26">став 1. и</text:span><text:span text:style-name="T25"> </text:span><text:span text:style-name="T26">9. став 1</text:span><text:span text:style-name="T25">. Закона о наслеђивању. </text:span></text:p>
      <text:p text:style-name="P20"><text:s text:c="20"/><text:span text:style-name="T46"><text:s/></text:span></text:p>
      <text:p text:style-name="P25"><text:span text:style-name="T52"><text:tab/><text:tab/><text:tab/></text:span><text:span text:style-name="T54">Суд је ценио </text:span><text:span text:style-name="T52">навод</text:span><text:span text:style-name="T54">е</text:span><text:span text:style-name="T52"> тужбе </text:span><text:span text:style-name="T54">да </text:span><text:span text:style-name="T52">тужиоцима припада право на реституцију, као јединим законским наследницима њиховог деде </text:span><text:span text:style-name="T56">Д.Д.</text:span><text:span text:style-name="T52">, који је био супруг бивше власнице и коме је она тестаментом оставила целокупну своју имовину, али налази да наведено не може бити од утицаја на решење ове управне ствари, будући да према цитираној одредби члана 5. став 1. тачка 1</text:span><text:span text:style-name="T54">)</text:span><text:span text:style-name="T52"> Закона о враћању одузете имовине и обештећењу, право на враћање имовине или обештећење имају законски наследници бившег власника одузете имовине. С тим у вези, Суд налази да није од значаја навод тужиоца </text:span><text:span text:style-name="T56">А.А.</text:span><text:span text:style-name="T52">, да су тужиоци </text:span><text:span text:style-name="Default_20_Paragraph_20_Font"><text:span text:style-name="T55">директни наследници по праву представљања њиховог, сада пок. оца Саве, </text:span></text:span><text:span text:style-name="Default_20_Paragraph_20_Font"><text:span text:style-name="T53">будући да се право представљања, у смислу цитиране одредбе члана 10. Закона о наслеђивању, изводи само од потомака оставиоца, па како пок. </text:span></text:span><text:span text:style-name="Default_20_Paragraph_20_Font"><text:span text:style-name="T57">Ђ.Ђ.</text:span></text:span><text:span text:style-name="Default_20_Paragraph_20_Font"><text:span text:style-name="T53"> није директан потомак пок. </text:span></text:span><text:span text:style-name="Default_20_Paragraph_20_Font"><text:span text:style-name="T57">Г.Г.</text:span></text:span><text:span text:style-name="Default_20_Paragraph_20_Font"><text:span text:style-name="T53">, тужиоци се у односу на њу не могу сматрати наследницима по праву представљања.</text:span></text:span></text:p>
      <text:p text:style-name="P26"/>
      <text:p text:style-name="P21"><text:span text:style-name="T58"><text:tab/><text:tab/><text:tab/></text:span><text:span text:style-name="T59">Суд је ценио наводе тужбе, па је нашао да ти наводи нису од значаја за другачију оцену законитости оспореног решења, имајући у виду правилно утврђено чињенично стање, на које је правилно примењено материјално право. </text:span></text:p>
      <text:p text:style-name="P24"><text:span text:style-name="Default_20_Paragraph_20_Font"><text:span text:style-name="T49"/></text:span></text:p>
      <text:p text:style-name="P24"><text:span text:style-name="Default_20_Paragraph_20_Font"><text:span text:style-name="T48"><text:tab/><text:tab/><text:tab/>По оцени Суда, оспореним решењем туженог органа није повређен закон на штету </text:span></text:span><text:span text:style-name="Default_20_Paragraph_20_Font"><text:span text:style-name="T51">тужилаца</text:span></text:span><text:span text:style-name="Default_20_Paragraph_20_Font"><text:span text:style-name="T48">, па је Суд, на основу члана 40. став 2. и члана 46. став 2. Закона о </text:span></text:span><text:span text:style-name="Default_20_Paragraph_20_Font"><text:span text:style-name="T48">управним споровима, одбио тужбу као неосновану, одлучујући као у ставу I диспозитива ове пресуде.</text:span></text:span></text:p>
      <text:p text:style-name="P24"><text:span text:style-name="Default_20_Paragraph_20_Font"><text:span text:style-name="T48"/></text:span></text:p>
      <text:p text:style-name="P27"><text:span text:style-name="T65"><text:tab/>Будући да је тужба тужиоца одбијена, Суд је, на основу члана 67. Закона о управним споровима, одбио захтев </text:span><text:span text:style-name="T69">тужиља </text:span><text:span text:style-name="Default_20_Paragraph_20_Font"><text:span text:style-name="T74">Б.Б.</text:span></text:span><text:span text:style-name="Default_20_Paragraph_20_Font"><text:span text:style-name="T71"> и </text:span></text:span><text:span text:style-name="Default_20_Paragraph_20_Font"><text:span text:style-name="T74">В.В.</text:span></text:span><text:span text:style-name="T69"> </text:span><text:span text:style-name="T65">за накнаду трошкова управног спора, у смислу члана 153. став 1. Закона о парничном поступку („Службени гласник РС“ број 72/11...55/14), </text:span><text:span text:style-name="T69">који се сходно примењује на основу члана</text:span><text:span text:style-name="T65"> 74. Закона о управним споровима, одлучујући као ставу </text:span><text:span text:style-name="T72">II </text:span><text:span text:style-name="T65">диспозитива.</text:span></text:p>
      <text:p text:style-name="P27"/>
      <text:p text:style-name="P27"><text:soft-page-break/><text:span text:style-name="T65"><text:tab/></text:span><text:span text:style-name="T60">Одлука о трошковима <text:s/>заинтересованог лица донета је на основу члана 66. и 67. Закона о управним споровима и члана 153. став 1. и члана 154. Закона о парничном поступку, који се сходно примењују на основу одредбе члана 74. Закона о управним споровима. Управни суд је нашао да је захтев основан, с обзиром да је заинтересовано лице у вези са покретањем спора имало трошкове за састав одговора на тужбу, које је Суд на основу тарифног броја 43. Тарифе о наградама и накнадама трошкова за рад адвоката („Службени гласник РС”, број 121/2012), одредио у износу од 16.500,00 динара, док је у преосталом делу захтев прекомеран. </text:span><text:span text:style-name="Default_20_Paragraph_20_Font"><text:span text:style-name="T62">З</text:span></text:span><text:span text:style-name="Default_20_Paragraph_20_Font"><text:span text:style-name="T61">ахтев за накнаду трошкова на име састава поднеска од </text:span></text:span><text:span text:style-name="Default_20_Paragraph_20_Font"><text:span text:style-name="T62">19.03.2018. године</text:span></text:span><text:span text:style-name="Default_20_Paragraph_20_Font"><text:span text:style-name="T61"> </text:span></text:span><text:span text:style-name="Default_20_Paragraph_20_Font"><text:span text:style-name="T62">је</text:span></text:span><text:span text:style-name="Default_20_Paragraph_20_Font"><text:span text:style-name="T61"> неоснован, будући да тај поднесак није био нужан ради вођења управног спора.</text:span></text:span></text:p>
      <text:p text:style-name="P27"><text:tab/></text:p>
      <text:p text:style-name="P8">ПРЕСУЂЕНО <text:s/>У <text:s/>УПРАВНОМ <text:s/>СУДУ</text:p>
      <text:p text:style-name="P10"><text:span text:style-name="T45">дана </text:span><text:span text:style-name="T64">05.04.2018</text:span><text:span text:style-name="T45">. године,</text:span><text:span text:style-name="T47"> </text:span><text:span text:style-name="T39">II</text:span><text:span text:style-name="T36">-4</text:span><text:span text:style-name="T39"> <text:s/></text:span><text:span text:style-name="T36">У. </text:span><text:span text:style-name="T40">18048</text:span><text:span text:style-name="T36">/</text:span><text:span text:style-name="T40">17</text:span></text:p>
      <text:p text:style-name="P4"/>
      <text:p text:style-name="P9">Записничар <text:s text:c="73"/>Председник <text:s/>већа-судија</text:p>
      <text:p text:style-name="P9">Бисерка Савић,<text:span text:style-name="T63">с.р.</text:span> <text:s text:c="68"/>Деса Симић,<text:span text:style-name="T63">с.р.</text:span></text:p>
      <text:p text:style-name="P9"/>
      <text:p text:style-name="P9"/>
      <text:p text:style-name="P9"/>
      <text:p text:style-name="P9"/>
      <text:p text:style-name="P9"/>
      <text:p text:style-name="P19">За тачност отправка</text:p>
      <text:p text:style-name="P19">Управитељ писарнице</text:p>
      <text:p text:style-name="P19">Дејан Ђурић</text:p>
      <text:p text:style-name="P18">КЗ</text:p>
      <text:p text:style-name="P23"><text:span text:style-name="Default_20_Paragraph_20_Font"><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6" style:family="paragraph" style:parent-style-name="Standard" style:next-style-name="Standard">
      <style:paragraph-properties style:line-height-at-least="0.734cm" fo:text-align="start" style:justify-single-word="false"/>
      <style:text-properties style:use-window-font-color="true" style:font-name="Times New Roman" fo:font-size="12pt" style:font-name-asian="Andale Sans UI"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M21"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M20"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M19"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sh" fo:country="YU" fo:font-weight="normal" style:font-size-asian="12pt" style:font-weight-asian="normal" style:font-size-complex="12pt" style:font-weight-complex="normal"/>
    </style:style>
    <style:style style:name="MT2" style:family="text">
      <style:text-properties fo:color="#000000" style:font-name="Times New Roman" fo:font-size="12pt" fo:language="sr" fo:country="YU" fo:font-weight="normal" style:font-size-asian="12pt" style:font-weight-asian="normal" style:font-size-complex="12pt" style:font-weight-complex="normal"/>
    </style:style>
    <style:style style:name="MT3" style:family="text">
      <style:text-properties fo:color="#000000" style:font-name="Times New Roman" fo:font-size="12pt" fo:language="zxx" fo:country="none"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II</text:span><text:span text:style-name="MT2">-4</text:span><text:span text:style-name="MT1"> <text:s/></text:span><text:span text:style-name="MT2">У. </text:span><text:span text:style-name="MT3">18048/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21M35S</meta:editing-duration>
    <meta:editing-cycles>53</meta:editing-cycles>
    <meta:generator>OpenOffice/4.1.1$Win32 OpenOffice.org_project/411m6$Build-9775</meta:generator>
    <dc:date>2019-09-28T15:23:58.99</dc:date>
    <dc:creator>Milka Babić</dc:creator>
    <meta:printed-by>Korisnik Korisnik</meta:printed-by>
    <meta:print-date>2018-04-12T14:21:18.92</meta:print-date>
    <meta:document-statistic meta:table-count="0" meta:image-count="1" meta:object-count="0" meta:page-count="5" meta:paragraph-count="45" meta:word-count="1904" meta:character-count="12156"/>
    <meta:user-defined meta:name="Info 1"/>
    <meta:user-defined meta:name="Info 2"/>
    <meta:user-defined meta:name="Info 3"/>
    <meta:user-defined meta:name="Info 4"/>
  </office:meta>
</office:document-meta>
</file>