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4"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5"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6" style:family="paragraph" style:parent-style-name="Standard">
      <style:paragraph-properties fo:line-height="100%" fo:text-align="center" style:justify-single-word="false" style:writing-mode="lr-tb"/>
      <style:text-properties fo:language="sr" fo:country="YU" fo:font-weight="normal" style:font-weight-asian="normal" style:font-weight-complex="normal"/>
    </style:style>
    <style:style style:name="P7"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0"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1"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writing-mode="lr-tb"/>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100%" fo:text-align="justify" style:justify-single-word="false" style:writing-mode="lr-tb"/>
    </style:style>
    <style:style style:name="P14" style:family="paragraph" style:parent-style-name="Standard">
      <style:paragraph-properties fo:line-height="100%" fo:text-align="start" style:justify-single-word="false" style:writing-mode="lr-tb"/>
    </style:style>
    <style:style style:name="P15"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6" style:family="paragraph" style:parent-style-name="Standard">
      <style:paragraph-properties fo:line-height="100%"/>
    </style:style>
    <style:style style:name="P17" style:family="paragraph" style:parent-style-name="Standard">
      <style:paragraph-properties fo:line-height="100%" fo:text-align="start" style:justify-single-word="false"/>
    </style:style>
    <style:style style:name="P18" style:family="paragraph" style:parent-style-name="Standard">
      <style:paragraph-properties fo:line-height="100%"/>
      <style:text-properties fo:language="zxx" fo:country="none" fo:font-weight="bold" style:font-weight-asian="bold" style:font-weight-complex="bold"/>
    </style:style>
    <style:style style:name="P19" style:family="paragraph" style:parent-style-name="Standard">
      <style:paragraph-properties fo:line-height="100%"/>
      <style:text-properties fo:font-weight="bold" style:font-weight-asian="bold" style:font-weight-complex="bold"/>
    </style:style>
    <style:style style:name="P20" style:family="paragraph" style:parent-style-name="Standard">
      <style:paragraph-properties fo:line-height="100%"/>
      <style:text-properties fo:language="sr" fo:country="YU" fo:font-weight="bold" style:font-weight-asian="bold" style:font-size-complex="12pt" style:font-weight-complex="bold"/>
    </style:style>
    <style:style style:name="P21"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3"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h"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weight-complex="normal"/>
    </style:style>
    <style:style style:name="T8" style:family="text">
      <style:text-properties fo:language="zxx" fo:country="none" style:font-size-complex="12pt"/>
    </style:style>
    <style:style style:name="T9" style:family="text">
      <style:text-properties fo:language="sr" fo:country="YU"/>
    </style:style>
    <style:style style:name="T10" style:family="text">
      <style:text-properties fo:language="sr" fo:country="YU" fo:font-weight="bold" style:font-weight-asian="bold" style:font-weight-complex="bold"/>
    </style:style>
    <style:style style:name="T11" style:family="text">
      <style:text-properties fo:language="sr" fo:country="YU" fo:font-weight="bold" style:font-weight-asian="bold" style:font-size-complex="12pt"/>
    </style:style>
    <style:style style:name="T12" style:family="text">
      <style:text-properties fo:language="sr" fo:country="YU" style:font-size-complex="12pt"/>
    </style:style>
    <style:style style:name="T13" style:family="text">
      <style:text-properties fo:language="sr" fo:country="YU" fo:font-weight="normal" style:font-weight-asian="normal" style:font-weight-complex="normal"/>
    </style:style>
    <style:style style:name="T14" style:family="text">
      <style:text-properties fo:language="en" fo:country="US"/>
    </style:style>
    <style:style style:name="T15" style:family="text">
      <style:text-properties fo:font-size="12pt" fo:language="sr" fo:country="YU" fo:font-weight="normal" style:font-size-asian="12pt" style:font-weight-asian="normal" style:font-size-complex="12pt" style:font-weight-complex="normal" style:text-scale="104%"/>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style:use-window-font-color="true"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18"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6"><text:span text:style-name="T6">УПРАВНИ</text:span><text:span text:style-name="T11"> СУД </text:span></text:p>
      <text:p text:style-name="P18">Одељење у Новом Саду</text:p>
      <text:p text:style-name="P18">III-8 <text:span text:style-name="T4">У. 2875/16</text:span></text:p>
      <text:p text:style-name="P19"><text:span text:style-name="T8">15</text:span><text:span text:style-name="T12">.</text:span><text:span text:style-name="T8">03</text:span><text:span text:style-name="T12">.</text:span><text:span text:style-name="T3">20</text:span><text:span text:style-name="T8">18</text:span><text:span text:style-name="T3">. године</text:span></text:p>
      <text:p text:style-name="P20">Б Е О Г Р А <text:span text:style-name="T14">Д</text:span></text:p>
      <text:p text:style-name="P3">У ИМЕ НАРОДА</text:p>
      <text:p text:style-name="P5"/>
      <text:p text:style-name="P5"/>
      <text:p text:style-name="P13"><text:span text:style-name="T13"><text:tab/><text:tab/>Управни суд, у већу састављеном од судија: </text:span><text:span text:style-name="T7">Љиљане Максимовић, </text:span><text:span text:style-name="T13">председника већа,</text:span><text:span text:style-name="T7"> Зорице Китановић и Весне Даниловић</text:span><text:span text:style-name="T13">, чланова већа, са судским саветником </text:span><text:span text:style-name="T7">Снежаном Томић</text:span><text:span text:style-name="T13">, као записничарем, </text:span><text:span text:style-name="T7">одлучу</text:span><text:span text:style-name="T13">јући у управном спору по тужби тужи</text:span><text:span text:style-name="T7">оца</text:span><text:span text:style-name="T13"> </text:span><text:span text:style-name="T7">Т. М. из Б., ..., чији је пуномоћник Штефанија Пацек, адвокат из Беочина, Светосавска бб,</text:span><text:span text:style-name="T13"> поднетој против туженог Министарства финансија Републике Србије, Пореск</text:span><text:span text:style-name="T7">е</text:span><text:span text:style-name="T13"> </text:span><text:span text:style-name="T7">управе, Сектора за порескоправне послове и координацију, Регионалног одељења за другостепени поступак Нови С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Нови Сад, ради поништаја решења</text:span><text:span text:style-name="T13">, број </text:span><text:span text:style-name="T7">200-436-05-01365/2015-I2001 од 07.12.2015. године,</text:span><text:span text:style-name="T13"> у</text:span><text:span text:style-name="T7"> </text:span><text:span text:style-name="T13">предмету </text:span><text:span text:style-name="T7">пореском</text:span><text:span text:style-name="T13">, у нејавној седници већа, одржаној дана </text:span><text:span text:style-name="T7">15.03.</text:span><text:span text:style-name="T13">201</text:span><text:span text:style-name="T7">8</text:span><text:span text:style-name="T13">. године, донео је </text:span></text:p>
      <text:p text:style-name="P7"/>
      <text:p text:style-name="P7"/>
      <text:p text:style-name="P3">П Р Е С У Д У</text:p>
      <text:p text:style-name="P3"/>
      <text:p text:style-name="P14"/>
      <text:p text:style-name="P13"><text:span text:style-name="T9"><text:tab/><text:tab/></text:span><text:span text:style-name="T5">I </text:span><text:span text:style-name="T9">Тужба </text:span><text:span text:style-name="T10">СЕ </text:span><text:span text:style-name="T5">УВАЖАВА, ПОНИШТАВА </text:span><text:span text:style-name="T7">решење </text:span><text:span text:style-name="T13">Министарства финансија Републике Србије, Пореск</text:span><text:span text:style-name="T7">е</text:span><text:span text:style-name="T13"> </text:span><text:span text:style-name="T7">управе, Сектора за порескоправне послове и координацију, Регионалног одељења за другостепени поступак Нови Сад, </text:span><text:span text:style-name="T13">број </text:span><text:span text:style-name="T7">200-436-05-01365/2015-I2001 од 07.12.2015. године и предмет </text:span><text:span text:style-name="T5">ВРАЋА</text:span><text:span text:style-name="T7"> надлежном органу на поновно одлучивање. <text:s text:c="2"/></text:span></text:p>
      <text:p text:style-name="P13"><text:span text:style-name="T5"><text:tab/><text:tab/>II ОБАВЕЗУЈЕ СЕ </text:span><text:span text:style-name="T7">правни следбеник туженог органа Министарство финансија Републике Србије, Сектор за другостепени порески и царински поступак, Одељење за другостепени порески поступак, Нови Сад, да тужиоцу Т. М. из Б., ..., на име трошкова управног спора исплати износ од 6.980,00 у року од 15 дана, од дана пријема решења. </text:span><text:span text:style-name="T5"><text:s/></text:span><text:span text:style-name="T7"><text:s/></text:span></text:p>
      <text:p text:style-name="P8"/>
      <text:p text:style-name="P15"/>
      <text:p text:style-name="P3">О б р а з л о ж е њ е</text:p>
      <text:p text:style-name="P3"/>
      <text:p text:style-name="P6"/>
      <text:p text:style-name="P13"><text:span text:style-name="T13"><text:tab/><text:tab/></text:span><text:span text:style-name="T7">Оспореним решењем, одбијена је жалба тужиоца изјављена против решења Општинске управе Беочин, Служба за локални економски развој, Одсек локалне пореске администрације број 05-436-1/3220/2015 од 23.07.2015. године, којим </text:span><text:soft-page-break/><text:span text:style-name="T7">је тужиоцу утврђен порез за имовину за 2015. годину, по основу права својине на непокретности описаној под тачком 1. грађевинско земљиште у Б. у износу од 45.712,70 динара и под тачком 2. диспозитива ожалбеног решења на кућу за становање у износу од 6.383,86 динара, у укупном износу од 52.096,56 динара. Порески обвезник је дужан да позитивну разлику између обавеза утврђених овим решењем и аконтационо плаћених обавеза, за тромесечје за које је пореска обавеза доспела, уплати у року од 15 дана од дана достављања решења. Порески обвезник који није имао утврђену обавезу за претходну пореску годину дужан је да доспеле обавезе по овом решењу уплати у року од 15 дана од дана достављања решења. На износ утврђене обавезе и аконтација које нису плаћене у прописаном року обрачунава се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Ако порески обвезник доспеле обавезе не плати у прописаном року, извршиће се принудна наплата пореза, камате и трошкова принудне наплате. Трошкови принудне наплате падају на терет обвезника. До доспелости решења за 2016. годину обвезник је дужан да у 2016. години у року од 45 дана од почетка сваког тромесечја плаћа аконтацију у висини обавезе утврђене за последње тромесечје 2015. године и жалба не одлаже извршење решења. <text:s/></text:span></text:p>
      <text:p text:style-name="P9"><text:tab/><text:tab/>Тужбом, поднетом Управном суду, дана 24.02.2016. године, тужилац је оспорио законитост решења туженог органа, због непотпуно утврђеног чињеничног стања, неправилне примене закона и повреде правила поступка. Навео је да је у поступку, који је претходио доношењу оспореног решења, побијао жалбом пореску основицу и износ пореза на имовину у првостепеном решењу из разлога што је пољопривредно земљиште које се користи као пољопривредно земљиште процењено као грађевинско земљиште, због чега је неосновано увећана пореска основица и износ пореза на имовину. Даље је истакао да његово земљиште се води као пољопривредно и користи се као пољопривредно, те не може бити изједначено са грађевинским земљиштем по вредности, чак и када се налази у зони грађевинског земљишта јер није приведено намени као грађевинско, па су пореска основица и износ пореза на имовину за земљиште тужиоца морали бити утврђени по вредности која важи за пољопривредно земљиште. Вредност непокретности се утврђује у зависности од намене непокретности, начина коришћења, опремљености, па сама чињеница да се земљиште тужиоца у евиденцији непокретности води као пољопривредно и да се и фактички користи као пољопривредно јер није приведено намени као грађевинско, опредељује да се има утврдити фактичка вредност земљишта а не претпостављена вредност. Предложио је да суд тужбу уважи и поништи оспорено решење. Трошкове је тражио за састав тужбе у износу од 30.000,00 динара и таксе по одмери суда за тужбу и одлуку. </text:p>
      <text:p text:style-name="P13"><text:span text:style-name="T7"><text:tab/><text:tab/></text:span><text:span text:style-name="T15">У одговору на тужбу, тужени орган је у свему остао код разлога изнетих у <text:s/>образложењу оспореног решења и предложио је да суд тужбу одбије као неосновану.</text:span></text:p>
      <text:p text:style-name="P11"><text:tab/><text:tab/>Решавајући овај управни спор без одржавања усмене јавне расправе, сагласно одредби члана 33. став 2. Закона о управним споровима <text:s/>(''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оценом навода тужбе, одговора на тужбу и списа предмета ове управне ствари, Управни суд је нашао <text:s/>да је тужба основана. </text:p>
      <text:p text:style-name="P11"><text:tab/><text:tab/>Из списа предмета и разлога образложења оспореног решења произлази <text:soft-page-break/>да је првостепени орган на основу података којим располаже а пре свега података из пореске пријаве за имовину физичких лица као пореског обвезника за предметну кућу за становање и грађевинско земљиште утврдио порез на имовину за 2015. годину у износу од 52.096,56 динара, применом одредби Закона о порезима на имовину и у складу са Одлуком за утврђивање пореза на имовину за 2015. годину. Пореске основице за утврђивање пореза на имовину за 2015. годину на територији општине Б. утврђене су у складу са одредбама члана 5., 6. и 6а Закона о порезима на имовину и у складу са Одлуком о одређивању зона и најопремљенијих зона на територији општине Б. (“Службени лист општине Б.” број 14/13), Одлуком о стопи амортизације општине Б. за коју се умањује вредност непокретности, осим земљишта, која чини основицу пореза на имовину обвезника који не води пословне књиге (“Службени лист општине Б.” број 14/13) и са Решењем о утврђивању просечне цене квадратног метра одговарајућих непокретности за утврђивање пореза на имовину за 2015. годину у општини Беочин (“Службени лист општине Б.” број 11/14). Тужилац је уписан као корисник са 1/1 кат.парцелa број ..., ..., ..., ..., ..., ..., ..., ..., ..., ..., ..., ... и ... укупне површине 41.557,00 м2 КО Б., врста земљишта градско грађевинско земљиште, катастарска класа воћњак 4. и 2. класе и њива 2-4. класе. Земљиште <text:span text:style-name="T4">које </text:span>се према подацима из катастра налази у грађевинском подручју и као његова врста уписана је њива одређене класе, воћњак или шумско земљиште, при чему је законом и планским документом то земљиште одређено као грађевинско и предвиђено за изградњу и редовно коришћење објеката, или су на том земљишту изграђени објекти, или то земљиште служи за редовну употребу изграђених објеката, са становишта пореза на имовину јесте грађевинско земљиште. Тужени орган је применом одредби члана 151. Закона о пореском поступку и пореској администрацији (“Службени гласник РС” бр. 80/02...105/14) донео одлуку као у диспозитиву решења. </text:p>
      <text:p text:style-name="P11"><text:tab/><text:tab/><text:span text:style-name="T4">Међутим</text:span>, по оцени Управног суда, <text:span text:style-name="T4">основано се </text:span>тужбом указује да је доношењем оспореног решења повређен закон на штету тужиоца. <text:span text:style-name="T4">Ово са разлога јер</text:span> тужилац истиче да <text:span text:style-name="T4">се</text:span> према евиденцији непокретности за КО Б. његово земљиште <text:span text:style-name="T4">води</text:span> као пољопривредно, <text:span text:style-name="T4">и</text:span> он користи <text:span text:style-name="T4">земљиште</text:span> као пољопривредно <text:span text:style-name="T4">те</text:span> не може бити изједначено са грађевинским земљиштем по вредности чак и када се налази у зони грађевинског земљишта јер није приведено намени као грађевинско, па су пореске основице и износ пореза на имовину за земљиште тужиоца морали бити утврђени по вредностима које важе за пољопривредно земљиште. Наиме, у конкретном случају, <text:span text:style-name="T4">имајући у виду стање у списима,</text:span> опорезовано је земљиште које се води као <text:span text:style-name="T4">неизграђено <text:s/></text:span>грађевинско земљиште, <text:span text:style-name="T4">које је по култури пољопривредно</text:span> <text:span text:style-name="T4">а у списима предмета нема доказа да је извршена пренамена земљишта, нити је изласком на лице места утврђено да ли се исто искључиво користи за пољопривреду или је изграђено и у ком обиму. због чега се по налажењу суда, ова пореска ствар за сада не може расправити на основу чињеница утврђених у поступку, због тога што су чињенице у битним тачкама непотпуно утврђене, а што је било од утицаја на решавање ове управне ствари, и има за последицу поништавање решења као неправилног и незаконитог</text:span>. Са наведеног, оспорено решење је донето уз повреду одредбе члана 199. став 2. Закона о општем управном поступку јер не садржи разлоге који с обзиром на утврђено чињенично стање упућују на одлуку као у диспозитиву оспореног решења. </text:p>
      <text:p text:style-name="P11"><text:tab/><text:tab/>Са изнетих разлога, налазећи да је оспореним решењем повређен закон на штету тужиоца, Управни суд је тужбу уважио и оспорено решење поништио и одлучио као у ставу I диспозитива пресуде, на основу одредби члана 40. став 2. и члана <text:soft-page-break/>42. став 1. Закона о управним споровима (“Службени гласник РС” бр. 111/09) и вратио предмет надлежном органу на поновно одлучивање, при чему је тужени орган дужан да донесе ново на закону засновано решење, везан правним схватањем и примедбама суда, сагласно одредби члана 69. став 1. истог закона.</text:p>
      <text:p text:style-name="P13"><text:span text:style-name="T16"><text:tab/><text:tab/></text:span><text:span text:style-name="Default_20_Paragraph_20_Font"><text:span text:style-name="T17">Имајући у виду да је тужба уважена, суд је применом одредбе члана 66., 67. и 74. Закона о управним споровима, и сходном применом одредби члана 153. став 1. и члана 154. Закона о парничном поступку (“Службени гласник РС” бр. 72/11...55/14) обавезао тужени орган да тужиоц</text:span></text:span><text:span text:style-name="Default_20_Paragraph_20_Font"><text:span text:style-name="T17">у</text:span></text:span><text:span text:style-name="Default_20_Paragraph_20_Font"><text:span text:style-name="T17"> накнади трошкове управног спора за састав <text:s/>тужбе у износу од 6.000,00 динара према тар.броју 42. у вези са тар.бројем 13 и чланом 15. Тарифе о наградама и накнадама трошкова за рад адвоката (“Службени гласник РС” бр. 121/12) и на име трошкова плаћања судске таксе за тужбу од 390,00 динара и пресуду од 590,00 динара, сагласно тарифном броју 28. и тарифном броју 29. Закона о судским таксама (“Службени гласник РС” бр. 28/94...93/14). Преко досуђеног износа до траженог износа, суд није досудио трошкове из разлога јер нису сачињени према Тарифи о наградама и накнадама трошкова за рад адвоката. </text:span></text:span></text:p>
      <text:p text:style-name="P12"/>
      <text:p text:style-name="P3">ПРЕСУЂЕНО У УПРАВНОМ СУДУ</text:p>
      <text:p text:style-name="P10"><text:span text:style-name="T9">Дана </text:span><text:span text:style-name="T4">15</text:span><text:span text:style-name="T4">.</text:span><text:span text:style-name="T4">03</text:span><text:span text:style-name="T4">.201</text:span><text:span text:style-name="T4">8</text:span><text:span text:style-name="T4">.</text:span><text:span text:style-name="T9"> године, </text:span><text:span text:style-name="T1">III</text:span><text:span text:style-name="T4">-8</text:span><text:span text:style-name="T1"> </text:span><text:span text:style-name="T9">У. </text:span><text:span text:style-name="T4">2875</text:span><text:span text:style-name="T4">/16</text:span></text:p>
      <text:p text:style-name="P3"/>
      <text:p text:style-name="P4">Записничар<text:tab/><text:tab/><text:tab/><text:tab/><text:tab/><text:tab/> <text:s text:c="9"/>Председник већа-судија</text:p>
      <text:p text:style-name="P8">Снежана Томић,<text:span text:style-name="T4">с.р.</text:span> <text:s text:c="57"/><text:span text:style-name="T4">Љиљана Максимовић,</text:span><text:span text:style-name="T4">с.р.</text:span></text:p>
      <text:p text:style-name="P8"/>
      <text:p text:style-name="P8"/>
      <text:p text:style-name="P21">За тачност отправка</text:p>
      <text:p text:style-name="P21">Управитељ писарнице</text:p>
      <text:p text:style-name="P21">Дејан Ђурић</text:p>
      <text:p text:style-name="P22">КЗ</text:p>
      <text:p text:style-name="P17"><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8</text:span><text:span text:style-name="MT1"> </text:span><text:span text:style-name="MT3">У. </text:span><text:span text:style-name="MT2">2875</text:span><text:span text:style-name="MT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1H53M4S</meta:editing-duration>
    <meta:editing-cycles>16</meta:editing-cycles>
    <meta:generator>OpenOffice/4.1.1$Win32 OpenOffice.org_project/411m6$Build-9775</meta:generator>
    <dc:title>template upravni BGDnovi2</dc:title>
    <dc:date>2019-05-08T17:37:02.01</dc:date>
    <dc:creator>Milka Babić</dc:creator>
    <meta:printed-by>Zora Kovačević</meta:printed-by>
    <meta:print-date>2018-04-20T14:33:13.02</meta:print-date>
    <meta:document-statistic meta:table-count="0" meta:image-count="1" meta:object-count="0" meta:page-count="4" meta:paragraph-count="30" meta:word-count="1626" meta:character-count="1061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