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language="zxx" fo:country="none"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6"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104%"/>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size="12pt" fo:language="zxx" fo:country="none" style:font-size-asian="12pt" style:font-size-complex="12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size="12pt" fo:language="zxx" fo:country="none" fo:font-weight="bold" style:font-size-asian="12pt" style:font-weight-asian="bold" style:font-size-complex="12pt"/>
    </style:style>
    <style:style style:name="P31" style:family="paragraph" style:parent-style-name="Standard" style:master-page-name="First_20_Page">
      <style:paragraph-properties fo:margin-top="0.053cm" fo:margin-bottom="0.053cm" fo:line-height="100%" style:page-number="auto"/>
      <style:text-properties style:font-name="Times New Roman" fo:font-size="12pt" fo:language="sr" fo:country="YU" fo:font-weight="bold" style:font-size-asian="12pt" style:font-weight-asian="bold" style:font-size-complex="12pt" style:text-scale="105%"/>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2" style:family="text">
      <style:text-properties style:use-window-font-color="true" style:font-name="Times New Roman" fo:language="zxx" fo:country="none" fo:background-color="transparent" style:font-name-asian="Times New Roman1" style:font-name-complex="Times New Roman1" style:font-weight-complex="bold" style:text-scale="98%"/>
    </style:style>
    <style:style style:name="T3" style:family="text">
      <style:text-properties style:use-window-font-color="true" fo:font-weight="normal" fo:background-color="transparent" style:font-name-asian="Times New Roman1" style:font-weight-asian="normal" style:font-name-complex="Times New Roman1" style:font-weight-complex="normal" style:text-scale="104%"/>
    </style:style>
    <style:style style:name="T4" style:family="text">
      <style:text-properties style:use-window-font-color="true" fo:language="sr" fo:country="YU" fo:font-weight="normal" fo:background-color="transparent" style:font-name-asian="Times New Roman1" style:font-weight-asian="normal" style:font-name-complex="Times New Roman1" style:font-weight-complex="normal" style:text-scale="104%"/>
    </style:style>
    <style:style style:name="T5" style:family="text">
      <style:text-properties style:use-window-font-color="true" fo:letter-spacing="-0.007cm" fo:font-weight="normal" fo:background-color="transparent" style:font-name-asian="Times New Roman1" style:font-weight-asian="normal" style:font-name-complex="Times New Roman1" style:font-weight-complex="normal" style:text-scale="104%"/>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text-scale="98%"/>
    </style:style>
    <style:style style:name="T11" style:family="text">
      <style:text-properties fo:language="zxx" fo:country="none" fo:font-weight="normal" style:font-weight-asian="normal" style:font-weight-complex="normal"/>
    </style:style>
    <style:style style:name="T12" style:family="text">
      <style:text-properties fo:font-size="12pt" fo:language="sh" fo:country="YU" fo:font-weight="bold" style:font-size-asian="12pt" style:font-weight-asian="bold" style:font-size-complex="12pt"/>
    </style:style>
    <style:style style:name="T13" style:family="text">
      <style:text-properties style:font-name="Times New Roman"/>
    </style:style>
    <style:style style:name="T14" style:family="text">
      <style:text-properties style:font-name="Times New Roman" fo:font-size="12pt" fo:language="sr" fo:country="YU"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style:font-size-asian="12pt"/>
    </style:style>
    <style:style style:name="T20" style:family="text">
      <style:text-properties style:font-name="Times New Roman" fo:font-size="12pt" fo:language="en" fo:country="US" style:font-size-asian="12pt" style:font-size-complex="12pt"/>
    </style:style>
    <style:style style:name="T21" style:family="text">
      <style:text-properties style:font-name="Times New Roman" fo:font-size="12pt" fo:language="none" fo:country="none" fo:font-weight="normal" style:font-size-asian="12pt" style:font-weight-asian="normal" style:font-size-complex="12pt" style:font-weight-complex="normal"/>
    </style:style>
    <style:style style:name="T22" style:family="text">
      <style:text-properties style:font-name="Times New Roman" fo:language="zxx" fo:country="none"/>
    </style:style>
    <style:style style:name="T23" style:family="text">
      <style:text-properties fo:color="#000000" fo:language="sr" fo:country="YU" style:font-name-asian="Verdana" style:font-name-complex="Verdana"/>
    </style:style>
    <style:style style:name="T24" style:family="text">
      <style:text-properties fo:color="#000000" fo:language="zxx" fo:country="none" style:font-name-asian="Verdana" style:font-name-complex="Verdana"/>
    </style:style>
    <style:style style:name="T25" style:family="text">
      <style:text-properties fo:color="#000000" fo:language="sh" fo:country="YU" style:font-name-asian="Verdana" style:font-name-complex="Verdana"/>
    </style:style>
    <style:style style:name="T26" style:family="text">
      <style:text-properties fo:color="#000000" style:font-name="Verdana" fo:font-size="10pt" style:font-name-asian="Verdana" style:font-size-asian="10pt" style:font-name-complex="Verdana" style:font-size-complex="10pt"/>
    </style:style>
    <style:style style:name="T27" style:family="text">
      <style:text-properties fo:color="#000000"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9">УПРАВНИ</text:span><text:span text:style-name="T6"> СУД</text:span></text:p>
      <text:p text:style-name="P4">Oдељење у Новом Саду</text:p>
      <text:p text:style-name="P11">III-8 У <text:span text:style-name="T8">11475/15</text:span></text:p>
      <text:p text:style-name="P6"><text:span text:style-name="T8">29</text:span><text:span text:style-name="T8">.03.2018</text:span>. године</text:p>
      <text:p text:style-name="P3"><text:span text:style-name="T10">Б е о г р а д</text:span><text:tab/></text:p>
      <text:p text:style-name="P3"/>
      <text:p text:style-name="P5">У ИМЕ НАРОДА</text:p>
      <text:p text:style-name="P8"/>
      <text:p text:style-name="P26"><text:span text:style-name="T12"><text:tab/><text:tab/></text:span><text:span text:style-name="T14">Управни суд, у већу састављеном од </text:span><text:span text:style-name="T15">судија:</text:span><text:span text:style-name="T14"> </text:span><text:span text:style-name="T15">Љиљане Максимовић, председника већа, Зорице Китановић и Душице Маринковић, чланова већа, са судским саветником Снежаном Томић, као записничарем, одлучујући у управном спору по тужби тужиоца А.А. </text:span><text:span text:style-name="T21">и</text:span><text:span text:style-name="T15">з ..., ...број ..., чији је пуномоћник Милош Лекић, адвокат из Београда, Војводе Влаховића број 1, поднетој против туженог Министарства финансија Републике Србије, Пореске управе, Филијале Рума, ради поништаја привременог решења број 47-00143/2015-0229 од 09.07.2015. године, у предмету инспекцијском, у нејавној седници већа одржаној дана 29.03.2018. године, донео је </text:span></text:p>
      <text:p text:style-name="P21"/>
      <text:p text:style-name="P23">П Р Е С У Д У</text:p>
      <text:p text:style-name="P22"><text:tab/><text:tab/></text:p>
      <text:p text:style-name="P27"><text:span text:style-name="T17"><text:tab/><text:tab/></text:span><text:span text:style-name="T20">I </text:span><text:span text:style-name="T15">Тужба </text:span><text:span text:style-name="T17">СЕ ОДБИЈА.</text:span></text:p>
      <text:p text:style-name="P26"><text:span text:style-name="T15"><text:tab/><text:tab/></text:span><text:span text:style-name="T18">II </text:span><text:span text:style-name="T18">ОДБИЈА СЕ</text:span><text:span text:style-name="T15"> захтев тужиоца за накнаду трошкова управног спора.</text:span></text:p>
      <text:p text:style-name="P21"/>
      <text:p text:style-name="P23">О б р а з л о ж е њ е</text:p>
      <text:p text:style-name="P23"/>
      <text:p text:style-name="P21"><text:tab/><text:tab/>Привременим решењем одузима се тужиоцу, ЈМБГ ... са пребивалиштем у ..., ... опрема и предмети који су у диспозитиву оспореног решења ближе наведени у тачкама 1-23. <text:tab/></text:p>
      <text:p text:style-name="P21"/>
      <text:p text:style-name="P21"><text:tab/><text:tab/> Тужбом, поднетом Управном суду 29.07.2015. године, прецизираном поднесцима од 10.09.2015. године и 07.08.2015. године тужилац је оспорио законитост решења туженог органа. Навео је да су наведеним решењем Филијале Рума одузети <text:s/>предмети ближе специфициране у привременом решењу, све сходно одредбама члана 133., у вези члана 130. Закона о пореском поступку и пореској администрацији, а који не предвиђају могућност привременог одузимања ствари у конкретном случају, јер исте нису намењене продаји нити су се исте налазиле у просторијама које су у закупу .... Даље је навео да је <text:s/>уговор о закупу непокретности предао писарници дана 15.07.2015. године, у року који је инспектор оставио за доставу документације. Предложио је да суд тужбу уважи и поништи оспорено решење. Трошкове је тражио.</text:p>
      <text:p text:style-name="P21"/>
      <text:p text:style-name="P24"><text:tab/><text:tab/><text:span text:style-name="T7">У одговору на тужбу, тужени орган је у свему остао код разлога изнетих у <text:s/>образложењу оспореног решења и предложио је да суд тужбу одбије као </text:span><text:span text:style-name="T7">неосновану.</text:span></text:p>
      <text:p text:style-name="P25"><text:soft-page-break/></text:p>
      <text:p text:style-name="P24"><text:span text:style-name="T7"><text:tab/><text:tab/></text:span><text:span text:style-name="Default_20_Paragraph_20_Font"><text:span text:style-name="T3">Управни суд је</text:span></text:span><text:span text:style-name="Default_20_Paragraph_20_Font"><text:span text:style-name="T4">,</text:span></text:span><text:span text:style-name="Default_20_Paragraph_20_Font"><text:span text:style-name="T3"> у смислу одредби члана 33. став 2. и 3. Закона о управним споровима (''Службени гласник РС''</text:span></text:span><text:span text:style-name="Default_20_Paragraph_20_Font"><text:span text:style-name="T4">,</text:span></text:span><text:span text:style-name="Default_20_Paragraph_20_Font"><text:span text:style-name="T3"> бр. 111/09)</text:span></text:span><text:span text:style-name="Default_20_Paragraph_20_Font"><text:span text:style-name="T4">,</text:span></text:span><text:span text:style-name="Default_20_Paragraph_20_Font"><text:span text:style-name="T3">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4"><text:span text:style-name="Default_20_Paragraph_20_Font"><text:span text:style-name="T3"/></text:span></text:p>
      <text:p text:style-name="P24"><text:span text:style-name="Default_20_Paragraph_20_Font"><text:span text:style-name="T3"><text:tab/><text:tab/></text:span></text:span><text:span text:style-name="Default_20_Paragraph_20_Font"><text:span text:style-name="T5">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4"><text:span text:style-name="Default_20_Paragraph_20_Font"><text:span text:style-name="T5"/></text:span></text:p>
      <text:p text:style-name="P21"><text:tab/><text:tab/>Из списа предмета и разлога образложења оспореног решења, произлази да је порески инспектор у поступку теренске контроле промета робе код пореског обвезника, власника опреме којом се обавља нерегистрована делатност привређивача игара на срећу-спортске кладионице на адреси ..., ... број ... извршио контролу испуњености услова за привређивање игара на срећу, о чему је сачинио записник број 47-00143/2015-0229-001 од 09.07.2015. године. У поступку теренске контроле од тужиоца затражена је сва потребна документација, Уговор о закупу објеката или доказ о власништву објекта, решење о приређивању игара на срећу – спортске кладионице, пријаве осигурања за два лица затечена у објекту или неки други доказ у ком својству врши пријем уплата за спортско клађење, које тужилац није могао да пружи је тек започео регистрацију делатности. <text:s/>Извршен је попис опреме затечене у објекту на дан 09.07.2015. године, о чему је издато привремено решење, овде оспорено, по основу члана 129р, 131. став 1. тачка 5. Закона о пореском поступку и пореској администрацији (“Службени гласник РС”, број 80/2002...108/2013) и изречена мера забране обављања нерегистроване делатности у трајању од седам дана. По истом решењу омогућено је тужиоцу да учествује у поступку. </text:p>
      <text:p text:style-name="P21"/>
      <text:p text:style-name="P20"><text:span text:style-name="T11"><text:tab/><text:tab/>Према одредби члана 129р. став 4. Закона о пореском поступку и пореској администрацији (“Службени гласник РС”, бр. 84/2002...105/2014), п</text:span><text:span text:style-name="T27">ореска управа врши теренску контролу над приређивањем игара на срећу у складу са овим законом, која представља поступак провере и утврђивања законитости и правилности приређивања игара на срећу сходно прописима којима се уређује приређивање игара на срећу.На поступак теренске контроле приређивања игара на срећу, мере које се предузимају у току и после обављене контроле, као и на поступак по правним лековима, сходно се примењују одредбе овог закона које се односе на пореску контролу.У поступку теренске контроле, порески инспектор има овлашћење да присуствује отварању, обрачунавању и затварању столова и аутомата за игре на срећу, као и дневном обрачуну благајне, у играчницама, у просторијама са аутоматима, односно уплатно-исплатним местима.Ако у вршењу послова теренске контроле порески инспектор утврди да се приређивање игара на срећу врши без одобрења Пореске управе или другог органа надлежног за издавање тог одобрења, односно супротно одредбама закона који регулише област игара на срећу, без одлагања ће донети решење о привременом затварању објекта, односно просторија у којима се врши приређивање игара и привременом одузимању опреме и предмета који су употребљени или су могли бити </text:span><text:span text:style-name="T27">употребљени за приређивање игара на срећу, независно од тога да ли је донето решење </text:span><text:soft-page-break/><text:span text:style-name="T27">из члана 129а ст. 2. и 4. овог закона.Порески инспектор је дужан да, ако утврди да чињенице и околности указују на постојање основа сумње да је извршено пореско кривично дело од стране лица од кога је привремено одузета опрема и предмети, одмах након доношења решења из става 4. овог члана, поступи на начин из члана 136. овог закона.Након окончања кривичног поступка Пореска управа одлучиће решењем о привремено одузетој опреми и предметима.Ако се у поступку теренске контроле приређивача игара на срећу утврди држање и коришћење непријављених аутомата, столова,</text:span><text:span text:style-name="T26"> </text:span><text:span text:style-name="T27">уплатно-исплатних места који служе за приређивање посебних игара на срећу клађења или опреме која служи за приређивање игара на срећу преко средстава електронске комуникације, порески инспектор ће предузети мере из ст. 4-6. овог члана.Решење из ст. 4. и 6. овог члана је коначно.Трошкове извршења решења из ст. 4. и 6. овог члана у целости сноси порески обвезник.</text:span></text:p>
      <text:p text:style-name="P28"/>
      <text:p text:style-name="P21"><text:s text:c="14"/><text:tab/>Према одредби члана 36. Закона о играма на срећу (“Сл. гласник РС”, бр. 88/11, 93/12), посебне игре на срећу у играчницама могу приређивати правна лица са седиштем на територији Републике Србије, на основу дозволе. Дозвола из става 1. овог члана даје се решењем Владе. Правно лице из става 1. овог члана може добити дозволу за приређивање посебних игара на срећу у играчницама, уколико то лице или његов већински оснивач, поседује учешће у најмање једној играчници и уколико приређује <text:s/>игре на срећу у играчницама најмање пет година. </text:p>
      <text:p text:style-name="P21"/>
      <text:p text:style-name="P21"><text:s text:c="19"/><text:tab/>Према одредби члана 63. Закона о играма на срећу посебне игре на срећу на аутоматима могу приређивати правна лица са седиштем на територији Републике Србије, на основу одобрења. Одобрење из става 1. овог члана даје се решењем Управе. Приређивач може стављати у употребу аутомате за игре на срећу који су у његовом власништву или у закупу.</text:p>
      <text:p text:style-name="P21"/>
      <text:p text:style-name="P21"><text:s text:c="13"/>Према одредби члана 207. став 1. Закона о општем управном поступку (“Службени лист СРЈ”, бр. 33/97 и 31/01 и “Службени гласник РС”, бр. 30/10), ако је према околностима случаја неопходно пре завршетка поступка донети решење којим се привремено уређује спорно питање или односи, такво се решење доноси на основу података који постоје у часу његовог доношења. </text:p>
      <text:p text:style-name="P21"/>
      <text:p text:style-name="P21"><text:tab/><text:tab/>Полазећи од наведеног, правилно је по оцени Управног суда, донето привремено решење о одузимању од тужиоца опреме и предмета од стране пореског инспектора, применом одредби члана 129р став 4. Закона о пореском поступку и пореској администрацији. Ово са разлога јер тужилац у смислу одредби члана 36. Закона о играма на срећу не поседује дозволу, односно одобрење које се даје решењем од стране Управе за игре на срећу, односно није доставио тражену документацију. Наиме, у моменту контроле, тужилац се јавио телефоном и телефоном изјаснио да не може да достави документацију, чак ни факсом, јер је регистрација делатности започета и налази се у почетној фази, односно није могла да пружи доказе у поступку обављања теренске контроле дана 09.07.2015. године. Са наведеног, како се привређивање игара на срећу врши без одобрења органа надлежног за издавање тог одобрења, то је донето решење о привременом затварању објекта, односно просторија у којима се врши привређивање игара.</text:p>
      <text:p text:style-name="P21"/>
      <text:p text:style-name="P14"><text:soft-page-break/><text:span text:style-name="T16"><text:tab/><text:tab/>Са изнетих разлога, <text:s/>налазећи да оспореним решењем није повређен закон на штету <text:s/></text:span><text:span text:style-name="T19">тужиоца</text:span><text:span text:style-name="T16">, Управни суд је применом члана 40. став 2. Закона о управним споровима (“Службени </text:span><text:span text:style-name="T19">гласник</text:span><text:span text:style-name="T16"> Р</text:span><text:span text:style-name="T19">С</text:span><text:span text:style-name="T16">” бр.111/09), одлучио као у ставу I диспозитива ове пресуде.</text:span></text:p>
      <text:p text:style-name="P12"/>
      <text:p text:style-name="P21"><text:span text:style-name="T23"><text:tab/><text:tab/>Суд је оценио, као неоснован захтев, тужи</text:span><text:span text:style-name="T24">оца</text:span><text:span text:style-name="T23"> за накнаду трошкова </text:span><text:span text:style-name="T24">управног</text:span><text:span text:style-name="T23"> спора, с обзиром на успех тужилаца у овом спору, те је одлучио као у ставу </text:span><text:span text:style-name="T25">II</text:span><text:span text:style-name="T23"> диспозитива пресуде, сагласно одредби члана 153. став 1. Закона о парничном поступку </text:span><text:span text:style-name="T24">(„Службени гласник РС“, број </text:span><text:span text:style-name="T23">72/11 и 55/14), који се сходно примењује на основу члана 74. Закона о управним споровима </text:span><text:span text:style-name="T24">(„Службени гласник РС“, број </text:span><text:span text:style-name="T23">111/09).</text:span></text:p>
      <text:p text:style-name="P30"/>
      <text:p text:style-name="P29"><text:span text:style-name="T9">ПРЕСУЂЕНО </text:span><text:span text:style-name="T6"><text:s/>У УПРАВНОМ СУДУ</text:span></text:p>
      <text:p text:style-name="P18"><text:span text:style-name="T8">Д</text:span>ана <text:span text:style-name="T8">2</text:span><text:span text:style-name="T8">9</text:span><text:span text:style-name="T8">.03.2018. <text:s/></text:span>године, <text:span text:style-name="Default_20_Paragraph_20_Font"><text:span text:style-name="T2">III-8 У </text:span></text:span><text:span text:style-name="Default_20_Paragraph_20_Font"><text:span text:style-name="T2">11475</text:span></text:span><text:span text:style-name="Default_20_Paragraph_20_Font"><text:span text:style-name="T2">/1</text:span></text:span><text:span text:style-name="Default_20_Paragraph_20_Font"><text:span text:style-name="T2">5</text:span></text:span></text:p>
      <text:p text:style-name="P19"/>
      <text:p text:style-name="P13">Записничар<text:tab/><text:tab/><text:tab/><text:tab/><text:tab/><text:tab/> <text:s text:c="8"/>Председник већа - судија</text:p>
      <text:p text:style-name="P7"><text:span text:style-name="T13">Снежана Томић,</text:span><text:span text:style-name="T22">с.р.</text:span><text:span text:style-name="T13"> <text:s text:c="40"/><text:tab/> <text:s text:c="8"/></text:span><text:span text:style-name="T22">Љиљана Максимовић,</text:span><text:span text:style-name="T22">с.р.</text:span></text:p>
      <text:p text:style-name="P9"/>
      <text:p text:style-name="P16">За тачност отправка</text:p>
      <text:p text:style-name="P16">управитељ писарнице</text:p>
      <text:p text:style-name="P16">Дејан Ђурић</text:p>
      <text:p text:style-name="P16"/>
      <text:p text:style-name="P17">АЈ</text:p>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6"/><text:span text:style-name="Default_20_Paragraph_20_Font"><text:span text:style-name="MT1">III-8 У 11475/15</text:span></text:span></text:p>
        <text:p text:style-name="MP2"><text:span text:style-name="Default_20_Paragraph_20_Font"><text:span text:style-name="MT1"><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5H3M30S</meta:editing-duration>
    <meta:editing-cycles>27</meta:editing-cycles>
    <meta:generator>OpenOffice/4.1.1$Win32 OpenOffice.org_project/411m6$Build-9775</meta:generator>
    <dc:title>template upravni BGDnovi2</dc:title>
    <dc:date>2019-10-19T16:39:41.35</dc:date>
    <meta:printed-by>Jelena Antonijević</meta:printed-by>
    <meta:print-date>2018-05-04T08:27:37.56</meta:print-date>
    <dc:creator>Milka Babić</dc:creator>
    <meta:document-statistic meta:table-count="0" meta:image-count="1" meta:object-count="0" meta:page-count="4" meta:paragraph-count="36" meta:word-count="1412" meta:character-count="94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