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398in" fo:margin-right="0in" fo:line-height="100%" fo:text-align="justify" style:justify-single-word="false" fo:text-indent="0in" style:auto-text-indent="false">
        <style:tab-stops>
          <style:tab-stop style:position="2.4209in"/>
        </style:tab-stops>
      </style:paragraph-properties>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margin-top="0in" fo:margin-bottom="0in" fo:line-height="100%" fo:text-align="center" style:justify-single-word="false" style:writing-mode="lr-tb"/>
      <style:text-properties fo:language="sr" fo:country="YU" fo:font-weight="bold" style:font-weight-asian="bold" style:font-weight-complex="bold"/>
    </style:style>
    <style:style style:name="P4" style:family="paragraph" style:parent-style-name="Standard">
      <style:paragraph-properties fo:margin-top="0in" fo:margin-bottom="0in" fo:line-height="100%" fo:text-align="start" style:justify-single-word="false" style:writing-mode="lr-tb"/>
      <style:text-properties fo:language="sr" fo:country="YU" fo:font-weight="bold" style:font-weight-asian="bold" style:font-weight-complex="bold"/>
    </style:style>
    <style:style style:name="P5" style:family="paragraph" style:parent-style-name="Standard">
      <style:paragraph-properties fo:margin-top="0in" fo:margin-bottom="0in" fo:line-height="100%" fo:text-align="center" style:justify-single-word="false" style:writing-mode="lr-tb"/>
      <style:text-properties fo:font-weight="bold" style:font-weight-asian="bold" style:font-weight-complex="bold"/>
    </style:style>
    <style:style style:name="P6" style:family="paragraph" style:parent-style-name="Standard">
      <style:paragraph-properties fo:margin-top="0in" fo:margin-bottom="0in" fo:line-height="100%" fo:text-align="justify" style:justify-single-word="false" style:writing-mode="lr-tb"/>
      <style:text-properties fo:language="zxx" fo:country="none" fo:font-weight="bold" style:font-weight-asian="bold" style:font-weight-complex="bold"/>
    </style:style>
    <style:style style:name="P7" style:family="paragraph" style:parent-style-name="Standard">
      <style:paragraph-properties fo:margin-top="0in" fo:margin-bottom="0in" fo:line-height="100%" fo:text-align="center" style:justify-single-word="false" style:writing-mode="lr-tb"/>
      <style:text-properties fo:language="zxx" fo:country="none" fo:font-weight="bold" style:font-weight-asian="bold" style:font-weight-complex="bold"/>
    </style:style>
    <style:style style:name="P8" style:family="paragraph" style:parent-style-name="Standard">
      <style:paragraph-properties fo:margin-top="0in" fo:margin-bottom="0in" fo:line-height="100%" fo:text-align="justify" style:justify-single-word="false" style:writing-mode="lr-tb"/>
      <style:text-properties style:font-name="Times New Roman" fo:font-size="11pt" fo:language="zxx" fo:country="none" fo:font-weight="bold" style:font-size-asian="11pt" style:font-weight-asian="bold" style:font-size-complex="11pt" style:font-weight-complex="bold"/>
    </style:style>
    <style:style style:name="P9" style:family="paragraph" style:parent-style-name="Standard">
      <style:paragraph-properties fo:margin-top="0in" fo:margin-bottom="0in" fo:text-align="justify" style:justify-single-word="false">
        <style:tab-stops>
          <style:tab-stop style:position="1in"/>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0" style:family="paragraph" style:parent-style-name="Standard">
      <style:paragraph-properties fo:margin-top="0in" fo:margin-bottom="0in" fo:text-align="center" style:justify-single-word="false">
        <style:tab-stops>
          <style:tab-stop style:position="1in"/>
        </style:tab-stops>
      </style:paragraph-properties>
      <style:text-properties style:font-name="Times New Roman" fo:font-size="11pt" fo:language="zxx" fo:country="none" fo:font-weight="bold" style:font-size-asian="11pt" style:font-weight-asian="bold" style:font-size-complex="11pt" style:font-weight-complex="bold"/>
    </style:style>
    <style:style style:name="P11"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language="sr" fo:country="YU" fo:font-weight="bold" style:font-weight-asian="bold" style:font-weight-complex="bold"/>
    </style:style>
    <style:style style:name="P12"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language="sr" fo:country="YU" style:text-underline-style="none" fo:font-weight="bold" style:font-weight-asian="bold" style:font-weight-complex="bold"/>
    </style:style>
    <style:style style:name="P13"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language="zxx" fo:country="none" fo:font-weight="bold" style:font-weight-asian="bold" style:font-weight-complex="bold"/>
    </style:style>
    <style:style style:name="P14" style:family="paragraph" style:parent-style-name="Standard">
      <style:paragraph-properties fo:margin-left="0in" fo:margin-right="0in" fo:margin-top="0in" fo:margin-bottom="0in" fo:line-height="100%" fo:text-indent="0in" style:auto-text-indent="false">
        <style:tab-stops>
          <style:tab-stop style:position="2.4209in"/>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master-page-name="First_20_Page">
      <style:paragraph-properties fo:margin-left="0in" fo:margin-right="0in" fo:margin-top="0in" fo:margin-bottom="0in" fo:line-height="100%" fo:text-indent="0in" style:auto-text-indent="false" style:page-number="auto">
        <style:tab-stops>
          <style:tab-stop style:position="2.4209in"/>
        </style:tab-stops>
      </style:paragraph-properties>
      <style:text-properties fo:language="sr" fo:country="YU" fo:font-weight="bold" style:font-weight-asian="bold" style:font-weight-complex="bold"/>
    </style:style>
    <style:style style:name="T1" style:family="text">
      <style:text-properties fo:language="en" fo:country="US"/>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font-size="12pt" fo:language="zxx" fo:country="none" fo:font-weight="normal" style:font-size-asian="12pt" style:font-weight-asian="normal" style:font-size-complex="12pt" style:font-weight-complex="normal"/>
    </style:style>
    <style:style style:name="T6" style:family="text">
      <style:text-properties fo:font-size="12pt" fo:language="zxx" fo:country="none" fo:font-weight="normal" fo:background-color="transparent" style:font-size-asian="12pt" style:font-weight-asian="normal" style:font-size-complex="12pt" style:font-weight-complex="normal"/>
    </style:style>
    <style:style style:name="T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8" style:family="text">
      <style:text-properties style:font-name="Times New Roman" fo:font-size="12pt" fo:language="sr" fo:country="YU"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11">Управни суд</text:p>
      <text:p text:style-name="P13">Одељење у Новом Саду</text:p>
      <text:p text:style-name="P14"><text:span text:style-name="T1">III</text:span><text:span text:style-name="T2">-8</text:span><text:span text:style-name="T4"> У</text:span><text:span text:style-name="T2"> </text:span><text:span text:style-name="T2">7296</text:span><text:span text:style-name="T2">/</text:span><text:span text:style-name="T4">1</text:span><text:span text:style-name="T2">8</text:span></text:p>
      <text:p text:style-name="P11">Дана <text:span text:style-name="T2">30.04.2018</text:span>. године</text:p>
      <text:p text:style-name="P12">Б е о г р а д</text:p>
      <text:p text:style-name="P12"/>
      <text:p text:style-name="P16"/>
      <text:p text:style-name="P18">У ИМЕ НАРОДА</text:p>
      <text:p text:style-name="P16"/>
      <text:p text:style-name="P16"/>
      <text:p text:style-name="P17"><text:span text:style-name="T2"><text:tab/><text:tab/>У већу састављеном од судија: Јелене Тишма-Јовановић, председника већа, Зорице Китановић и мр Весне Чогурић, чланова већа, са судским саветником Горданом Вукићевићем, као записичарем, одлучујући у управном спору по тужби тужиоца К.В., председника Сремског окружног одбора Српске радикалне странке из С.М., ..., поднетој</text:span><text:span text:style-name="T4"> </text:span><text:span text:style-name="T2">против туженог Министарства унутрашњих послова Републике Србије, Дирекција полиције, Управа полиције, Нови Београд, Булевар Михајла Пупина бр.2а, ради поништаја решења 03/4 број: 212-814/18-3 од 26.04.2018. године, у правној ствари јавног окупљања, у нејавној седници већа, одржаној дана 30.04.2018. године, донео је</text:span></text:p>
      <text:p text:style-name="P17"/>
      <text:p text:style-name="P17"/>
      <text:p text:style-name="P18">П Р Е С У Д У</text:p>
      <text:p text:style-name="P17"/>
      <text:p text:style-name="P17"><text:span text:style-name="T4"><text:tab/><text:tab/></text:span><text:span text:style-name="T2">Тужба се </text:span><text:span text:style-name="T3">УВАЖАВА, ПОНИШТАВА</text:span><text:span text:style-name="T2"> решење Министарства унутрашњих послова Републике Србије, Дирекције полиције, Управе полиције, 03/4 број: 212-814/18-3 од 26.04.2018. године и предмет </text:span><text:span text:style-name="T3">ВРАЋА</text:span><text:span text:style-name="T2"> </text:span><text:span text:style-name="T2">туженом</text:span><text:span text:style-name="T2"> органу на поновно одлучивање.</text:span></text:p>
      <text:p text:style-name="P17"/>
      <text:p text:style-name="P18">О б р а з л о ж е њ е </text:p>
      <text:p text:style-name="P17"/>
      <text:p text:style-name="P15"><text:span text:style-name="T8"><text:tab/><text:tab/></text:span><text:span text:style-name="T2">Оспореним решењем одбијена је, као неоснована, жалба тужиоца К.В., председника Сремског окружног одбора Српске радикалне странке из С. М., ..., уложена на решење Министарства унутрашњих послова РС, Полицијске управе у Сремској Митровици, Полицијске станице Рума, 03/38/9/2 број: 212-1212/2018 од 25.04.2018. године. Ожалбеним решењем ставом првим</text:span><text:span text:style-name="T1"> </text:span><text:span text:style-name="T2">диспозитива</text:span><text:span text:style-name="T1">,</text:span><text:span text:style-name="T2"> одлучено је да се не дозвољава одржавање јавног окупљања, организатору К.В., председнику Сремског окружног одбора Српске радикалне странке пријављеног за дан 06.05.2018. године, у временском периоду од 11,00 до 13,00 часова, у Хртковцима, Општина Рума, у ул. Карађорђева бр.20, испред зграде Дома културе “Свети Сава”, док је ставом другим</text:span><text:span text:style-name="T1"> </text:span><text:span text:style-name="T2">диспозитива</text:span><text:span text:style-name="T1">, </text:span><text:span text:style-name="T2">констатовано на основу члана 15. став 4. Закона о јавном окупљању (“Службени гласник РС”, бр.6/16) да жалба не одлаже извршење решења. </text:span></text:p>
      <text:p text:style-name="P20"/>
      <text:p text:style-name="P15"><text:soft-page-break/><text:span text:style-name="T2"><text:tab/><text:tab/>Тужбом, поднетом овом суду </text:span><text:span text:style-name="T2">непосредно</text:span><text:span text:style-name="T2"> дана 27.04.2018. године, тужилац је оспорио законитост решења туженог органа, наводећи да су неосновани наводи из образложења тог решења да би, имајући у виду расположива сазнања, током </text:span><text:span text:style-name="T2">одржавања јавног окупљања, могла постојати опасност од изазивања инцидената и сукоба појединаца и група, чиме би дошло до угрожавања безбедности људи и имовине и права других на наведеном простору. Ово стога, што је опште познато, да на скуповима које организује Српска радикална странка никада није било никаквог, ни најситнијег инцидента. Не постоји ни један разлог због чега се могло посумњати да би на скупу у Хртковцима било другачије, а што је у својим јавним наступима гарантовао и </text:span><text:span text:style-name="T2">председник</text:span><text:span text:style-name="T2"> </text:span><text:span text:style-name="T2">с</text:span><text:span text:style-name="T2">рпских радикала др Војислав Шешељ. Наиме, Полицијска станица Рума</text:span><text:span text:style-name="T2">,</text:span><text:span text:style-name="T2"> све своје закључке је засновала на писањ</text:span><text:span text:style-name="T2">у</text:span><text:span text:style-name="T2"> медија да неки појединци најављују свој долазак у Хртковце у исто време када је уредно пријављен миран скуп Српске радикалне странке. Дирекција полиције, Управа полиције, као другостепени орган, очигледно није проверавала ниједан навод из жалбе на првостепено решење, што се може закључити из образложења оспореног решења, </text:span><text:span text:style-name="T2">које</text:span><text:span text:style-name="T2"> је предмет тужбе. Стога је оспорено решење незаконито, јер је донето на основу погрешно утврђеног чињеничног</text:span><text:span text:style-name="T2"> стања</text:span><text:span text:style-name="T2"> и погрешне примене материјалног права и то одредаба члана 8., 11. и 12. Закона о јавном окупљању, као и одредбе члана 54. став 4. Устава Републике Србије. Предложио је да суд тужбу уважи и усвоји тужбени захтев тужиоца, те поништи решење туженог органа од 26.04.2018. године, као и да суд одмах по пријему тужбе, а пре доношења пресуде, донесе решење којим се одлаже извршење решења о забрани одржавања скупа који организује тужилац, у недељу 06. маја 2018. године у 11,00 часова.</text:span></text:p>
      <text:p text:style-name="P15"><text:tab/><text:tab/>У одговору на тужбу, тужени орган је, поред осталог, навео <text:span text:style-name="T2">да је ПС Рума на основу расположивих сазнања дошла до информације да међу мештанима </text:span><text:span text:style-name="T2">Хртковаца,</text:span><text:span text:style-name="T2"> како српске, тако и хрватске националности, постоји незадовољство и негодовање због најављеног окупљања, које би нарушило успостављене односе међу мештанима и тиме изазвало узнемиреност у Хртковцима. Сазнање се заснива на службеним белешкама полицијских службеника од дана: 18.04., 20.04., 21.04. и 23.04.2018. године, као и писаног акта који је доставио забринути мештанин.</text:span> <text:span text:style-name="T2">Такође, до одређених сазнања орган је дошао и из доступних извора и из средстава јавног информисања “Сремско-митровачког портала”, Дневног листа “Курир” и портала “Грађанске Војводине”. Понавља разлоге из образложења оспореног решења и <text:s/>указује да постоји опасност од изазивања инцидената појединаца и група, односно од угрожавањава безбедности лица и имовине и права других на простору пријављеном за одржавање јавног окупљања. Са свега изнетог, предложио је</text:span> да суд одбије тужбу као неосновану.</text:p>
      <text:p text:style-name="P15"><text:tab/><text:tab/>Решавајући овај управни спор без одржане усмене расправе, сагласно одредби члана 33. став 2. Закона о управним споровима („Службени гласник РС“, бр. 111/09),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и испитујући законитост оспореног решења у границама захтева из тужбе, у складу с<text:span text:style-name="T2">а</text:span> одредбом члана 41. став 1. наведеног закона, Управни суд је, оценом навода тужбе, одговора на тужбу и списа ове управне ствари, нашао да је тужба основана.</text:p>
      <text:p text:style-name="P20"/>
      <text:p text:style-name="P20"/>
      <text:p text:style-name="P15"><text:soft-page-break/><text:span text:style-name="T2"><text:tab/><text:tab/>Из списа предмета које је тужени доставио суду, произлази да је првостепеном органу, Полицијској станици Рума, дана 18.04.2018. године, поднета пријава за одржавање јавног скупа, која је поднета на меморандуму Српске радикалне странке, Сремски окружни одбор. У пријави се наводи да Српска радикална странка обавештава да ће дана 06.05.2018. године, недеља, у времену од 11,00 до 13,00 часова, испред зграде Дома културе у Хртковцима одржати промотивни скуп, да ће се скупу обратити председник странке др Војислав Шешељ, да је огранизатор обезбедио 20 редара, и да се очекује присуство 300 чланова и симпатизера Српске радикалне странке, као и да скуп неће бити у покрету. Пријаву је потписао председник Сремског окружног одбора К.В., који је означен и као одговорно лице, а потпис је оверен печатом Српске радикалне странке Окружни одбор Срем. Првостепени орган је донео ожалбено решење којим је одлучио да се не дозволи одржавање јавног окупљања, налазећи да су се стекли разлози прописани одредбама члана 8. став 1. тачка 1. и члана 16. Закона о јавном окупљању, са образложењем да, по процени тог органа, на предметном скупу постоји опасност од изазивања инцидената и скупова појединаца и група, чиме би дошло до угрожавања безбедности људи и имовине и права других на наведеном простору. Тужени орган је, одлучујући по жалби, изјављеној против ожалбеног решења, оцењујући да је правилно првостепени орган извео закључак да би наведени скуп код мештана у Хртковцима могао изазвати осећај страха и угрожености, те довести до инцидената и сукоба појединаца и група, <text:s/>с позивом на одредбе члана 8. став 1. тачка 1., члана 11. и 15. став 1. Закона о јавном окупљању, одбио жалбу као неосновану.</text:span></text:p>
      <text:p text:style-name="P15"><text:tab/><text:tab/>Закон<text:span text:style-name="T2">ом</text:span> о јавном окупљању (“Службени гласник <text:span text:style-name="T2">РС</text:span>”, бр.6/16), прописано је да <text:span text:style-name="T2">су окупљања слободна и да свако има право да организује окупљање и да у њему учествује на начин прописан овим законом (члан 2.), да је о</text:span>рганизатор окупљања физичко или правно лице које, у складу с одредбама овога закона, позива на окупљање, припрема и организује окупљање <text:span text:style-name="T2">(члан 10. став 1.), да се</text:span> <text:span text:style-name="T2">о</text:span>државање окупљања пријављује подношењем писане пријаве од стране организатора окупљања, лично, препорученом пошиљком или електронским путем <text:span text:style-name="T2">(члан 12. став 2.), док је о</text:span>дредбом члана 14. истог закона, прописано да пријава из члана 12. овог закона садржи: 1) име, презиме, број личне карте, путне исправе или другог идентификационог документа организатора јавног окупљања, а у случају када је организатор правно лице, назив и седиште организатора, име, презиме, број личне карте, путне исправе или другог идентификационог документа одговорног лица у правном лицу и контакт телефон; 2) име, презиме, број личне карте, путне исправе или другог идентификационог документа и контакт телефон вође окупљања и одговорног лица редарске службе; 3) податке о месту и времену одржавања јавног окупљања; 4) програм и циљ јавног окупљања; 5) податке о мерама које организатор предузима из члана 11. овог закона; 6) податке од интереса за безбедно и несметано одржавање окупљања; 7) трасу кретања, место поласка и место завршетка, као и начин кретања учесника (пешице, возилима, комбиновано) – за окупљање у покрету <text:span text:style-name="T2">(став 1.)</text:span>. Окупљање се сматра пријављеним подношењем потпуне и благовремене пријаве <text:span text:style-name="T2">(став 2.)</text:span>. Ако пријава не садржи податке из става 1. овог члана, надлежни орган одређује рок од 12 часова за допуну <text:span text:style-name="T2">пријаве (став 3.).</text:span> Ако подносилац пријаве не отклони недостатке у одређеном року, сматра се да окупљање није ни пријављено <text:span text:style-name="T2">(став 4.)</text:span>. </text:p>
      <text:p text:style-name="P15"><text:tab/><text:tab/><text:span text:style-name="T2">По налажењу суда, и</text:span><text:span text:style-name="T2">з наведених законских одредби произлази да пријаву за одржавање јавног окупљања може да поднесе само организатор који може бити </text:span><text:soft-page-break/><text:span text:style-name="T2">физичко и</text:span><text:span text:style-name="T2">ли</text:span><text:span text:style-name="T2"> правно лице и да пријава мора да садржи све податке таксативно прописане одредбом члана 14. став 1. Закона о јавном окупљању.</text:span></text:p>
      <text:p text:style-name="P15"><text:span text:style-name="T5"><text:tab/><text:tab/>Полазећи од изнетог, </text:span><text:span text:style-name="T6">Управни суд налази да је поднета пријава непотпуна, јер у пријави није на прецизан и јасан начин означено ко је организатор јавног скупа, у смислу цитиране одредбе члана 10. Закона о јавном окупљању, а који је, према одредби члана 12. став 2. истог закона и једини овлашћени подносилац пријаве за јавно окупљање, будући да је поднету пријаву потписало лице које је себе означило као – председник Сремског окружног одбора Српске радикалне странке, <text:s/>К. В. и да је тај потпис оверен печатом окружног одбора, а у пријави је наведено да ће промотивни скуп одржати Српска радикална странка. Стога је првостепени орган био дужан да наложи подносиоцу пријаве за одржавање јавног скупа, да исту допуни подацима, тако што ће навести име, презиме, број личне карте, путне исправе или другог идентификационог документа организатора јавног окупљања, а у случају када је организатор правно лице, назив и седиште организатора, име, презиме, број личне карте, путне исправе или другог идентификационог документа одговорног лица у правном лицу и контакт телефон, као и осталим подацима изричито прописаним чланом 14. став 1. наведеног закона. Како првостепени орган претходно није наложио подносиоцу, да у року од 12 часова допуни пријаву, сагласно одредби члана 14. став 3. истог закона и да тиме отклони недостатке поднете пријаве, већ је мериторно одлучио, то нису били испуњени законски услови да тужени орган, с позивом на одредбу члана 170. став 1. тачка 1. Закона о општем управном поступку (“Службени гласник РС”, бр.18/2016)</text:span><text:span text:style-name="T7">, одбије жалбу изјављену на првостепено решење, већ је био у обавези да у складу са одредбом члана 171. став 3. ЗУП-а, поништи првостепено решење и да укаже првостепеном органу у ком погледу треба да отклони учињене повреде правила поступка.</text:span></text:p>
      <text:p text:style-name="P19"><text:tab/><text:tab/>С обзиром да је суд одлучио о тужби у року који је прописан одредбом члана 23. Закона о управним споровима за одлучивање о захтеву за одлагање извршења решења, то није посебно одлучивао о поднетом захтеву за одлагање.</text:p>
      <text:p text:style-name="P15"><text:span text:style-name="T9"><text:tab/><text:tab/></text:span><text:span text:style-name="T8">Са изнетих разлога, налазећи да је оспореним </text:span><text:span text:style-name="T9">решењем</text:span><text:span text:style-name="T8"> п</text:span><text:span text:style-name="T4">овређен закон на штету тужи</text:span>оца<text:span text:style-name="T4">, Управни суд је, на основу одредбе члана 40. став 2. </text:span>у вези члана 42. став 1.<text:span text:style-name="T4"> Закона о управним споровима, одлучио као у</text:span> <text:span text:style-name="T4">диспозитив</text:span><text:span text:style-name="T2">у</text:span><text:span text:style-name="T4"> ове пресуде, </text:span><text:span text:style-name="T2">а у поновном поступку тужени орган је везан примедбама суда, у смислу одредбе члана 69. став 2. Закона о управним споровима</text:span><text:span text:style-name="T4">. </text:span></text:p>
      <text:p text:style-name="P3"/>
      <text:p text:style-name="P3">ПРЕСУЂЕНО У УПРАВНОМ СУДУ</text:p>
      <text:p text:style-name="P5"><text:span text:style-name="T4">Дана </text:span><text:span text:style-name="T2">30.04.2018.</text:span><text:span text:style-name="T4"> године, </text:span><text:span text:style-name="T10">III</text:span><text:span text:style-name="T2">-8</text:span><text:span text:style-name="T10"> </text:span><text:span text:style-name="T4">У. </text:span><text:span text:style-name="T2">7296/18</text:span></text:p>
      <text:p text:style-name="P7"/>
      <text:p text:style-name="P4">Записничар<text:tab/><text:tab/><text:tab/><text:tab/><text:tab/><text:tab/><text:tab/> Председник већа-судија</text:p>
      <text:p text:style-name="P6"><text:span text:style-name="T2">Гордан Вукићевић,</text:span><text:span text:style-name="T2">с.р.</text:span><text:span text:style-name="T2"><text:tab/><text:tab/><text:tab/><text:tab/> <text:s text:c="6"/></text:span>Јелена Тишма<text:span text:style-name="T2">-</text:span>Јовановић,<text:span text:style-name="T2">с.р.</text:span></text:p>
      <text:p text:style-name="P8"/>
      <text:p text:style-name="P10">За тачност отправка</text:p>
      <text:p text:style-name="P10">Управитељ писарнице</text:p>
      <text:p text:style-name="P10">Дејан Ђурић</text:p>
      <text:p text:style-name="P10"/>
      <text:p text:style-name="P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zxx" fo:country="non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1492in" style:type="center"/>
          <style:tab-stop style:position="6.2992in" style:type="right"/>
        </style:tab-stops>
      </style:paragraph-properties>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98in" fo:margin-right="0in" fo:line-height="100%" fo:text-align="justify" style:justify-single-word="false" fo:text-indent="0in" style:auto-text-indent="false">
        <style:tab-stops>
          <style:tab-stop style:position="2.4209in"/>
        </style:tab-stops>
      </style:paragraph-properties>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style style:name="MT3" style:family="text">
      <style:text-properties fo:language="sr" fo:country="YU"/>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 <text:s text:c="15"/>III</text:span><text:span text:style-name="MT2">-8</text:span><text:span text:style-name="MT3"> <text:s/>У </text:span><text:span text:style-name="MT2">7296</text:span><text:span text:style-name="MT2">/18</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Jadranka</meta:initial-creator>
    <meta:creation-date>2010-02-23T08:18:00</meta:creation-date>
    <dc:date>2018-05-03T09:24:38.56</dc:date>
    <meta:print-date>2018-04-30T21:51:20.39</meta:print-date>
    <meta:editing-cycles>70</meta:editing-cycles>
    <meta:editing-duration>PT10H50M18S</meta:editing-duration>
    <meta:generator>OpenOffice.org/3.2$Win32 OpenOffice.org_project/320m12$Build-9483</meta:generator>
    <meta:printed-by>Sudnica3 </meta:printed-by>
    <dc:creator>Ika Radusinović</dc:creator>
    <meta:document-statistic meta:table-count="0" meta:image-count="1" meta:object-count="0" meta:page-count="4" meta:paragraph-count="31" meta:word-count="1782" meta:character-count="11673"/>
  </office:meta>
</office:document-meta>
</file>