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justify" style:justify-single-word="false">
        <style:tab-stops>
          <style:tab-stop style:position="1.649cm"/>
        </style:tab-stops>
      </style:paragraph-properties>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style:text-properties style:font-name="Times New Roman" fo:font-size="12pt" fo:language="sh" fo:country="YU"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fo:language="sh"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justify" style:justify-single-word="false">
        <style:tab-stops>
          <style:tab-stop style:position="1.508cm"/>
        </style:tab-stops>
      </style:paragraph-properties>
      <style:text-properties style:font-name="Times New Roman" fo:font-size="12pt" fo:language="sr" fo:country="YU"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style:font-size-asian="12pt" style:font-size-complex="12pt"/>
    </style:style>
    <style:style style:name="P21"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style:font-size-asian="12pt" style:font-size-complex="12pt"/>
    </style:style>
    <style:style style:name="P22" style:family="paragraph" style:parent-style-name="Standard">
      <style:paragraph-properties fo:margin-left="0cm" fo:margin-right="0cm" fo:line-height="100%" fo:text-align="justify" style:justify-single-word="false" fo:text-indent="1.27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line-height="100%" fo:text-indent="0cm" style:auto-text-indent="false">
        <style:tab-stops>
          <style:tab-stop style:position="6.35cm"/>
        </style:tab-stops>
      </style:paragraph-properties>
      <style:text-properties style:font-name="Times New Roman" fo:font-size="12pt" fo:language="sr" fo:country="YU" fo:font-weight="bold" style:font-size-asian="12pt" style:font-weight-asian="bold" style:font-size-complex="12pt"/>
    </style:style>
    <style:style style:name="P24"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name-asian="Times New Roman CYR" style:font-weight-asian="normal" style:font-name-complex="Times New Roman" style:font-weight-complex="normal"/>
    </style:style>
    <style:style style:name="T6" style:family="text">
      <style:text-properties fo:language="zxx" fo:country="none" style:font-name-complex="Times New Roman"/>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name-asian="Times New Roman CYR" style:font-weight-asian="normal" style:font-name-complex="Times New Roman" style:font-weight-complex="normal"/>
    </style:style>
    <style:style style:name="T12" style:family="text">
      <style:text-properties fo:language="sr" fo:country="YU" style:font-name-complex="Times New Roman"/>
    </style:style>
    <style:style style:name="T13" style:family="text">
      <style:text-properties fo:language="sh" fo:country="YU"/>
    </style:style>
    <style:style style:name="T14" style:family="text">
      <style:text-properties fo:language="en" fo:country="US"/>
    </style:style>
    <style:style style:name="T15" style:family="text">
      <style:text-properties fo:font-weight="normal" style:font-weight-asian="normal" style:font-weight-complex="normal"/>
    </style:style>
    <style:style style:name="T16" style:family="text">
      <style:text-properties fo:color="#000000" style:font-name-asian="Verdana" style:font-name-complex="Verdana"/>
    </style:style>
    <style:style style:name="T17" style:family="text">
      <style:text-properties fo:color="#000000" fo:font-weight="normal" style:font-name-asian="Verdana" style:font-weight-asian="normal" style:font-name-complex="Verdana" style:font-weight-complex="normal"/>
    </style:style>
    <style:style style:name="T18" style:family="text">
      <style:text-properties fo:color="#000000" fo:language="zxx" fo:country="none" style:font-name-asian="Verdana" style:font-name-complex="Verdana"/>
    </style:style>
    <style:style style:name="T19" style:family="text">
      <style:text-properties fo:color="#ff0000" fo:font-weight="bold" style:font-name-asian="Verdana" style:font-weight-asian="bold" style:font-name-complex="Verdana" style:font-weight-complex="bold"/>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2">УПРАВНИ</text:span><text:span text:style-name="T8"> СУД </text:span></text:p>
      <text:p text:style-name="P7">Oдељење у Новом Саду</text:p>
      <text:p text:style-name="P2"><text:span text:style-name="T3">III-</text:span><text:span text:style-name="T9">11 У. </text:span><text:span text:style-name="T3">9346</text:span><text:span text:style-name="T9">/1</text:span><text:span text:style-name="T3">5</text:span><text:span text:style-name="T3"> </text:span><text:span text:style-name="T8"><text:s/></text:span></text:p>
      <text:p text:style-name="P2"><text:span text:style-name="T2">5</text:span><text:span text:style-name="T8">. </text:span><text:span text:style-name="T2">април</text:span><text:span text:style-name="T2"> 201</text:span><text:span text:style-name="T2">8</text:span><text:span text:style-name="T2">.</text:span><text:span text:style-name="T8"> године</text:span></text:p>
      <text:p text:style-name="P23">Б е о г р а д</text:p>
      <text:p text:style-name="P9"/>
      <text:p text:style-name="P13"/>
      <text:p text:style-name="P12">У ИМЕ НАРОДА</text:p>
      <text:p text:style-name="P14"/>
      <text:p text:style-name="P3"><text:span text:style-name="T7"><text:tab/><text:tab/>Управни суд, у већу састављеном од судија: Љиљане </text:span><text:span text:style-name="T1">Максимовић</text:span><text:span text:style-name="T7">, председника већа,</text:span><text:span text:style-name="T1"> Зорице Китановић и Слађане Бојовић</text:span><text:span text:style-name="T7">, чланова већа, са судским саветником В</text:span><text:span text:style-name="T1">есном Мутавџић,</text:span><text:span text:style-name="T7"> као записничарем, </text:span><text:span text:style-name="T1">одлучујући</text:span><text:span text:style-name="T7"> у управном спору по тужби тужи</text:span><text:span text:style-name="T1">оца </text:span><text:span text:style-name="T20">А.А. и</text:span><text:span text:style-name="T1">з ..., ... ...,</text:span><text:span text:style-name="T7"> против туженог </text:span><text:span text:style-name="T1">Агенције за лиценцирање стечајних управника-Дисциплинско веће,</text:span><text:span text:style-name="T7"> </text:span><text:span text:style-name="T1">ради поништења решења, </text:span><text:span text:style-name="T14">I</text:span><text:span text:style-name="T1">X </text:span><text:span text:style-name="T7">број </text:span><text:span text:style-name="T1">34-1574/2011-22 </text:span><text:span text:style-name="T7">од </text:span><text:span text:style-name="T1">27</text:span><text:span text:style-name="T13">. </text:span><text:span text:style-name="T1">априла</text:span><text:span text:style-name="T7"> 20</text:span><text:span text:style-name="T1">15</text:span><text:span text:style-name="T7">. године, у предмету</text:span><text:span text:style-name="T1"> дисциплинског поступка против стечајног управника</text:span><text:span text:style-name="T7">, у нејавној седници већа, одржаној дана </text:span><text:span text:style-name="T1">5</text:span><text:span text:style-name="T7">. </text:span><text:span text:style-name="T1">априла</text:span><text:span text:style-name="T7"> 201</text:span><text:span text:style-name="T1">8</text:span><text:span text:style-name="T7">. године, донео је </text:span></text:p>
      <text:p text:style-name="P14"/>
      <text:p text:style-name="P11"/>
      <text:p text:style-name="P12">П Р Е С У Д У</text:p>
      <text:p text:style-name="P12"/>
      <text:p text:style-name="P10"/>
      <text:p text:style-name="P4"><text:span text:style-name="T7"><text:tab/><text:tab/>Тужба </text:span><text:span text:style-name="T8">СЕ ОДБИЈА</text:span><text:span text:style-name="T7">.</text:span></text:p>
      <text:p text:style-name="P15"><text:tab/></text:p>
      <text:p text:style-name="P12">О б р а з л о ж е њ е</text:p>
      <text:p text:style-name="P16"/>
      <text:p text:style-name="P3"><text:span text:style-name="T7"><text:tab/><text:tab/>Оспореним решењем, </text:span><text:span text:style-name="T1">донетим у извршењу пресуде Управног суда III-3 У. 13019/11 од 3. априла 2014. године, тач. I до III диспозитива,</text:span><text:span text:style-name="T7"> </text:span><text:span text:style-name="T1">тужиоцу, стечајном управнику из ..., број лиценце ..., изречена је мера новчана казна у износу од 100.000,00 динара, због тога што је, обављајући дужност стечајног управника у стечајном поступку који се води пред Привредним судом у Сомбору, број Ст. 132/2010 над стечајним дужником “</text:span><text:span text:style-name="T20">Б.Б.</text:span><text:span text:style-name="T1">” д. о. </text:span><text:span text:style-name="T20">о</text:span><text:span text:style-name="T1">, ..., није затражио сагласност Одбора поверилаца за предузимање радње од изузетног значаја, чиме је извршио повреду одредбе члана 28. став 3. Закона о стечају (“Службени гласник РС”, бр. 104/09, 99/11-др. закон и 71/12-одлука УС), а што је оцењено као лакша повреда дужности стечајног управника у смислу чл. 3ђ и 3е Закона о Агенцији за лиценцирање стечајних управника. Изречену новчану казну стечајни управник дужан је да плати у року од 15 дана од дана пријема овог решења на уплатни рачун јавних прихода број 840-743321843-94-приходи од новчаних казни за прекршаје, шифра плаћања 253, позивом на број одобрења 97 19 018-1010949810045 и да доказ о уплати достави Агенцији за лиценцирање стечајних управника.</text:span></text:p>
      <text:p text:style-name="P3"><text:span text:style-name="T7"><text:tab/><text:tab/>Тужбом, поднетом Управном суду, дана </text:span><text:span text:style-name="T1">19</text:span><text:span text:style-name="T7">. </text:span><text:span text:style-name="T1">јуна 2015.</text:span><text:span text:style-name="T7"> године, тужи</text:span><text:span text:style-name="T1">лац је оспорио законитост решења туженог органа због неправилне примене закона, затим </text:span><text:soft-page-break/><text:span text:style-name="T1">што је из утврђених чињеница изведен неправилан закључак у погледу чињеничног стања и што је доносилац оспореног решења прекорачио границе законског овлашћења. Навео је да нису поштована начела: законитости, заштите истине и правилне оцене свих доказа. Истакао је да је оспореним решењем маргинализована чињеница да због поступања стечајног управника није било оштећених страна, нити утицаја на стечајну масу. Ово са разлога што је стечајни управник, након приговора повериоца “</text:span><text:span text:style-name="T20">В.В.</text:span><text:span text:style-name="T1">” д. о. </text:span><text:span text:style-name="T20">о</text:span><text:span text:style-name="T1">, ..., поново покренуо повучену парницу, а поверилац је повукао приговор на рад стечајног управника. Навео је да није узето у обзир то што је супервизор констатовао да је стечајни управник учинио лакшу повреду дужности, која представља мање пропусте и неправилности у раду стечајног управника и повреде прописа којим се уређује стечај, па је предложио изрицање дисциплинске мере у складу са лакшом повредом дужности. Међутим, тужиоцу је изречена новчана казна у износу од 100.000,00 динара. Предложио је да Суд утврди ништавост оспореног решења, или да тужбу уважи, поништи оспорено решење и сам реши ову управну ствар.</text:span></text:p>
      <text:p text:style-name="P3"><text:span text:style-name="T7"><text:tab/><text:tab/>Тужени </text:span><text:span text:style-name="T1">орган</text:span><text:span text:style-name="T7"> је, одговор</text:span><text:span text:style-name="T1">ом</text:span><text:span text:style-name="T7"> на тужбу, </text:span><text:span text:style-name="T1">оспорио њене наводе, у свему </text:span><text:span text:style-name="T7">остао при разлозима наведеним у образложењу оспореног решења, </text:span><text:span text:style-name="T1">па је</text:span><text:span text:style-name="T7"> предложио да </text:span><text:span text:style-name="T1">С</text:span><text:span text:style-name="T7">уд тужбу одбије. </text:span></text:p>
      <text:p text:style-name="P21"><text:tab/><text:span text:style-name="T4">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22"><text:span text:style-name="T7"><text:tab/></text:span><text:span text:style-name="T1">Према о</text:span><text:span text:style-name="T4">дредб</text:span><text:span text:style-name="T4">ама</text:span><text:span text:style-name="T4"> члана </text:span><text:span text:style-name="T4">2</text:span><text:span text:style-name="T4">8. </text:span><text:span text:style-name="T4">став 1. </text:span><text:span text:style-name="T4">Закона о стечају (“Службени гласник РС”, бр. 104/09 </text:span><text:span text:style-name="T4">и 99/11</text:span><text:span text:style-name="T4">), </text:span><text:span text:style-name="T4">р</text:span><text:span text:style-name="T16">адње које предузима стечајни управник, а </text:span><text:span text:style-name="T17">које значајније утичу</text:span><text:span text:style-name="T19"> </text:span><text:span text:style-name="T16">на стечајну масу, као што су узимање кредита или зајма, набавка опреме веће вредност</text:span><text:span text:style-name="T17">и</text:span><text:span text:style-name="T16"> и друге сличне радње (у даљем тексту: радње од изузетног значаја), могу се предузети уз обавештавање стечајног судије и уз добијање сагласности одбора поверилаца.</text:span></text:p>
      <text:p text:style-name="P18"><text:tab/><text:span text:style-name="T4">Према одредбама члана 3а ст. 1. и 3. Закона о Агенцији за лиценцирање стечајних управника </text:span><text:span text:style-name="T15">(“Службени гласник РС”, бр. </text:span><text:span text:style-name="T4">84</text:span><text:span text:style-name="T15">/0</text:span><text:span text:style-name="T4">4</text:span><text:span text:style-name="T15"> </text:span><text:span text:style-name="T4">и 104/09</text:span><text:span text:style-name="T15">), </text:span><text:span text:style-name="T4">уколико <text:s/>Агенција у у поступку стручног надзора утврди да стечајни управник није обављао послове у складу са прописима којима се уређује стечај, изрећи ће једну или више мера прописаних законом којм се уређује стечај, и то: опомену, јавну опомену, новчану казну, одузимање лиценце.</text:span></text:p>
      <text:p text:style-name="P19"><text:tab/>Према одредбама члана 3д ст. 1, 2. и 5. наведеног закона, дисциплинско веће ће, у случају да је у извештају супервизора утврђено постојање неправилности у раду стечајног управника и предложено покретање дисциплинског поступка покренути дисциплински поступак и ако утврди да су постојале неправилности у раду стечајног управника, решењем ће изрећи једну или више мера из члана 3а став 3. овог закона.</text:p>
      <text:p text:style-name="P22"><text:span text:style-name="T4"><text:tab/>Одредбом члана 3ђ истог закона прописано је да се лакшом повредом у смислу овог закона сматрају м</text:span><text:span text:style-name="T18">ањи пропусти и неправилности у раду стечајног управника и повреде прописа којима се уређује стечај које немају значајан негативан утицај нити последице на стечајну масу, повериоце или трећа лица.</text:span></text:p>
      <text:p text:style-name="P22"><text:span text:style-name="T3"><text:tab/></text:span><text:span text:style-name="T4">Одредбом члана 3е наведеног закона прописано је да у случају </text:span><text:span text:style-name="T17">лакше </text:span><text:span text:style-name="T17">повреде дужности дисциплинско веће може изрећи опомену, јавну опомену и новчану </text:span><text:span text:style-name="T17">казну. Новчана казна се може изрећи у износу од 10.000 до 100.000 динара, а у случају </text:span><text:soft-page-break/><text:span text:style-name="T17">понављања лакше повреде у износу до 200.000 динара.</text:span></text:p>
      <text:p text:style-name="P22"><text:span text:style-name="T10"><text:tab/>Према </text:span><text:span text:style-name="T4">доказима у спису</text:span><text:span text:style-name="T10"> и разлозима образложења оспореног решења, тужени орган је правилно </text:span><text:span text:style-name="T4">поступио када је одлучио као у диспозитиву оспореног решења</text:span><text:span text:style-name="T10">, у поступку спроведеном без повреда правила поступка, а за одлуку је дао довољне и јасне разлоге, које у свему прихвата и овај суд.</text:span><text:span text:style-name="T7"> </text:span><text:span text:style-name="T1">Ово са разлога што је тужени орган</text:span><text:span text:style-name="T7">, </text:span><text:span text:style-name="T1">у поновном поступку, након разматрања Извештаја супервизора са предлогом за покретање дисциплинског поступка, </text:span><text:span text:style-name="T14">VI </text:span><text:span text:style-name="T1">број 26-429/2011-15 од 30. августа 2011. године, и доказа у спису, утврдио да је стечајни поступак над “</text:span><text:span text:style-name="T20">Б.Б.</text:span><text:span text:style-name="T1">” д. о. </text:span><text:span text:style-name="T20">о</text:span><text:span text:style-name="T1">, ..., отворен решењем Привредног суда у Сомбору, Ст. 132/2010 од 12. јула 2010. године. Према Извештају супервизора, притужилац је у предметном стечајном поступку стечајни поверилац, чије је потраживање утврђено Закључком о листи потраживања, Ст. 132/2010 од 5. новембра 2010. године, у износу од 27.852.918,23 динара. У тренутку отварања стечаја стечајни дужник је, као тужилац, учествовао у парници која је вођена пред Привредним судом у Новом Саду, П-1706/2010, против туженог “</text:span><text:span text:style-name="T20">Г.Г.</text:span><text:span text:style-name="T1">” а. д, Нови Сад, ради утврђивања права својине над посебним делом зграде-пословним простором у ... и плаћања закупнине, који је, по отварању стечаја, настављен пред Привредним судом у Сомбору, под бројем П-24/2011. Наведени пословни простор био је предмет Уговора о купопродаји од 14. децембра 2001. године. Тужилац је, поднеском од 1. фебруара 2011. године, повукао тужбу у наведеној правној ствари, о чему је Привредни суд у Сомбору донео решење, П-24/11 од 4. фебруара 2011. године, да би тужилац, у поновљеном поступку, поднео тужбу са истим захтевом. Из списа је утрђено и то да је притужилац, стечајни поверилац “</text:span><text:span text:style-name="T20">В.В.</text:span><text:span text:style-name="T1">” д. о. </text:span><text:span text:style-name="T20">о</text:span><text:span text:style-name="T1">, ..., поднеском од 19. децембра 2011. године, обавестио тужени орган да повлачи све своје предлоге у вези са оштећењем поверилаца и необраћања Одбору поверилаца од стране стечајног управника, зато што је, након поновног покретања предметне парнице, јасно да стечајни управник повлачењем парнице, није утицао на стечајну масу, нити на оштећење поверилаца. На основу наведеног, тужени орган је нашао да је у раду стечајног управника учињена неправилност на коју је указано Извештајем супервизора, јер је тужилац повукао тужбу којом је тражено утврђивање права својине на непокретности што представља располагање које утиче на стечајну масу, будући да је то право, на које претендује дужник, његова једина имовина и једини могући извор средстава за намирење стечајних поверилаца.<text:tab/></text:span></text:p>
      <text:p text:style-name="P20"><text:tab/>По оцени туженог органа, радњом од изузетног значаја, у смислу Закона о стечају, законодавац подразумева, не само набројане, већ сваку радњу која може да изазове значајније промене у стечајној маси, а да стечајни управник, уколико не може <text:s/>сам да процени да ли се ради о радњи од изузетног значаја, може да се консултује са одбором поверилаца или стечајним судијом.</text:p>
      <text:p text:style-name="P22"><text:span text:style-name="T1"><text:tab/>Код наведеног, тужени орган је утврдио да тужилац у предметном стечајном поступку, за предузимање радње од изузетног значаја, није затражио сагласност Одбора поверилаца, чиме је поступио супротно одредби члана 28. став 1. Закона о стечају, што је, у смислу одредбе члана 3ђ став 2. Закона о Агенцији за лиценцирање стечајних управника, оценио као лакшу повреду дужности, због чега је тужиоцу, сагласно одредби члана 3е став 1. истог закона, изрекао новчану казну у </text:span><text:span text:style-name="T1">износу од 100.000,00 динара. Приликом изрицања наведене мере, тужени орган је </text:span><text:span text:style-name="T1">нашао да то што је тужилац питање финансирања вођења парнице покушао да реши </text:span><text:soft-page-break/><text:span text:style-name="T1">консултацијом са стечајним судијом, не ослобађа тужиоца, законом дефинисане обавезе, да за предузимање радњи од изузетног значаја прибави сагласност Одбора поверилаца. </text:span></text:p>
      <text:p text:style-name="P20"><text:tab/>Приликом изрицања конкретне мере, тужени орган је имао у виду и олакшавајуће околности, и то да је стечајни управник поднео нову тужбу, као и то што је притужилац, у току поступка, обавестио наведени орган да повлачи све своје раније поднете предлоге у вези са оштећењем поверилаца и необрћањем Одбору поверилаца. <text:s/></text:p>
      <text:p text:style-name="P22"><text:span text:style-name="T1"><text:tab/>Имајући у виду наведено, тужени орган је одлучио као у диспозитиву оспореног решења.</text:span><text:span text:style-name="T1"> <text:s/><text:tab/></text:span></text:p>
      <text:p text:style-name="P22"><text:span text:style-name="T6"><text:tab/>С обзиром на утврђено чињенично стање и одредбе цитираних норми</text:span><text:span text:style-name="T12">, </text:span><text:span text:style-name="T6">правилно је, по оцени Суда, </text:span><text:span text:style-name="T6">након што је отклонио недостатке на које му је указано пресудом Суда </text:span><text:span text:style-name="T6">III-3 u.13019/11 </text:span><text:span text:style-name="T6">од</text:span><text:span text:style-name="T6"> 3. </text:span><text:span text:style-name="T6">априла</text:span><text:span text:style-name="T6"> 2014. </text:span><text:span text:style-name="T6">године</text:span><text:span text:style-name="T6">,</text:span><text:span text:style-name="T12"> поступио тужени орган када је </text:span><text:span text:style-name="T6">одлучио као у диспозитиву оспореног решења</text:span><text:span text:style-name="T12">, </text:span><text:span text:style-name="T6">јер</text:span><text:span text:style-name="T12"> је </text:span><text:span text:style-name="T6">тужилац, и по налажењу Суда, учинио лакшу повреду дужности, на начин како је то утврђено током спроведеног поступка, за коју му је, с обзиром да није наступило умањење стечајне масе, изречена адекватна мера. </text:span></text:p>
      <text:p text:style-name="P22"><text:span text:style-name="T7"><text:tab/>Суд је ценио наводе тужбе, </text:span><text:span text:style-name="T1">али како је предметна мера изречена тужиоцу због утвђене лакше повреде дужности, </text:span><text:span text:style-name="T1">која је могла проузроковати смањење стечајне масе, а то што није дошло до смањењења за тужиоца је олакшавајућа околност за изрицање блаже мере</text:span><text:span text:style-name="T1">, нашао је да не могу довести до</text:span><text:span text:style-name="T7"> </text:span><text:span text:style-name="T1">друкчије</text:span><text:span text:style-name="T7"> оцен</text:span><text:span text:style-name="T1">е</text:span><text:span text:style-name="T7"> законитости оспореног решења. </text:span></text:p>
      <text:p text:style-name="P22"><text:span text:style-name="T7"><text:tab/></text:span><text:span text:style-name="T11">Одлучујући о предлогу тужи</text:span><text:span text:style-name="T5">оца</text:span><text:span text:style-name="T11"> да Суд реши ову управну ствар тако што ће донети пресуду у спору пуне јурисдикције, Суд налази да предлог није основан. Ово стога што је оспорен</text:span><text:span text:style-name="T5">о решење</text:span><text:span text:style-name="T11"> </text:span><text:span text:style-name="T5">правилно</text:span><text:span text:style-name="T11"> и на закону </text:span><text:span text:style-name="T5">засновано,</text:span><text:span text:style-name="T11"> па нису испуњени услови за његово поништење, те нема ни услова да Суд реши ову управну ствар применом одредбе члана 43. став 1. Закона о управним споровима.</text:span><text:span text:style-name="T12"><text:tab/></text:span></text:p>
      <text:p text:style-name="P22"><text:span text:style-name="T7"><text:tab/></text:span><text:span text:style-name="T4">Управни суд је, у смислу одредбе</text:span><text:span text:style-name="T10"> члана 33. став 2. Закона о управним споровима, </text:span><text:span text:style-name="T4">решио предмет спора без одржавања усмене расправе, сматрајући да је предмет спора </text:span><text:span text:style-name="T10">такве природе да не изискује непосредно саслушање странака и посебно утврђивање чињеничног стања.</text:span></text:p>
      <text:p text:style-name="P4"><text:span text:style-name="T7"><text:s text:c="13"/><text:tab/><text:tab/>Са изнетих разлога, налазећи да оспореним решењем није повређен закон на штету </text:span><text:span text:style-name="T1">тужиоца</text:span><text:span text:style-name="T7">, Управни суд је, на основу одредбе члана 4</text:span><text:span text:style-name="T1">0</text:span><text:span text:style-name="T7">. став 2. Закона о управним споровима, одлучио као у диспозитив</text:span><text:span text:style-name="T1">у</text:span><text:span text:style-name="T7"> ове пресуде.</text:span></text:p>
      <text:p text:style-name="P15"><text:tab/><text:tab/></text:p>
      <text:p text:style-name="P6"><text:span text:style-name="T9">ПРЕСУЂЕНО У УПРАВНОМ СУДУ<text:line-break/>Дана </text:span><text:span text:style-name="T3">5</text:span><text:span text:style-name="T9">. </text:span><text:span text:style-name="T3">априла</text:span><text:span text:style-name="T9"> 201</text:span><text:span text:style-name="T3">8</text:span><text:span text:style-name="T9">. године, </text:span><text:span text:style-name="T3">III-</text:span><text:span text:style-name="T9">11 У. </text:span><text:span text:style-name="T3">9346</text:span><text:span text:style-name="T9">/1</text:span><text:span text:style-name="T3">5</text:span><text:span text:style-name="T9"> </text:span></text:p>
      <text:p text:style-name="P12"/>
      <text:p text:style-name="P2"><text:span text:style-name="T8">Записничар <text:tab/><text:tab/><text:tab/><text:tab/><text:tab/> <text:s text:c="17"/>Председник већа</text:span><text:span text:style-name="T2">-</text:span><text:span text:style-name="T8">судија</text:span></text:p>
      <text:p text:style-name="P5"><text:span text:style-name="T8">В</text:span><text:span text:style-name="T2">есна Мутавџић,</text:span><text:span text:style-name="T2">с.р.</text:span><text:span text:style-name="T8"><text:tab/><text:tab/><text:tab/> <text:s text:c="15"/></text:span><text:span text:style-name="T2">Љиљана Максимовић,</text:span><text:span text:style-name="T2">с.р.</text:span><text:span text:style-name="T2"> </text:span></text:p>
      <text:p text:style-name="P8"><text:tab/><text:tab/><text:tab/><text:tab/><text:tab/></text:p>
      <text:p text:style-name="P17">За тачност отправка</text:p>
      <text:p text:style-name="P17">управитељ писарнице</text:p>
      <text:p text:style-name="P17">Дејан Ђурић</text:p>
      <text:p text:style-name="P25">А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text:span><text:span text:style-name="MT2">11 У. </text:span><text:span text:style-name="MT1">9346</text:span><text:span text:style-name="MT2">/1</text:span><text:span text:style-name="MT1">5</text:span><text:span text:style-name="MT1">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7T08:26:48.18</meta:creation-date>
    <meta:editing-duration>PT6H10M18S</meta:editing-duration>
    <meta:editing-cycles>13</meta:editing-cycles>
    <meta:generator>OpenOffice/4.1.1$Win32 OpenOffice.org_project/411m6$Build-9775</meta:generator>
    <dc:title>template upravni BGDnovi</dc:title>
    <meta:initial-creator>Vesna Mutavdzic</meta:initial-creator>
    <dc:date>2020-07-31T11:15:15.09</dc:date>
    <dc:creator>Sanda Grujić</dc:creator>
    <meta:printed-by>Jelena Antonijević</meta:printed-by>
    <meta:print-date>2018-04-30T13:27:10.33</meta:print-date>
    <meta:document-statistic meta:table-count="0" meta:image-count="1" meta:object-count="0" meta:page-count="4" meta:paragraph-count="42" meta:word-count="1747" meta:character-count="1145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4-17T08:26:47.99"/>
  </office:meta>
</office:document-meta>
</file>