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start" style:justify-single-word="false" style:writing-mode="lr-tb"/>
    </style:style>
    <style:style style:name="P9" style:family="paragraph" style:parent-style-name="Standard">
      <style:paragraph-properties fo:line-height="100%" fo:text-align="justify" style:justify-single-word="false" style:writing-mode="lr-tb"/>
    </style:style>
    <style:style style:name="P10"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1"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2"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4"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style>
    <style:style style:name="P17"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18" style:family="paragraph" style:parent-style-name="Standard">
      <style:paragraph-properties fo:line-height="100%" fo:text-align="justify" style:justify-single-word="false" style:writing-mode="lr-tb"/>
      <style:text-properties fo:font-size="12pt" fo:language="ru" fo:country="RU"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language="sr" fo:country="YU"/>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sh" fo:country="YU"/>
    </style:style>
    <style:style style:name="T9" style:family="text">
      <style:text-properties style:font-name="Times New Roman" fo:font-size="12pt" fo:font-style="normal" style:font-name-asian="Arial1" style:font-size-asian="12pt" style:font-style-asian="normal" style:font-name-complex="Arial1" style:font-size-complex="12pt" style:font-style-complex="normal"/>
    </style:style>
    <style:style style:name="T10" style:family="text">
      <style:text-properties fo:color="#000000" style:font-name="Times New Roman CYR" fo:font-size="12pt" fo:font-style="normal" style:font-name-asian="Arial1" style:font-size-asian="12pt" style:font-style-asian="normal" style:font-name-complex="Calibri" style:font-size-complex="12pt" style:font-style-complex="normal"/>
    </style:style>
    <style:style style:name="T11" style:family="text">
      <style:text-properties fo:color="#000000" style:font-name="Times New Roman CYR" fo:font-size="12pt" fo:language="sr" fo:country="YU" fo:font-style="normal" style:font-name-asian="Arial1" style:font-size-asian="12pt" style:font-style-asian="normal" style:font-name-complex="Calibri" style:font-size-complex="12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07cm" svg:y="0.085cm" svg:width="2.579cm" svg:height="4.027cm" draw:z-index="0"><draw:image xlink:href="Pictures/20000008000025BE000037D1656C127C.svm" xlink:type="simple" xlink:show="embed" xlink:actuate="onLoad"/></draw:frame> <text:s text:c="18"/></text:p>
      <text:p text:style-name="P5">Република Србија</text:p>
      <text:p text:style-name="P5">УПРАВНИ СУД</text:p>
      <text:p text:style-name="P5">Одељење у Новом Саду</text:p>
      <text:p text:style-name="P12"><text:span text:style-name="T8">III-</text:span><text:span text:style-name="T2">7</text:span><text:span text:style-name="T8"> </text:span><text:span text:style-name="T2">У. </text:span><text:span text:style-name="T5">6505/15</text:span></text:p>
      <text:p text:style-name="P12"><text:span text:style-name="T2">Дана </text:span><text:span text:style-name="T5">16.03.2018.</text:span><text:span text:style-name="T5"> </text:span><text:span text:style-name="T2">године</text:span></text:p>
      <text:p text:style-name="P7">Београд</text:p>
      <text:p text:style-name="P4"/>
      <text:p text:style-name="P4"/>
      <text:p text:style-name="P6">У ИМЕ НАРОДА</text:p>
      <text:p text:style-name="P3"/>
      <text:p text:style-name="P3"/>
      <text:p text:style-name="P3"/>
      <text:p text:style-name="P9"><text:span text:style-name="T4"><text:tab/></text:span><text:span text:style-name="T2">Управни суд у већу судија: Гордана Сукновић Бојаџија, председник већа, др Владан Станојев и Нада Балешевић, чланови већа, уз учешће саветника </text:span><text:span text:style-name="T5">Јелене Искић,</text:span><text:span text:style-name="T2"> као записничара, </text:span><text:span text:style-name="T5">одлучујући у управном спору по тужби тужиоца A.A., Ц., ..., ради поништаја решења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НОВИ САД (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Нови Сад) број 200-433-15-00377/2015-И2001 од 19.03.2015. године, у пореској правној ствари, у нејавној седници већа одржаној 16.03.2018. године, донео је </text:span></text:p>
      <text:p text:style-name="P4"/>
      <text:p text:style-name="P6">П Р Е С У Д У</text:p>
      <text:p text:style-name="P8"/>
      <text:p text:style-name="P9"><text:span text:style-name="T2"><text:tab/>Тужба </text:span><text:span text:style-name="T6">СЕ УВАЖАВА, ПОНИШТАВА</text:span><text:span text:style-name="T5"> решење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Нови Сад број 200-433-15-00377/2015-</text:span><text:span text:style-name="T5">И</text:span><text:span text:style-name="T5">2001 од 19.03.2015. године и предмет </text:span><text:span text:style-name="T6">ВРАЋА</text:span><text:span text:style-name="T5"> надлежном органу на поновно одлучивање. </text:span></text:p>
      <text:p text:style-name="P10"/>
      <text:p text:style-name="P6">О б р а з л о ж е њ е</text:p>
      <text:p text:style-name="P3"/>
      <text:p text:style-name="P3"/>
      <text:p text:style-name="P9"><text:span text:style-name="T4"><text:tab/></text:span><text:span text:style-name="T7">Оспореним решењем одбијена је жалба тужиоца изјављена против решења Министарства финансија Републике Србије, Пореске управе, Филијале Кула, број 218-47-03-923/2014-</text:span><text:span text:style-name="T7">И2Ц02</text:span><text:span text:style-name="T7">/4 од 26.01.2015. године којим је одбијен захтев тужиоца за враћање у мировање ради поновног остваривања права на условни отпис камате и мировање пореског дуга, </text:span><text:span text:style-name="T7">као неоснован</text:span><text:span text:style-name="T7">. </text:span></text:p>
      <text:p text:style-name="P14"/>
      <text:p text:style-name="P9"><text:soft-page-break/><text:span text:style-name="T7"><text:tab/>Тужбом, поднетом Управном суду 27.04.2015. године, тужилац оспорава законитост решења туженог органа. Истиче да се ради о школи која се финансира из буџета и не располаже другим средствима, осим оних које добија из буџета и то за тачно одређене намене, те да је, након што је стекао право на мировање главног пореског дуга и условни отпис камате, пре доношења првостепеног решења, закључно са 19.12.2014. године, у целости исплатио главни порески дуг, који му је сагласно одредби члана 5. став 2. Закона о условном отпису камате и мировању пореског дуга мировао и камата требало да буде отписана под условом да редовно плаћа текуће обавезе закључно са 31.12.2014. године, што је и чинио. Даље наводи да је 26.11.2014. године поднео појединачну пореску пријаву за Уговор, за плаћање пореза и доприноса по одбитку – ППП-ПД 1, по којој му је додељен број пријаве ... и број одобрења за плаћање ..., за плаћање обавезе по том основу у износу од 7.415,75 динара са наведеним датумом плаћања 28.11.2014. године, али како му је Аутономна покрајина Војводина 28.11.2014. године у 16,07 часова електронски извршила плаћање на рачун у износу од 20.151,48 динара и како су 29.11. и 30.11.2014. године били нерадни дани (субота и недеља), тужени је погрешно рачунао да је плаћање извршено у понедељак 01.12.2014. године. Сматра да с обзиром да су средства за подмирење пореске обавезе уплаћена на рачун тужиоца електронски дана 28.11.2014. године , а да је пореска пријава предата и одобрено плаћање пореских обавеза у износу од 7.415,75 динара, да су средства у наведеном износу требало да буду скинута са рачуна тужиоца ради измирења пореске обавезе истог дана када је стигла уплата, па се не могу прихватити наводи туженог органа да тужилац није редовно измиривао своје обавезе. Истиче да је ирелевантно то што је, <text:s/>како тужени наводи, радно време Управе за трезор, Филијала Врбас завршено 28.11.2014. године у 15,30 часова, јер се обрада података врши електронски у времену Дневног терминског плана RGTS система и клиринга (систем извршава трансакције учесника у току радног времена у времену од 09,00 до 18,00 часова), па како је уплата на рачун тужиоца стигла у 16,07 часова и <text:s/>уплата за пореску обавезу је морала бити електронски пренета 28.11.2014. године, а не 01.12.2014. године, како је то учињено. Истиче да је очекивани прилив из АПВ за плаћање поред осталог и пореске обавезе према пријему пореске пријаве електронским путем од 26.11.2014. године за плаћање за дан 28.11.2014. године евидентиран у радно време клиринга према дневном терминском плану, па чињеница да плаћање није реализовано према датој пореској пријави не може бити кривица тужиоца, нити је тужилац био у могућности да утврђује разлоге зашто су плаћања пореских обавеза реализована првог наредног радног дана 01.12.2014. године у понедељак. Указује да се не може прихватити образложење оспореног решења да није редовно плаћао текуће обавезе и да је порески огран у конкретној ситуацији требало да примени одредбе члана 91. Закона о општем управном поступку према којима <text:s/>када последњи дан рока за измирење пореске обавезе пада у недељу или на државни празник или неки други дан када надлежни орган не ради, рок за измирење пореске обавезе истиче истеком првог наредног дана, из чега произлази да се може сматрати, имајући у виду да су новчана средстава пренета 28.11.2014. године на уплатни рачун јавних прихода, да су уплаћена у року предвиђеним законом па нема основа за закључивање као у оспореном решењу. Предлаже да суд тужбу уважи, оспорено решење поништи и предмет врати надлежном органу на поновно одлучивање. </text:span></text:p>
      <text:p text:style-name="P14"/>
      <text:p text:style-name="P14"><text:tab/>У одговору на тужбу тужени орган је остао у свему при разлозима из образложења оспореног решења и предложио да суд тужбу одбије. </text:p>
      <text:p text:style-name="P14"><text:soft-page-break/></text:p>
      <text:p text:style-name="P14"><text:tab/>Решавајући овај управни спор без одржавања усмене расправе, сагласно одредби члана 33. став 2. Закона о управним споровима (“Службени гласник РС”, бр. 111/09) испитујући законитост оспореног решења у границама захтева из тужбе у складу са одредбом члана 41. став 1. Закона о управним споровима, Управни суд је оценом навода тужбе, одговора на тужбу и списа предмета ове управне ствари нашао да је тужба основана. </text:p>
      <text:p text:style-name="P14"/>
      <text:p text:style-name="P9"><text:span text:style-name="T7"><text:tab/>Према наводима из образложења оспореног решења произлази да је тужилац 31.10.2012. године стекао право на мировање главног пореског дуга и условни отпис камате у складу са Законом о условном отпису камате и мировању пореског дуга. </text:span><text:span text:style-name="T7">П</text:span><text:span text:style-name="T7">о захтеву тужиоца од 02.12.2014. године за поновно стављање у статус мировања <text:s/></text:span><text:span text:style-name="T7">првостепени орган је нашао </text:span><text:span text:style-name="T7"><text:s/>да <text:s/>дана 28.11.2014. године на пореском рачуну јавних прихода 4848, постоји задужење по пореској пријави ПП ПД бар код 1006944220 од 28.11.2014. године, а да је уплата по наведеном задужењу извршена 01.12.2014. године. Налазећи да текућа пореска обавеза није уплаћена у року (</text:span><text:span text:style-name="T7">до </text:span><text:span text:style-name="T7">30.11.2014. године) првостепени орган је утврдио да тужилац нема право на враћање у мировање пореског дуга и условни отпис камате и одлучио је као у диспозитиву решења од 26.01.2015. године. Одлучујући по жалби тужиоца тужени орган је сходно члану 151. Закона о пореском поступку и пореској администрацији одлучио као у диспозитиву оспореног решења. </text:span></text:p>
      <text:p text:style-name="P14"/>
      <text:p text:style-name="P14"><text:tab/>По оцени управног суда, тужилац тужбом основано оспорава законитост решења туженог органа. <text:span text:style-name="T5">Тужени орган је одбио жалбу тужиоца налазећи да је </text:span>првостепени орган <text:span text:style-name="T5">правилно утврдио да тужилац нема право на враћање у мировање пореског дуга јер је утврђено да код тужиоца </text:span>на пореском рачуну јавних прихода 4848, постоји задужење по пореској пријави ПП ПД бар код ... од 28.11.2014. године, а да је уплата по наведеном задужењу извршена 01.12.2014. године. <text:span text:style-name="T5">Имајући у виду да је према стању у спису </text:span><text:s/><text:span text:style-name="T5">тужилац налог за уплату новчаних средстава у износу од 7.415,75 динара на име пореза и доприноса по уговору дао 28.11.2014. године, као и да је истог дана у 16,07 часова </text:span>Аутономна покрајина Војводин<text:span text:style-name="T5">а</text:span> електронски извршила плаћање на рачун <text:span text:style-name="T5">тужиоца</text:span> у износу од 20.151,48 динара, <text:span text:style-name="T5">те да је на рачуну тужиоца било новчаних средстава да се 28.11.2014. године изврши дати налог за уплату од 7.415,75 динара на име пореза и доприноса по пореској пријави <text:s/></text:span>ПП ПД бар код ... од 28.11.2014. године <text:span text:style-name="T5">т</text:span>ужени орган <text:span text:style-name="T5">није поуздано </text:span>утврдио да је тужилац уплату по наведеном задужењу извршио 01.12.2014. године, а не 28.11.2014. године. <text:span text:style-name="T5">Суд налази да се код </text:span><text:span text:style-name="T9">оваквог стања ствари о</text:span><text:span text:style-name="T10">бразложење решења туженог органа </text:span><text:span text:style-name="T11">не може прихватити као правно ваљано,</text:span><text:span text:style-name="T10"> јер је утврђено чињенично стање у супротности са стањем у списима премета и не упућују на решење какво је дато у диспозитиву, <text:s/>чиме је учињена повреда правила поступка из члана 199. став 2. Закона о општем управном поступку („Службени лист СРЈ“, бр. 33/97 и 31/2001, „Службени гласник РС“, бр. 30/2010), која је од утицаја на законитост оспореног решења. </text:span></text:p>
      <text:p text:style-name="P14"/>
      <text:p text:style-name="P14"><text:tab/><text:span text:style-name="T5">Поред тога</text:span>, тужени орган је одбио жалбу тужиоца налазећи да је <text:span text:style-name="T5">неоснована</text:span>, а при том није ценио наводе жалбе. Тужилац <text:span text:style-name="T5">је </text:span>у жалби нав<text:span text:style-name="T5">ео</text:span> да поседуј<text:span text:style-name="T5">е</text:span> уредан извод наменског рачуна из ког се види да су дана 28.11.2014. године поседовали потребна средства за измирење пријављене обавезе са временом прилива средстава <text:span text:style-name="T5">и да су</text:span> <text:soft-page-break/>благовремено поднели налоге за плаћање пореског дуга, <text:span text:style-name="T5">а да је чињеница <text:s/>да </text:span>је прилив средстава на рачуну школе евидентиран тек у 16,07 часова, након истека радног времена Управе за трезор, нешто што је у потпуности ван контроле тужиоца. Тужени орган ове жалбене наводе само наводи у образложењу оспореног решења, али их не цени чиме је учинио повреду правила поступка из члана 235. став 2. Закона о општем управном поступку (“Службени лист СРЈ”, бр. 33/97 и 31/01, “Службени гласник РС”, бр. 30/10) којим је прописано да с<text:span text:style-name="T5">е</text:span> у образложењу другостепеног решења морају ценити сви наводи жалбе. </text:p>
      <text:p text:style-name="P14"/>
      <text:p text:style-name="P9"><text:span text:style-name="T7"><text:tab/>Стога је у поновном поступку потребно отклонити наведене повреде правила поступка, оценити све наводе жалбе и донети ново на закону засновано решење са </text:span><text:span text:style-name="T7">јасним образложењем које упућује на одлуку из диспозитива. </text:span></text:p>
      <text:p text:style-name="P14"/>
      <text:p text:style-name="P14"><text:tab/>На основу изнетих разлога, ценећи да је оспореним решењем повређен закон на штету тужиоца Управни суд је одлучио као у диспозитиву пресуде, применом одредбе члана 40. став 2. и члана 42. став 1. Закона о управним споровима, при чему је тужени орган везан примедбама суда у погледу поступка, према одредби члана 69. став 2. наведеног закона. </text:p>
      <text:p text:style-name="P14"/>
      <text:p text:style-name="P6">ПРЕСУЂЕНО У УПРАВНОМ СУДУ</text:p>
      <text:p text:style-name="P11"><text:span text:style-name="T2">Дана </text:span><text:span text:style-name="T5">16.03.2018.</text:span><text:span text:style-name="T2"> године, </text:span><text:span text:style-name="T8">III</text:span><text:span text:style-name="T2">-7</text:span><text:span text:style-name="T8"> </text:span><text:span text:style-name="T2">У. </text:span><text:span text:style-name="T5">6505/15</text:span></text:p>
      <text:p text:style-name="P6"/>
      <text:p text:style-name="P5"><text:s/>Записничар<text:tab/><text:tab/><text:tab/><text:tab/><text:tab/><text:tab/> <text:s text:c="11"/>Председник већа-судија</text:p>
      <text:p text:style-name="P7"><text:span text:style-name="T5">Јелена Искић,</text:span><text:span text:style-name="T5">с.р.</text:span><text:span text:style-name="T5"><text:tab/></text:span><text:tab/><text:tab/><text:tab/> <text:s text:c="5"/><text:tab/> <text:s/>Гордана Сукновић Бојаџија,<text:span text:style-name="T5">с.р.</text:span></text:p>
      <text:p text:style-name="P17"/>
      <text:p text:style-name="P15">За тачност отправка</text:p>
      <text:p text:style-name="P15">Управитељ писарнице</text:p>
      <text:p text:style-name="P15">Дејан Ђурић</text:p>
      <text:p text:style-name="P17">ЦРП</text:p>
      <text:p text:style-name="P13"/>
      <text:p text:style-name="P13"/>
      <text:p text:style-name="P13"/>
      <text:p text:style-name="P13"/>
      <text:p text:style-name="P13"/>
      <text:p text:style-name="P13"/>
      <text:p text:style-name="P13"/>
      <text:p text:style-name="P13"/>
      <text:p text:style-name="P13"/>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sr"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7</text:span><text:span text:style-name="MT1"> </text:span><text:span text:style-name="MT2">У.</text:span><text:span text:style-name="MT3"> </text:span><text:span text:style-name="MT3">6505/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6-03T16:38:53.71</dc:date>
    <meta:editing-duration>PT19H48M55S</meta:editing-duration>
    <meta:editing-cycles>265</meta:editing-cycles>
    <meta:generator>OpenOffice/4.1.1$Win32 OpenOffice.org_project/411m6$Build-9775</meta:generator>
    <meta:print-date>2016-06-17T11:31:07.77</meta:print-date>
    <dc:creator>Milka Babić</dc:creator>
    <meta:document-statistic meta:table-count="0" meta:image-count="1" meta:object-count="0" meta:page-count="4" meta:paragraph-count="31" meta:word-count="1540" meta:character-count="9944"/>
  </office:meta>
</office:document-meta>
</file>