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50%" fo:text-align="justify" style:justify-single-word="false"/>
      <style:text-properties fo:language="sr" fo:country="YU"/>
    </style:style>
    <style:style style:name="P4" style:family="paragraph" style:parent-style-name="Standard">
      <style:paragraph-properties fo:line-height="150%" fo:text-align="center" style:justify-single-word="false"/>
      <style:text-properties fo:language="sr" fo:country="YU"/>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style:tab-stops>
          <style:tab-stop style:position="2.4602in"/>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sh" fo:country="YU"/>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language="zxx" fo:country="none"/>
    </style:style>
    <style:style style:name="P24" style:family="paragraph" style:parent-style-name="Standard">
      <style:paragraph-properties fo:line-height="100%" fo:text-align="justify" style:justify-single-word="false" style:writing-mode="lr-tb"/>
      <style:text-properties fo:language="sh" fo:country="YU"/>
    </style:style>
    <style:style style:name="P2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6" style:family="paragraph" style:parent-style-name="Standard">
      <style:paragraph-properties fo:line-height="100%" fo:text-align="justify" style:justify-single-word="false" style:writing-mode="lr-tb"/>
      <style:text-properties fo:language="sr" fo:country="YU"/>
    </style:style>
    <style:style style:name="P27"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28"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style:font-weight-complex="bold"/>
    </style:style>
    <style:style style:name="T7" style:family="text">
      <style:text-properties fo:language="sh" fo:country="YU"/>
    </style:style>
    <style:style style:name="T8" style:family="text">
      <style:text-properties fo:language="sh" fo:country="YU"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weight="bold" style:font-weight-asian="bold" style:font-weight-complex="bold"/>
    </style:style>
    <style:style style:name="T14" style:family="text">
      <style:text-properties fo:color="#000000" style:text-line-through-style="none" style:font-name="Times New Roman" fo:font-size="12pt" style:text-underline-style="none" style:font-name-asian="Arial1" style:font-size-asian="12pt" style:font-name-complex="Arial1" style:font-size-complex="12pt"/>
    </style:style>
    <style:style style:name="T15" style:family="text">
      <style:text-properties fo:color="#000000" style:text-line-through-style="none" style:font-name="Times New Roman" fo:font-size="12pt" fo:language="zxx" fo:country="none" style:text-underline-style="none" style:font-name-asian="Arial1" style:font-size-asian="12pt" style:font-name-complex="Arial1" style:font-size-complex="12pt"/>
    </style:style>
    <style:style style:name="T16" style:family="text">
      <style:text-properties fo:color="#000000" style:font-name="Times New Roman" fo:font-size="12pt" fo:language="zxx" fo:country="none" style:font-name-asian="Arial1" style:font-size-asian="12pt" style:font-name-complex="Arial1" style:font-size-complex="12pt"/>
    </style:style>
    <style:style style:name="T17" style:family="text">
      <style:text-properties fo:color="#000000"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5">Одељење у Новом Саду</text:p>
      <text:p text:style-name="P15"><text:span text:style-name="T7">III-</text:span><text:span text:style-name="T1">4</text:span><text:span text:style-name="T7"> </text:span><text:span text:style-name="T5">У. </text:span><text:span text:style-name="T1">15738</text:span><text:span text:style-name="T7">/</text:span>16<text:span text:style-name="T5"> <text:s/></text:span></text:p>
      <text:p text:style-name="P15"><text:span text:style-name="T5">Дана: </text:span><text:span text:style-name="T1">23</text:span><text:span text:style-name="T1">.03.2018</text:span><text:span text:style-name="T7">.</text:span><text:span text:style-name="T5"> године</text:span></text:p>
      <text:p text:style-name="P5">Београд</text:p>
      <text:p text:style-name="P5"/>
      <text:p text:style-name="P7">У <text:s text:c="2"/>И М Е <text:s text:c="3"/>Н А Р О Д А </text:p>
      <text:p text:style-name="P11"/>
      <text:p text:style-name="P18"><text:span text:style-name="T5"><text:tab/>Управни суд, у већу судија: </text:span><text:span text:style-name="T1">Гордан</text:span><text:span text:style-name="T5">а</text:span><text:span text:style-name="T1"> Сукновић Бојаџија</text:span><text:span text:style-name="T5">, председник већа, </text:span><text:span text:style-name="T1">др Владан Станојев и Нада Балешевић</text:span><text:span text:style-name="T5">, чланови већа, уз учешће судског саветника </text:span><text:span text:style-name="T1">Наташе Малинић</text:span><text:span text:style-name="T5">, <text:s/></text:span>као <text:span text:style-name="T5">записничара, одлучујући</text:span> у управном спору по тужби тужи<text:span text:style-name="T5">оца </text:span><text:span text:style-name="T1">А.А.</text:span><text:span text:style-name="T1">из ..., ...бр</text:span><text:span text:style-name="T1">...</text:span><text:span text:style-name="T5">, </text:span><text:span text:style-name="T1">кога заступа Горан Караџић, адвокат из Новог Сада, Пастерова бр. 10,</text:span><text:span text:style-name="T5"> </text:span><text:span text:style-name="T8">ради поништаја решења </text:span><text:span text:style-name="T6">тужен</text:span><text:span text:style-name="T2">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text:span><text:span text:style-name="T17">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2">, број 200-433-02-00627/2016-I2001 од 21.09.2016. године</text:span><text:span text:style-name="T1">, у предмету накнаде трошкова управног поступка,</text:span><text:span text:style-name="T7"> у нејавној седници већа одржаној дана </text:span><text:span text:style-name="T1">23.03.2018</text:span><text:span text:style-name="T7">. године, донео је</text:span></text:p>
      <text:p text:style-name="P21"/>
      <text:p text:style-name="P7">П <text:s/>Р <text:s/>Е <text:s/>С <text:s/>У <text:s/>Д <text:s/>У</text:p>
      <text:p text:style-name="P19"/>
      <text:p text:style-name="P19"/>
      <text:p text:style-name="P18"><text:span text:style-name="T5"><text:tab/></text:span><text:span text:style-name="T7">Тужба </text:span><text:span text:style-name="T10">СЕ </text:span><text:span text:style-name="T12">ОДБИЈА</text:span><text:span text:style-name="T11">.</text:span></text:p>
      <text:p text:style-name="P20"/>
      <text:p text:style-name="P18"><text:span text:style-name="T11"><text:tab/>Захтев тужиоца за накнаду трошкова управног спора </text:span><text:span text:style-name="T12">СЕ ОДБИЈА</text:span><text:span text:style-name="T11">.</text:span></text:p>
      <text:p text:style-name="P12"/>
      <text:p text:style-name="P7">О <text:s/>б <text:s/>р <text:s/>а <text:s/>з <text:s/>л <text:s/>о <text:s/>ж <text:s/>е <text:s/>њ <text:s/>е </text:p>
      <text:p text:style-name="P4"/>
      <text:p text:style-name="P18"><text:span text:style-name="T5"><text:tab/></text:span><text:span text:style-name="T7">Оспореним решењем, </text:span><text:span text:style-name="T1">ставом 1. диспозитива</text:span><text:span text:style-name="T7"> </text:span><text:span text:style-name="T1">одбијена је жалба тужиоца изјављена против решења Министарства финансија Републике Србије, Пореске управе, Филијале Нови Сад 2, број 2232-433-02-17342/2015-I2А07 од 29.03.2016. године. Ставом 2. диспозитива одбијен је, као неоснован, захтев тужиоца за накнаду трошкова жалбеног поступка. Решењем Министарства финансија Републике Србије, Пореске управе, Филијале Нови Сад 2, број 2232-433-02-17342/2015-I2А07 од 29.03.2016. године, ставом 1. диспозитива одобрено је прекњижавање више уплаћених новчаних средстава са рачуна порез на пренос апсолутних права на непокретности пореског обвезника, продавца Б.Б. </text:span><text:span text:style-name="T18">и</text:span><text:span text:style-name="T1">з ... у корист купца, адвоката А.А., овде тужиоца, у укупном износу од 5.885,43 динара и наложено Управи за трезор, Филијали Нови Сад, да изврши повраћај <text:s/>наведеног износа, како је то одређено у диспозитиву. Ставом 2. </text:span><text:soft-page-break/><text:span text:style-name="T1">диспозитива наведеног првостепеног решења одбијен је захтев тужиоца за исплату на име трошкова у укупном износу од 61.500,00 динара.</text:span></text:p>
      <text:p text:style-name="P3"><text:s/></text:p>
      <text:p text:style-name="P18"><text:span text:style-name="T5"><text:tab/>У тужби поднетој Управном суду дана </text:span><text:span text:style-name="T1">10.11.2016. године</text:span><text:span text:style-name="T5">, </text:span><text:span text:style-name="T1">коју је уредио поднеском од 06.12.2016. године,</text:span><text:span text:style-name="T5"> тужилац</text:span><text:span text:style-name="T7"> оспорава законитост решења туженог органа. </text:span><text:span text:style-name="T1">Сматра да је тужени погрешно применио одредбу члана 104. став 1. Закона о општем управном поступку и истиче да је требало применити одредбу члана 103. став 3. истог закона, јер је поступак покренут по службеној дужности. </text:span><text:span text:style-name="T1">Мишљења је</text:span><text:span text:style-name="T1"> да се подношењем </text:span><text:span text:style-name="T1">пореске</text:span><text:span text:style-name="T1"> пријаве не покреће порески поступак, већ да је пореска пријава иницијатива за покретање поступка по службеној дужности и да по истој орган доноси закључак о покретању пореског поступка. Додаје да странка покреће поступак захтевом само када тражи остваривање </text:span><text:span text:style-name="T1">неког</text:span><text:span text:style-name="T1"> права или смањење неке обавезе, а орган по службеној дужности покреће поступке када се странци намеће нека обавеза, што је овде случај, с обзиром да се порез наплаћује у јавном интересу и по службеној дужности. Предлаже да суд тужбу уважи, оспорено решење поништи, усвоји </text:span><text:span text:style-name="T1">његов</text:span><text:span text:style-name="T1"> захтев за накнаду трошкова управног поступка, обавеже првостепени орган да му накнади трошкове у износу од 91.500,00 динара, а другостепени оган да му накнади трошкове дугостепеног поступка, са законском затезном каматом од дана пресуђења до исплате, у року од 15 дана, под претњом извршења или да тужбу уважи, оспорено решење у делу који се односи на трошкове поступка поништи и предмет врати на поновно одлучивање, као и да обавеже туженог да му накнади трошкове управног спора, за састав тужбе износ од 6.000,00 динара и за таксе по одлуци суда, са законском затезном каматом од дана пресуђења до исплате, у року од 15 дана, под претњом извршења.</text:span></text:p>
      <text:p text:style-name="P13"/>
      <text:p text:style-name="P18"><text:span text:style-name="T1"><text:tab/></text:span><text:span text:style-name="T5">У одговору на тужбу тужени орган је остао код разлога из</text:span><text:span text:style-name="T1">нетих у</text:span><text:span text:style-name="T5"> образложењ</text:span><text:span text:style-name="T1">у</text:span><text:span text:style-name="T5"> оспореног решења и предложио да суд тужбу одбије као неосновану.</text:span></text:p>
      <text:p text:style-name="P12"/>
      <text:p text:style-name="P18"><text:span text:style-name="T5"><text:tab/></text:span><text:span text:style-name="T9">Након разматрања списа предмета, навода тужбе и одговора на тужбу, Управни суд је оценио да тужба </text:span><text:span text:style-name="T4">није</text:span><text:span text:style-name="T9"> основана.</text:span><text:span text:style-name="T1"> </text:span></text:p>
      <text:p text:style-name="P13"><text:tab/></text:p>
      <text:p text:style-name="P18"><text:span text:style-name="T1"><text:tab/>Из списа предмета произлази да је решењем број 413-4-/13711425 од 25.09.2013. године </text:span><text:span text:style-name="T1">А.А.</text:span><text:span text:style-name="T1">, овде тужиоцу, утврђен порез на пренос апсолутних права у износу од 134.098,61 динара, који је он уплатио дана 10.10.2013. године. На наведено решење тужилац је изјавио жалбу, по којој је другостепени орган решењем број 200-436-03-00786/13-Д2А001 од 18.10.2014. године поништио првостепено решење од 25.09.2013. године и предмет вратио првостепеном органу на поновно одлучивање. У поновљеном поступку утврђен је порез на пренос апсолутних права пореском обвезнику, продавцу </text:span><text:span text:style-name="T1">Б.Б.</text:span><text:span text:style-name="T1">решењем број 436-03/13ППк11425 од 09.12.2014. годне у износу од 128.213,18 динара, из чега произлази да је купац, овде тужилац, остварио право на повраћај више плаћеног пореза у износу од 5.885,43 динара, па је првостепеним решењем број 2232-433-02-17342/2015-I2А07 од 29.03.2016. године одобрено прекњижавање више плаћеног пореза са рачуна порез на пренос апсолутних права на непокретности пореског обвезника продавца </text:span><text:span text:style-name="T1">Б.Б.</text:span><text:span text:style-name="T1">из ..., у корист купца </text:span><text:span text:style-name="T1">А.А.</text:span><text:span text:style-name="T1">, адвоката из ..., овде тужиоца, док је одбијен захтев тужиоца за накнаду трошкова поступка у укупном износу од 61.500,00 динара. Наиме, на позив првостепеног органа да учествује у поступку повраћаја пореза, по овлашћењу </text:span><text:span text:style-name="T1">А.А.</text:span><text:span text:style-name="T1">, уредно се одазвао адвокат Горан </text:span><text:soft-page-break/><text:span text:style-name="T1">Караџић, па је тужилац тражио накнаду трошкова за састав поднеска од стране пуномоћника адвоката у износу од 30.000,00 динара и на име допуне захтева за повраћај износ од 31.500,00 динара, укупно 61.500,00 динара. Првостепени орган је захтев за накнаду трошкова одбио, позивајући се на одредбу члана 104. став 1. Закона о општем управном поступку. Тужилац је изјавио жалбу против против првостепеног решења од 29.03.2016. године, у делу којим је одлучено о трошковима поступка, а у жалби је <text:s/>је захтевао и накнаду трошкова на име састава жалбе у износу од 30.000,00 динара и за таксу по налогу органа. Тужени орган је оспореним решењем одбио жалбу тужиоца, налазећи да је првостепено решење правилно и на закону засноано, а одбио је и захтев тужиоца за накнаду трошкова жалбеног поступка.</text:span></text:p>
      <text:p text:style-name="P13"><text:tab/></text:p>
      <text:p text:style-name="P18"><text:span text:style-name="T1"><text:tab/>Одредбом члана 103. став 1. Закона о општем управном поступку </text:span><text:span text:style-name="T1">(“Службени лист СРЈ”, бр. 33/97 и 31/2001, “Службени гласник РС”, бр. 30/2010)</text:span><text:span text:style-name="T1"> прописано је да </text:span><text:span text:style-name="T16">посебни издаци у готовом новцу органа који води поступак, као што су: путни трошкови службених лица, издаци за сведоке, вештаке, тумаче, односно преводиоце, увиђај, огласе и сл., а који су настали спровођењем поступка по некој управној ствари, падају, по правилу, на терет онога који је цео поступак проузроковао. Ставом 3. истог члана прописано је да</text:span><text:span text:style-name="T14"> кад је поступак који је покренут по </text:span><text:span text:style-name="T15">службеној</text:span><text:span text:style-name="T14"> </text:span><text:span text:style-name="T15">дужности</text:span><text:span text:style-name="T14"> завршен повољно за странку, трошкове поступка сноси орган који је поступак покренуо. </text:span><text:span text:style-name="T1">Према одредби члана 104. став 1. Закона о општем управном поступку свака странка сноси по правилу сама своје трошкове прозроковане поступком, као што су трошкови долажења, дангуба, издаци за таксе, за правно заступање и стручно помагање, а ставом 3. истог члана је прописано да трошкови за правно заступање накнађују се само у случајевима кад је такво заступање било нужно, односно оправдано. <text:s text:c="2"/></text:span></text:p>
      <text:p text:style-name="P13"/>
      <text:p text:style-name="P24"><text:tab/><text:span text:style-name="T1">Имајући у виду утврђене чињенице и цитиране законскe одредбe, по оцени Управног суда, правилан је закључак туженог органа да је првостепени орган правилно одбио захтев тужиоца за накнаду трошкова управног поступка. </text:span><text:span text:style-name="T1">Тужени је правилно образложио да је</text:span><text:span text:style-name="T4"> првостепени поступак покренут по </text:span><text:span text:style-name="T4">захтеву</text:span><text:span text:style-name="T4"> странке за повраћај више плаћених новчаних средстава на рачуну пореза на пренос апсолутних права на непокретности, а не по службеној дужности, </text:span><text:span text:style-name="T4">како то тужилац неосновано тврди,</text:span><text:span text:style-name="T4"> </text:span><text:span text:style-name="T4">па</text:span><text:span text:style-name="T4"> у конкретном случају нема места примени члана 103. став 3. Закона о општем управном поступку. </text:span><text:span text:style-name="T4">Сем тога, трошкови за правно заступање, чију накнаду тужилац тражи, се не надокнађују увек. Да би орган који води поступак одлучио да се надокнаде и трошкови заступања потребно је да је заступање било нужно и оправдано, што се цени у сваком појединачном случају. Како је тужилац адвокат, по оцени суда, није било нужно да буде заступан од стране другог адвоката, па трошкови заступања нису нужно настали.</text:span><text:span text:style-name="T4"> </text:span><text:span text:style-name="T4">С обзиром да је жалба одбијена,</text:span><text:span text:style-name="T4"> </text:span><text:span text:style-name="T4">т</text:span><text:span text:style-name="T4">ужени је </text:span><text:span text:style-name="T4">правилно одбио и</text:span><text:span text:style-name="T4"> захтев тужиоца за накнаду трошкова на име састава жалбе.</text:span></text:p>
      <text:p text:style-name="P24"/>
      <text:p text:style-name="P24"><text:tab/><text:span text:style-name="T4">Суд је ценио </text:span><text:span text:style-name="T4">и остале наводе тужбе, али имајући у виду изнето, налази да су без утицаја на другачије одлучивање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text:span></text:p>
      <text:p text:style-name="P22"/>
      <text:p text:style-name="P22"><text:tab/>Суд је решио управни спор без одржавања усмене расправе, ценећи да је предмет спора такав да очигледно не изискује непосредно саслушање странака и <text:soft-page-break/>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 </text:p>
      <text:p text:style-name="P25"/>
      <text:p text:style-name="P24"><text:tab/><text:span text:style-name="T1">Суд је ценио захтев тужиоца за доношење одлуке у спору пуне јурисдикције, али је нашао да нису испуњени законски услови из члана 43. став 1. Закона о управним споровима, с обзиром да је тужба одбијена.</text:span></text:p>
      <text:p text:style-name="P23"/>
      <text:p text:style-name="P24"><text:span text:style-name="T1"><text:tab/>На основу изнетог, ценећи да оспореним решењем није повређен закон на штету тужиоца, Управни суд је, применом одредбе члана 40. став 2. Закона о </text:span><text:span text:style-name="T5"><text:s/>управним споровима, </text:span>одлучио као у <text:span text:style-name="T5">ставу 1. </text:span>диспозитив<text:span text:style-name="T5">а пресуде</text:span>.</text:p>
      <text:p text:style-name="P24"/>
      <text:p text:style-name="P24"><text:tab/><text:span text:style-name="T5">Имајући у виду да је тужба одбијена, суд је, применом одредби члана </text:span><text:span text:style-name="T1">66., члана</text:span><text:span text:style-name="T5"> 67. и члана 74. Закона о управним споровима и сходном применом одредбе члана 153. став 1. Закона о парничном поступку („Службени гласник РС“, бр. 72/11...</text:span><text:span text:style-name="T1">55/14</text:span><text:span text:style-name="T5">), одбио захтев тужи</text:span><text:span text:style-name="T1">оца</text:span><text:span text:style-name="T5"> за накнаду трошкова управног спора.</text:span></text:p>
      <text:p text:style-name="P26"/>
      <text:p text:style-name="P12"><text:tab/><text:tab/><text:tab/><text:tab/><text:span text:style-name="T3">ПРЕСУЂЕНО</text:span><text:span text:style-name="T13"> У УПРАВНОМ СУДУ </text:span></text:p>
      <text:p text:style-name="P16"><text:span text:style-name="T5">Дана</text:span> <text:span text:style-name="T1">23.03.2018.</text:span><text:span text:style-name="T5"> године, </text:span><text:span text:style-name="T7">III</text:span><text:span text:style-name="T5">-</text:span><text:span text:style-name="T1">4</text:span><text:span text:style-name="T7"> </text:span><text:span text:style-name="T5">У. </text:span><text:span text:style-name="T1">1</text:span><text:span text:style-name="T1">5738</text:span>/1<text:span text:style-name="T1">6</text:span></text:p>
      <text:p text:style-name="P11"/>
      <text:p text:style-name="P8">Записничар<text:tab/><text:tab/><text:tab/><text:tab/><text:tab/><text:tab/> <text:s text:c="5"/><text:tab/>Председник већа-судија</text:p>
      <text:p text:style-name="P17"><text:span text:style-name="T1">Наташа Малинић, </text:span><text:span text:style-name="T1">с.р.</text:span><text:span text:style-name="T5"><text:tab/><text:tab/><text:tab/> <text:s text:c="6"/><text:tab/> <text:s text:c="3"/></text:span><text:span text:style-name="T1">Гордана Сукновић Бојаџија, </text:span><text:span text:style-name="T1">с.р.</text:span></text:p>
      <text:p text:style-name="P8"/>
      <text:p text:style-name="P12"/>
      <text:p text:style-name="P12"/>
      <text:p text:style-name="P9">За тачност отправка</text:p>
      <text:p text:style-name="P9">Управитељ писарнице</text:p>
      <text:p text:style-name="P14">Дејан Ђурић</text:p>
      <text:p text:style-name="P10"/>
      <text:p text:style-name="P2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text:span text:style-name="MT2"> У. </text:span><text:span text:style-name="MT1">1</text:span><text:span text:style-name="MT1">5738</text:span><text:span text:style-name="MT2">/1</text:span><text:span text:style-name="MT1">6</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0:10:52.40</dc:date>
    <meta:editing-duration>P15DT18H46M40S</meta:editing-duration>
    <meta:editing-cycles>2518</meta:editing-cycles>
    <meta:generator>OpenOffice/4.1.1$Win32 OpenOffice.org_project/411m6$Build-9775</meta:generator>
    <meta:print-date>2014-01-15T15:00:22.26</meta:print-date>
    <meta:document-statistic meta:table-count="0" meta:image-count="1" meta:object-count="0" meta:page-count="4" meta:paragraph-count="37" meta:word-count="1494" meta:character-count="9810"/>
  </office:meta>
</office:document-meta>
</file>