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text-scale="101%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text-scale="101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4209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text-scale="101%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 style:text-scale="101%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fo:font-size="12pt" fo:letter-spacing="-0.0035in" fo:language="zxx" fo:country="none" fo:font-weight="bold" fo:background-color="transparent" style:font-size-asian="12pt" style:font-weight-asian="bold" style:font-name-complex="Times New Roman" style:font-size-complex="12pt" style:font-weight-complex="bold" style:text-scale="101%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etter-spacing="-0.0035in" fo:language="sr" fo:country="YU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20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2.4209in"/>
        </style:tab-stops>
      </style:paragraph-properties>
      <style:text-properties fo:language="zxx" fo:country="none" style:text-underline-style="none" fo:font-weight="bold" style:font-weight-asian="bold" style:text-scale="101%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sr" fo:country="YU" fo:font-weight="normal" style:font-size-asian="12pt" style:font-weight-asian="normal" style:font-size-complex="12pt" style:font-weight-complex="normal" style:text-scale="101%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P29" style:family="paragraph" style:parent-style-name="Normal_20__28_Web_29_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30" style:family="paragraph" style:parent-style-name="Normal_20__28_Web_29_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 style:text-scale="101%"/>
    </style:style>
    <style:style style:name="P31" style:family="paragraph" style:parent-style-name="Normal_20__28_Web_29_">
      <style:paragraph-properties fo:margin-top="0in" fo:margin-bottom="0in" fo:line-height="100%" fo:text-align="justify" style:justify-single-word="false"/>
      <style:text-properties fo:font-size="12pt" fo:language="zxx" fo:country="none" style:font-size-asian="12pt" style:font-size-complex="12pt" style:text-scale="101%"/>
    </style:style>
    <style:style style:name="P32" style:family="paragraph" style:parent-style-name="Normal_20__28_Web_29_">
      <style:paragraph-properties fo:margin-top="0in" fo:margin-bottom="0in" fo:line-height="100%" fo:text-align="justify" style:justify-single-word="false"/>
      <style:text-properties fo:font-size="12pt" style:font-size-asian="12pt" style:font-size-complex="12pt" style:text-scale="101%"/>
    </style:style>
    <style:style style:name="P33" style:family="paragraph" style:parent-style-name="Normal_20__28_Web_29_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101%"/>
    </style:style>
    <style:style style:name="P34" style:family="paragraph" style:parent-style-name="Normal_20__28_Web_29_">
      <style:paragraph-properties fo:margin-top="0in" fo:margin-bottom="0in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P35" style:family="paragraph" style:parent-style-name="Normal_20__28_Web_29_">
      <style:paragraph-properties fo:margin-top="0in" fo:margin-bottom="0in" fo:line-height="100%" fo:text-align="justify" style:justify-single-word="false"/>
      <style:text-properties fo:color="#000000" style:font-name="Times New Roman" fo:font-size="12pt" fo:letter-spacing="-0.0028in" fo:language="sr" fo:country="YU" fo:font-weight="normal" style:font-size-asian="12pt" style:font-weight-asian="normal" style:font-size-complex="12pt" style:font-weight-complex="normal" style:text-scale="101%"/>
    </style:style>
    <style:style style:name="P3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text-scale="101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text-scale="101%"/>
    </style:style>
    <style:style style:name="T11" style:family="text">
      <style:text-properties fo:language="sr" fo:country="YU" fo:font-weight="bold" style:font-weight-asian="bold" style:font-weight-complex="bold" style:text-scale="101%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text-scale="101%"/>
    </style:style>
    <style:style style:name="T16" style:family="text">
      <style:text-properties fo:color="#000000" fo:letter-spacing="-0.0035in" fo:language="en" fo:country="US" fo:font-weight="bold" fo:background-color="transparent" style:font-weight-asian="bold" style:font-name-complex="Times New Roman" style:font-weight-complex="bold"/>
    </style:style>
    <style:style style:name="T17" style:family="text">
      <style:text-properties fo:color="#000000" fo:letter-spacing="-0.0035in" fo:font-weight="bold" fo:background-color="transparent" style:font-weight-asian="bold" style:font-name-complex="Times New Roman" style:font-weight-complex="bold"/>
    </style:style>
    <style:style style:name="T18" style:family="text">
      <style:text-properties fo:color="#000000" fo:letter-spacing="-0.0035in" fo:background-color="transparent" style:font-name-complex="Times New Roman"/>
    </style:style>
    <style:style style:name="T19" style:family="text">
      <style:text-properties fo:color="#000000" fo:letter-spacing="-0.0035in" fo:language="zxx" fo:country="none" fo:background-color="transparent" style:font-name-complex="Times New Roman"/>
    </style:style>
    <style:style style:name="T20" style:family="text">
      <style:text-properties fo:color="#000000" style:font-name="Times New Roman" fo:letter-spacing="-0.0028in" fo:language="sr" fo:country="YU" fo:font-weight="normal" style:font-weight-asian="normal" style:font-weight-complex="normal"/>
    </style:style>
    <style:style style:name="T21" style:family="text">
      <style:text-properties fo:color="#000000" style:font-name="Times New Roman" fo:font-size="12pt" fo:letter-spacing="-0.0028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etter-spacing="-0.0028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23" style:family="text">
      <style:text-properties fo:color="#000000" style:font-name="Times New Roman" fo:font-size="12pt" fo:letter-spacing="-0.0028in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24" style:family="text">
      <style:text-properties fo:color="#000000" style:font-name="Times New Roman" fo:font-size="12pt" fo:letter-spacing="-0.0028in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etter-spacing="-0.0028in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etter-spacing="-0.0028in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27" style:family="text">
      <style:text-properties fo:color="#000000" style:font-name="Times New Roman" fo:font-size="12pt" fo:letter-spacing="-0.0028in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28" style:family="text">
      <style:text-properties fo:color="#000000" style:text-position="0% 100%" style:font-name="Times New Roman" fo:font-size="12pt" fo:letter-spacing="-0.0028in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9" style:family="text">
      <style:text-properties fo:color="#000000" style:text-position="0% 100%" style:font-name="Times New Roman" fo:font-size="12pt" fo:letter-spacing="-0.0028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30" style:family="text">
      <style:text-properties fo:color="#000000" style:text-position="0% 100%" style:font-name="Times New Roman" fo:font-size="12pt" fo:letter-spacing="-0.0028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31" style:family="text">
      <style:text-properties fo:color="#000000" style:text-position="0% 100%" style:font-name="Times New Roman" fo:font-size="12pt" fo:letter-spacing="-0.0028in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32" style:family="text">
      <style:text-properties fo:color="#000000" style:text-position="0% 100%" style:font-name="Times New Roman" fo:font-size="12pt" fo:letter-spacing="-0.0028in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33" style:family="text">
      <style:text-properties fo:color="#000000" style:text-position="super 58%" style:font-name="Times New Roman" fo:font-size="12pt" fo:letter-spacing="-0.0028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34" style:family="text">
      <style:text-properties fo:color="#000000" style:text-position="super 58%" style:font-name="Times New Roman" fo:font-size="12pt" fo:letter-spacing="-0.0028in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35" style:family="text">
      <style:text-properties fo:color="#000000" style:font-name="Times New Roman1" fo:font-size="12pt" fo:letter-spacing="-0.0028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36" style:family="text">
      <style:text-properties fo:color="#000000" style:font-name="Times New Roman1" fo:font-size="12pt" fo:letter-spacing="-0.0028in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3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/>
    </style:style>
    <style:style style:name="T41" style:family="text">
      <style:text-properties style:text-position="super 58%"/>
    </style:style>
    <style:style style:name="T42" style:family="text">
      <style:text-properties style:text-scale="101%"/>
    </style:style>
    <style:style style:name="T43" style:family="text">
      <style:text-properties fo:letter-spacing="-0.0035in"/>
    </style:style>
    <style:style style:name="T44" style:family="text">
      <style:text-properties fo:letter-spacing="-0.0035in" fo:language="sr" fo:country="YU"/>
    </style:style>
    <style:style style:name="T4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/text:p>
      <text:p text:style-name="P11"><text:span text:style-name="T2">УПРАВНИ</text:span><text:span text:style-name="T9"> СУД <text:tab/><text:tab/><text:tab/><text:tab/><text:tab/></text:span></text:p>
      <text:p text:style-name="P13">20 У. <text:span text:style-name="T1">15214</text:span><text:span text:style-name="T1">/16</text:span></text:p>
      <text:p text:style-name="P17"><text:span text:style-name="T12">Дана </text:span><text:span text:style-name="T13"><text:s/></text:span><text:span text:style-name="T5">11.04.2018. </text:span><text:span text:style-name="T13">године</text:span></text:p>
      <text:p text:style-name="P11"><text:span text:style-name="T14">Б Е О Г Р А Д</text:span><text:span text:style-name="T11"> </text:span><text:span text:style-name="T10"><text:s/></text:span><text:span text:style-name="T15"><text:tab/> <text:s/></text:span></text:p>
      <text:p text:style-name="P21"><text:s text:c="75"/></text:p>
      <text:p text:style-name="P21"><text:s text:c="15"/></text:p>
      <text:p text:style-name="P4">У ИМЕ НАРОДА</text:p>
      <text:p text:style-name="P4"/>
      <text:p text:style-name="P4"/>
      <text:p text:style-name="P8"><text:span text:style-name="T8"><text:s text:c="15"/><text:tab/></text:span><text:span text:style-name="T7">Управни суд, у већу састављеном од судија: </text:span><text:span text:style-name="T1">Жељка Шкорића,</text:span><text:span text:style-name="T7"> председника већа,</text:span><text:span text:style-name="T1"> Павела Јонаша и мр Зорана Рељића,</text:span><text:span text:style-name="T7"> чланова већа, са </text:span><text:span text:style-name="T1">судским</text:span><text:span text:style-name="T7"> </text:span><text:span text:style-name="T1">саветником Катарином Пецић Илић,</text:span><text:span text:style-name="T7"> </text:span><text:span text:style-name="T1">као </text:span><text:span text:style-name="T7">записничарем, </text:span><text:span text:style-name="T1">одлучујући у управном спору по тужби тужиоца А.А. </text:span><text:span text:style-name="T45">и</text:span><text:span text:style-name="T1">з ..., ул. ...бр. ..., против туженог Градског већа града Београда, ради поништаја решења број: 436-2693/12-ГВ од 23.09.2016. године, у предмету пореза на имовину, у нејавној седници већа, одржаној дана 11.04.2018. године, донео је</text:span></text:p>
      <text:p text:style-name="P19"/>
      <text:p text:style-name="P19"/>
      <text:p text:style-name="P18">П Р Е С У Д У</text:p>
      <text:p text:style-name="P29"/>
      <text:p text:style-name="P29"/>
      <text:p text:style-name="P8"><text:span text:style-name="T8"><text:tab/><text:tab/></text:span><text:span text:style-name="T40">I <text:s text:c="2"/></text:span><text:span text:style-name="T4">Тужба </text:span><text:span text:style-name="T3">СЕ ОДБИЈА.</text:span></text:p>
      <text:p text:style-name="P5"/>
      <text:p text:style-name="P3"><text:tab/><text:tab/><text:span text:style-name="T16">II </text:span><text:span text:style-name="T17">ОДБИЈА СЕ</text:span><text:span text:style-name="T18"> захтев тужи</text:span><text:span text:style-name="T19">оца</text:span><text:span text:style-name="T18"> за накнаду трошкова управног спора. </text:span></text:p>
      <text:p text:style-name="P9"/>
      <text:p text:style-name="P9"/>
      <text:p text:style-name="P30">О б р а з л о ж е њ е</text:p>
      <text:p text:style-name="P30"/>
      <text:p text:style-name="P31"><text:tab/><text:tab/>Оспореним решењем одбијена је, као неоснована, жалба тужиоца изјављена против решења Секретаријата за финансије Градске управе града Београда<text:span text:style-name="T1">-</text:span> Управе јавних прихода града Београда, Сектора јавних прихода за подручја градских општина, Одељењ<text:span text:style-name="T1">е Раковица,</text:span> број: <text:span text:style-name="T39">I</text:span>-02-436-1-ПГ/<text:span text:style-name="T1">11295/2011-120 од 10.04.2012. године, којим је тужиоцу утврђен порез на имовину за 2011. годину за непокретност-стамбену зграду у ул. ... бр. ... у ..., површине 69 м</text:span><text:span text:style-name="T41">2</text:span><text:span text:style-name="T1"> и бројем бодова 505, са означеним коефицијентом локације 0.8, у износу од 7.821,87 динара.</text:span></text:p>
      <text:p text:style-name="P31"/>
      <text:p text:style-name="P31"><text:tab/><text:tab/>У тужби, којом је покренуо управни спор, поднетој Управном суду <text:span text:style-name="T1">препорученом пошиљком преко поште дана 01.11.2016. године, тужилац истиче да је о његовој жалби поднетој против првостепеног решења одлучено након четири године од њеног изјављивања, да је објекат за који се тужилац задужује порезом на имовину у поступку легализације, те да се за исти објекат порезом задужује и </text:span><text:span text:style-name="T1">В.В.</text:span><text:span text:style-name="T1">, који је на незаконит начин поднео захтев за легализацију, као и да оспорава висину пореске обавезе, сматрајући да је иста превисоко одређена, с обзиром на површину објекта и </text:span><text:soft-page-break/><text:span text:style-name="T1">његову недовршеност. Предлаже да се тужба уважи и поништи оспорено решење, а тужени обавеже да тужиоцу накнади трошкове управног спора. </text:span></text:p>
      <text:p text:style-name="P31"/>
      <text:p text:style-name="P32"><text:span text:style-name="T1"><text:tab/><text:tab/></text:span><text:span text:style-name="T20">Тужени орган је у одговору на тужбу, остао у свему при разлозима из образложења оспореног решења и предложио да суд тужбу као неосновану, одбије.</text:span></text:p>
      <text:p text:style-name="P35"/>
      <text:p text:style-name="P23"><text:span text:style-name="T6"><text:tab/><text:tab/>Управни суд је одлучивао без</text:span><text:span text:style-name="T42"> одржавања усмене </text:span><text:span text:style-name="T6">јавне расправе</text:span><text:span text:style-name="T42">, </text:span><text:span text:style-name="T6">у складу са чланом 33.</text:span><text:span text:style-name="T42"> став</text:span><text:span text:style-name="T6"> 2. Закона о управним споровима, па је</text:span><text:span text:style-name="T42"> испитујући законитост оспореног решења у границама захтева из тужбе, </text:span><text:span text:style-name="T6">сагласно </text:span><text:span text:style-name="T42">са одредбом члана 41. став 1. </text:span><text:span text:style-name="T6">истог З</text:span><text:span text:style-name="T42">акона, оценом навода тужбе, одговора на тужбу и списа предмета ове управне ствари, нашао да тужба </text:span><text:span text:style-name="T6">није основана.</text:span><text:span text:style-name="T42"> </text:span></text:p>
      <text:p text:style-name="P24"/>
      <text:p text:style-name="P22"><text:span text:style-name="T24"><text:tab/><text:tab/></text:span><text:span text:style-name="T25">Према оцени Управног суда, правилно је поступио тужени орган када је, </text:span><text:span text:style-name="T21">на основу члана 151. став 1. Закона о пореском поступку и пореској администрацији (“Службени гласник РС”, бр. 80/02...15/1</text:span><text:span text:style-name="T21">6</text:span><text:span text:style-name="T21">), </text:span><text:span text:style-name="T25">оспореним решењем одбио, као неосновану, жалбу тужи</text:span><text:span text:style-name="T21">оца</text:span><text:span text:style-name="T25"> изјављену против првостепен</text:span><text:span text:style-name="T21">ог</text:span><text:span text:style-name="T25"> решења, </text:span><text:span text:style-name="T21">с обзиром</text:span><text:span text:style-name="T25"> да је у поступку код првостепеног органа, без повреда правила поступка, правилно и потпуно утврђено чињенично стање, па је правилно примењено и материјално право када је одлучено као у диспозитиву првостепен</text:span><text:span text:style-name="T21">ог</text:span><text:span text:style-name="T25"> решења. Ово због тога што</text:span><text:span text:style-name="T21"> је првостепени орган, ожалбеним, овде првостепеним решењ</text:span><text:span text:style-name="T21">ем</text:span><text:span text:style-name="T21">, тужиоцу утврдио порез на имовину за право својине на </text:span><text:span text:style-name="T21">стамбеној </text:span><text:span text:style-name="T21">згради површине </text:span><text:span text:style-name="T22">од </text:span><text:span text:style-name="T22">69</text:span><text:span text:style-name="T22"> м</text:span><text:span text:style-name="T33">2</text:span><text:span text:style-name="T22">, са бројем бодова </text:span><text:span text:style-name="T22">505</text:span><text:span text:style-name="T21"> на основу података из пореске пријаве од </text:span><text:span text:style-name="T21">03</text:span><text:span text:style-name="T21">.</text:span><text:span text:style-name="T21">04</text:span><text:span text:style-name="T21">.2012. године, као и података </text:span><text:span text:style-name="T21">којима Управа јавних прихода града Београда – Одељење Раковица располаже, према којима, </text:span><text:span text:style-name="T21">предметна зграда има укупну површину од </text:span><text:span text:style-name="T30"><text:s/></text:span><text:span text:style-name="T30">69</text:span><text:span text:style-name="T30"> м</text:span><text:span text:style-name="T33">2</text:span><text:span text:style-name="T31">, <text:s/></text:span><text:span text:style-name="T28">па је тужилац самим тим и порески обвезник у смислу одредбе члана 4. став 1. тачка 1. </text:span><text:span text:style-name="T29">Закона о порезима на имовину </text:span><text:span text:style-name="T32">(„Службени гласник РС“, бр. </text:span><text:span text:style-name="T29">26/01...61/07, 05/09, 24/11), који је био на снази на дан доношења првостепен</text:span><text:span text:style-name="T29">ог</text:span><text:span text:style-name="T29"> решења, односно, када </text:span><text:span text:style-name="T29">је</text:span><text:span text:style-name="T29"> тужиоцу утврђен</text:span><text:span text:style-name="T29">а</text:span><text:span text:style-name="T29"> предметн</text:span><text:span text:style-name="T29">а</text:span><text:span text:style-name="T29"> пореск</text:span><text:span text:style-name="T29">а</text:span><text:span text:style-name="T29"> </text:span><text:span text:style-name="T29">обавеза.</text:span><text:span text:style-name="T29"> Наведеном законском одредбом, која се примењивала до 01. јануара 2014. године, прописано је да је о</text:span>бвезник пореза на имовину на права из члана 2. овог закона правно и физичко лице које је ималац тих права на непокретности које се налазе на територији Републике Србије, осим када је овим законом друкчије уређено. <text:span text:style-name="T1">Према члану 2. став 1. тачка 1. истог закона, п</text:span>орез на имовину плаћа се на права на непокретности, <text:span text:style-name="T1">између осталог, на </text:span>право својине, односно на право својине на грађевинском земљишту површине преко 10 ари, <text:span text:style-name="T1">док је ставом 2. прописано да се н</text:span>епокретностима, у смислу става 1. овог члана, сматрају: земљиште, стамбене и пословне зграде, станови, пословне просторије, гараже, зграде и просторије за одмор и рекреацију и други грађевински објекти, односно њихови делови.<text:span text:style-name="T1"> </text:span><text:span text:style-name="T29">П</text:span><text:span text:style-name="T21">равилно је првостепени орган утврдио и пореску основицу – тржишну вредност предметне непокретности, у складу са одредбом члана 5. Закона о порезима на имовину, </text:span><text:span text:style-name="T1">применом </text:span><text:span text:style-name="T1">основних и </text:span><text:span text:style-name="T1">корективних елемената из члана 6. закона, као и Правилника о начину утврђивања основице пореза на имовину на непокретностима, тако да иста за </text:span><text:span text:style-name="T1">наведену непокретност за 2009. годину износи 99.092,26 динара. Ово стога што је п</text:span><text:span text:style-name="T22">росечна тржишна цена по м</text:span><text:span text:style-name="T34">2</text:span><text:span text:style-name="T26">, на</text:span><text:span text:style-name="T22"> предметној локацији – Београд, Градска општина </text:span><text:span text:style-name="T22">Раковица</text:span><text:span text:style-name="T22">, </text:span><text:span text:style-name="T22">трећа зона, </text:span><text:span text:style-name="T22">утврђена у износу од </text:span><text:span text:style-name="T22">99.092,26</text:span><text:span text:style-name="T22"> динара, у складу са решењем Градске управе града Београда I-01 број 031-</text:span><text:span text:style-name="T22">257</text:span><text:span text:style-name="T22">/</text:span><text:span text:style-name="T22">2011 од</text:span><text:span text:style-name="T22"> </text:span><text:span text:style-name="T22">28.04.2011.</text:span><text:span text:style-name="T22"> године о утврђивању износа </text:span><text:span text:style-name="T22">просечне цене квадратног метра одговарајућих непокретности по зонама на територији </text:span><text:soft-page-break/><text:span text:style-name="T22">града Београда за утврђивање пореза на имовину за 201</text:span><text:span text:style-name="T22">1</text:span><text:span text:style-name="T22">. годину. Т</text:span><text:span text:style-name="T26">ужени </text:span><text:span text:style-name="T22">правилно</text:span><text:span text:style-name="T26"> налази да</text:span><text:span text:style-name="T22"> је код утврђивања тржишне вредности непокретности, као основица пореза на имовину од утицаја зона у којој се налази предметна непокретност, а то је </text:span><text:span text:style-name="T22">трећа</text:span><text:span text:style-name="T22"> зона, која је одређена Одлуком о одређивању зона на територији града Београда (“Службени лист града Београда”, бр. </text:span><text:span text:style-name="T22">60</text:span><text:span text:style-name="T22">/</text:span><text:span text:style-name="T22">09</text:span><text:span text:style-name="T22"> и </text:span><text:span text:style-name="T22">45</text:span><text:span text:style-name="T22">/1</text:span><text:span text:style-name="T22">0</text:span><text:span text:style-name="T22">). Имајући у виду наведену законску одредбу, као и наведену одлуку и Решење града Београда, </text:span><text:span text:style-name="T22">односно, да пореска основица износи 3.910.933,97 динара, да стопа амортизације износи 1,60 %, а износ пореског кредита 7.821,87 динара, за који износ је умањен обрачунати порез од 15.643,74 динара, </text:span><text:span text:style-name="T22">правилно је првостепени орган тужиоцу утврдио предметну обавезу, </text:span><text:span text:style-name="T26">јер је н</text:span><text:span text:style-name="T22">а основу правилно утврђеног чињеничног стања, тужиоцу правилно утврђена пореска основица, а тиме правилно извршен и обрачун пореза на имовину физичких лица, применом пореских стопа прописаних чланом 11. став 1. тачка 2. и 3. и чланом 38б Закона о порезима на имовину, као и </text:span><text:span text:style-name="T22">напред наведеног Правилника</text:span><text:span text:style-name="T22">. Стога је, по оцени суда, правилно одлучио и тужени орган када је применом члана 151. Закона о пореском поступку и пореској администрацији, донео одлуку као у диспозитиву оспореног решења, </text:span><text:span text:style-name="T26">дајући за своју одлуку разлоге које, као правилне и на закону засноване, прихвата и овај суд. </text:span></text:p>
      <text:p text:style-name="P25"/>
      <text:p text:style-name="P22"><text:span text:style-name="T25"><text:tab/><text:tab/>Како се, </text:span><text:span text:style-name="T21">са становишта Закона о порезима на имовину, имаоцем права својине на непокретностима сматра </text:span><text:span text:style-name="T25">ималац</text:span><text:span text:style-name="T21"> одговарајућег правног основа за стицање својине на одређеној непокретности, односно, у конкретном случају, тужилац је </text:span><text:span text:style-name="T28">ималац права </text:span><text:span text:style-name="T29">својине на предметној непокретности,</text:span><text:span text:style-name="T21"> </text:span><text:span text:style-name="T25">то су к</text:span><text:span text:style-name="T21">од свега наведеног били меродавни, пре свега, подаци из пореске пријаве од </text:span><text:span text:style-name="T21">03</text:span><text:span text:style-name="T21">.</text:span><text:span text:style-name="T21">04</text:span><text:span text:style-name="T21">.2012. године, коју је тужилац лично потписао. </text:span><text:span text:style-name="T25">На напред наведено упућује одредба члана 2. </text:span><text:span text:style-name="T21">став 1. тачка 1) и став 2. тачка 2) </text:span><text:span text:style-name="T25">Закона о порезима на имовин</text:span><text:span text:style-name="T21">у, према којој се порез на имовину из става 1. тачка 1) овог закона плаћа, на непокретности које се налазе на територији Републике Србије и то на </text:span>право својине, односно на право својине на земљишту површине преко 10 ари, <text:span text:style-name="T1">а под којим непокретностима се </text:span><text:span text:style-name="T1">сматрају,</text:span><text:span text:style-name="T1"> између осталог, и </text:span>стамбене, пословне и друге зграде <text:span text:style-name="T1">и станови</text:span><text:span text:style-name="T1">.</text:span><text:span text:style-name="T25"> </text:span><text:span text:style-name="T21">Према одредби члана 5. наведеног закона, </text:span><text:span text:style-name="T29">која се примењивала до 01. јануара 2014. године, </text:span><text:span text:style-name="T21">о</text:span>сновица пореза на имовину код непокретности, осим пољопривредног и шумског земљишта, пореског обвезника који не води пословне књиге у складу са прописима у Републици Србији, је вредност непокретности на дан 31. децембра године која претходи години за коју се утврђује и плаћа порез на имовину, ако овим законом није друкчије уређено<text:span text:style-name="T25"> </text:span><text:span text:style-name="T21">(став 1.). </text:span>Висину вредности непокретности из става 1. овог члана утврђује орган јединице локалне самоуправе надлежан за утврђивање, наплату и контролу изворних прихода јединице локалне самоуправе (у даљем тексту: орган јединице локалне самоуправе), с тим што се она, осим за земљиште, истеком сваке календарске године у односу на годину у којој је извршена изградња, односно последња реконструкција објекта, умањује за амортизацију по стопи од 0,8% применом пропорционалне методе, а највише до 40%<text:span text:style-name="T25"> </text:span><text:span text:style-name="T21">(став 2).</text:span><text:span text:style-name="T25"> Према члану 6. </text:span><text:span text:style-name="T21">истог закона, в</text:span>редност непокретности из члана 5. овог закона утврђује се применом основних и корективних елемената <text:span text:style-name="T1">(</text:span><text:span text:style-name="T21">став 1.)</text:span>. Основни елементи јесу:1) корисна површина; 2) просечна тржишна цена квадратног метра одговарајућих непокретности на територији општине <text:span text:style-name="T1">(став 2.), док су к</text:span>орективни елементи: <text:span text:style-name="T1">1)</text:span> локација непокретности; 2) квалитет непокретности <text:span text:style-name="T1">и </text:span>3) други елементи који утичу на тржишну вредност непокретности <text:span text:style-name="T1">(став 3.)</text:span>.<text:span text:style-name="T21"> </text:span><text:span text:style-name="T25">Одредбом члана 38б </text:span><text:span text:style-name="T21">став 1.</text:span><text:span text:style-name="T25"> наведеног закона, </text:span><text:soft-page-break/><text:span text:style-name="T25">прописано је да </text:span><text:span text:style-name="T21">се п</text:span>орез на имовину утврђује за календарску годину, применом одредаба овог закона и одлуке скупштине јединице локалне самоуправе о стопама пореза на имовину на чијој територији се имовина налази која важи на дан 31. децембра године која претходи години за коју се утврђује и плаћа порез на имовину.</text:p>
      <text:p text:style-name="P22"/>
      <text:p text:style-name="P22"><text:span text:style-name="T21"><text:tab/><text:tab/></text:span><text:span text:style-name="T22">Суд је ценио наводе истакнуте у тужби, па је нашао да су ти наводи неосновни и без утицаја на другачију оцену законитости ожалбеног решења. Ово стога што из документације која се налази у списима предмета управних органа произлази, да је порез на имовину за 2011. годину, утврђен имајући у виду податке којима Пореска управа располаже, као и податке из пореске пријаве, па је на основу истих, са становишта овог суда, правилно у управном поступку закључено, да је за предметну непокретност која се, у складу са напред наведеном Одлуком о одређивању зона на територији града Београда за утврђивање пореза на имовину, налази у трећој зони, чија просечна цена по квадратном метру износи 99.092,26 динара, сагласно решењу о утврђивању износа просечне цене квадратног метра одговарајућих непокретности по зонама на територији града Београда за утврђивање пореза на имовину за 2011. годину, на основицу у износу од 3.910.933,97</text:span><text:span text:style-name="T35"> </text:span><text:span text:style-name="T23">динара, </text:span><text:span text:style-name="T27">тужи</text:span><text:span text:style-name="T23">оцу, као имаоцу права својине на предметној непокретностим, утврђ</text:span><text:span text:style-name="T27">ен порез на </text:span><text:span text:style-name="T23">имовину </text:span><text:span text:style-name="T27">физичких лица за </text:span><text:span text:style-name="T23">2011.</text:span><text:span text:style-name="T27"> годину у износу од </text:span><text:span text:style-name="T36">7.821,87</text:span><text:span text:style-name="T23"> </text:span><text:span text:style-name="T27">динара.</text:span><text:span text:style-name="T22"> Поред овога, неосновани су и без утицаја на другачије решавање ове управне ствари и наводи истакнут</text:span><text:span text:style-name="T22">и</text:span><text:span text:style-name="T22"> у тужби, да се предметни објекат налази у поступку легализације, имајући у виду да ова чињеница не ослобађа тужиоца од пореске обавезе пореза на имовину. Такође, </text:span><text:span text:style-name="T22">без значаја су</text:span><text:span text:style-name="T22"> и наводи тужбе да је оспорено решење донето након четири године од дана изјављивања жалбе, будући да је за сво то време тужилац имао право да користи </text:span><text:span text:style-name="T22">правни </text:span><text:span text:style-name="T22">институт ћутања управе. Тужилац је, неспорно, учествовао у поступку, о чему је, према стању у списима предмета, сачињен записник дана 21.05.2012. године, а на околности начина обрачуна висине предметне пореске обавезе пореза на имовину за 2011. годину, који је тужилац уредно потписао. </text:span><text:span text:style-name="T21">С обзиром на све напред наведено, Управни суд налази да су се првостепени и тужени орган приликом одлучивања у овој управној ствари стриктно кретали у оквиру закона и наведених подзаконских аката, па је тужбом оспорено решење, према стању у списима предмета, засновано на потпуно и тачно утврђеном чињеничном стању на које су правилно примењене напред цитиране одредбе наведеног закона, а у образложењу побијаног решења, јасно су наведене све чињенице које су у току поступка утврђене, као и релевантни прописи и разлози којима се руководио тужени орган приликом доношења решења.</text:span></text:p>
      <text:p text:style-name="P26"/>
      <text:p text:style-name="P22"><text:span text:style-name="T21"><text:tab/><text:tab/></text:span><text:span text:style-name="T37">Имајући у виду наведено, као и одредбу члана 33. став 2. Закона о управним споровима, а нарочито став 3. према коме је суд обавезан да посебно наведе разлоге због којих није одржао усмену расправу, овај суд је нашао да су се у конкретном случају стекли услови за одлучивање о законитости оспореног решења без одржавања усмене јавне расправе. Ово стога што је предмет спора такав да очигледно не изискује непосредно саслушање </text:span><text:span text:style-name="T38">странака</text:span><text:span text:style-name="T37"> ради утврђивања чињеничног стања, <text:s/>а не ради се ни о другим ЗУС-ом прописаним ситуацијама по којима је одржавање усмене јавне расправе обавезно. Дакле, ради се о судској ствари, која не изискује додатни судски рад на утврђивању чињеница, јер се из навода тужбе, образложења оспореног </text:span><text:span text:style-name="T37">решења и достављених списа види да је чињенично стање </text:span><text:span text:style-name="T38">правилно и потпуно </text:span><text:span text:style-name="T37"><text:s/></text:span><text:soft-page-break/><text:span text:style-name="T37">утврђено и да је законитост оспореног акта требало оценити само у погледу спорних правних питања.</text:span></text:p>
      <text:p text:style-name="P27"/>
      <text:p text:style-name="P33"><text:tab/><text:tab/>Са изнетих разлога, Управни суд је, налазећи да оспореним решењем није повређен закон на штету тужиоца, на основу одредбе члана 40. став 2. Закона о управним споровима, одлучио као у <text:span text:style-name="T1">ставу </text:span><text:span text:style-name="T39">I </text:span>диспозитив<text:span text:style-name="T1">а</text:span> ове пресуде.</text:p>
      <text:p text:style-name="P33"/>
      <text:p text:style-name="P28"><text:span text:style-name="T43"><text:tab/><text:tab/>Суд је одбио као неоснован и захтев тужиоца. за накнаду трошкова управног спора, с обзиром на његов успех у овој управној ствари, па је, применом одредаба члана 66. </text:span><text:span text:style-name="T43">и 67. Закона о управним </text:span><text:span text:style-name="T44">споровима, </text:span><text:span text:style-name="T43">а</text:span><text:span text:style-name="T44"> </text:span><text:span text:style-name="T43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</text:span><text:tab/><text:tab/></text:p>
      <text:p text:style-name="P34"/>
      <text:p text:style-name="P33"/>
      <text:p text:style-name="P8"><text:tab/><text:tab/><text:tab/> <text:s text:c="9"/><text:span text:style-name="T14">ПРЕСУЂЕНО У УПРАВНОМ СУДУ </text:span></text:p>
      <text:p text:style-name="P10"><text:span text:style-name="T7"><text:s text:c="9"/>Дана </text:span><text:span text:style-name="T1">11.04.2018. године,</text:span><text:span text:style-name="T7"> </text:span><text:span text:style-name="T1">20</text:span><text:span text:style-name="T7"> У </text:span><text:span text:style-name="T1">15214</text:span><text:span text:style-name="T1">/16</text:span></text:p>
      <text:p text:style-name="P4"/>
      <text:p text:style-name="P7">Записничар<text:tab/><text:tab/><text:tab/><text:tab/><text:tab/><text:tab/> <text:s text:c="5"/><text:tab/> <text:s text:c="8"/>Председник већа-судија</text:p>
      <text:p text:style-name="P6"><text:span text:style-name="T1">Катарина Пецић Илић,</text:span><text:span text:style-name="T1">с.р.</text:span><text:tab/><text:tab/><text:tab/><text:tab/> <text:s text:c="10"/><text:span text:style-name="T1">Жељко Шкорић,</text:span><text:span text:style-name="T1">с.р.</text:span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АЈ</text:p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<text:span text:style-name="MT1">15214</text:span><text:span text:style-name="MT1">/16</text:span></text:p>
        <text:p text:style-name="MP2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5H40M51S</meta:editing-duration>
    <meta:editing-cycles>38</meta:editing-cycles>
    <meta:generator>OpenOffice/4.1.1$Win32 OpenOffice.org_project/411m6$Build-9775</meta:generator>
    <dc:title>template upravni BGD</dc:title>
    <meta:initial-creator>Ivana Obradovic</meta:initial-creator>
    <dc:date>2019-11-02T23:03:15.21</dc:date>
    <meta:printed-by>Jelena Antonijević</meta:printed-by>
    <meta:print-date>2018-04-30T11:16:41.62</meta:print-date>
    <meta:document-statistic meta:table-count="0" meta:image-count="1" meta:object-count="0" meta:page-count="5" meta:paragraph-count="33" meta:word-count="2039" meta:character-count="1332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