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50%"/>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style:text-autospace="none"/>
      <style:text-properties fo:color="#000000" style:font-name-asian="Verdana" style:font-name-complex="Verdana"/>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style:style>
    <style:style style:name="P16" style:family="paragraph" style:parent-style-name="Header">
      <style:paragraph-properties fo:text-align="center" style:justify-single-word="false"/>
    </style:style>
    <style:style style:name="P17" style:family="paragraph" style:parent-style-name="Standard">
      <style:paragraph-properties fo:margin-top="0.035cm" fo:margin-bottom="0.035cm"/>
    </style:style>
    <style:style style:name="P18" style:family="paragraph" style:parent-style-name="Standard">
      <style:paragraph-properties fo:margin-top="0.053cm" fo:margin-bottom="0.053cm"/>
    </style:style>
    <style:style style:name="P19" style:family="paragraph" style:parent-style-name="Standard">
      <style:paragraph-properties fo:margin-top="0.053cm" fo:margin-bottom="0.053cm"/>
      <style:text-properties fo:font-weight="bold" style:font-weight-asian="bold"/>
    </style:style>
    <style:style style:name="P20"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font-name-asian="Verdana" style:font-name-complex="Verdana"/>
    </style:style>
    <style:style style:name="T5" style:family="text">
      <style:text-properties fo:color="#000000" fo:background-color="#ffffff" style:font-name-asian="Verdana" style:font-name-complex="Verdana"/>
    </style:style>
    <style:style style:name="T6" style:family="text">
      <style:text-properties fo:color="#000000" fo:letter-spacing="-0.007cm" style:font-name-asian="Verdana" style:font-name-complex="Verdana"/>
    </style:style>
    <style:style style:name="T7" style:family="text">
      <style:text-properties fo:color="#000000" fo:letter-spacing="-0.007cm" fo:font-weight="bold" style:font-name-asian="Verdana" style:font-weight-asian="bold" style:font-name-complex="Verdana"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P1"/>
      <text:p text:style-name="P1"/>
      <text:p text:style-name="P1"/>
      <text:p text:style-name="P1"/>
      <text:p text:style-name="P1"/>
      <text:p text:style-name="P1"/>
      <text:p text:style-name="P1"/>
      <text:p text:style-name="P1">Република Србија</text:p>
      <text:p text:style-name="P1">УПРАВНИ СУД <text:s/></text:p>
      <text:p text:style-name="P1">ОДEЉЕЊЕ У КРАГУЈЕВЦУ</text:p>
      <text:p text:style-name="P1">I-4 <text:s/>У 12370/17 <text:s text:c="2"/></text:p>
      <text:p text:style-name="P17"><text:span text:style-name="Default_20_Paragraph_20_Font"><text:span text:style-name="T2">Дана 08.12.2017.</text:span></text:span><text:span text:style-name="Default_20_Paragraph_20_Font"><text:span text:style-name="T2"> године</text:span></text:span></text:p>
      <text:p text:style-name="P19">Београд <text:s text:c="4"/></text:p>
      <text:p text:style-name="P19"/>
      <text:p text:style-name="P18"><text:span text:style-name="Default_20_Paragraph_20_Font"><text:span text:style-name="T2"><text:s text:c="45"/></text:span></text:span></text:p>
      <text:p text:style-name="P19"><text:tab/><text:tab/><text:tab/> <text:s text:c="24"/>У ИМЕ НАРОДА</text:p>
      <text:p text:style-name="P19"/>
      <text:p text:style-name="P1"/>
      <text:p text:style-name="P8"><text:span text:style-name="Default_20_Paragraph_20_Font"><text:span text:style-name="T2"><text:s text:c="23"/></text:span></text:span>Управни суд, у већу састављеном од судија: Олге Петровић, председника већа, Мире Василијевић и Вере Маринковић, чланова већа, са судским саветником Николом Крушкоњом, као записничарем, одлучујући у управном спору по тужби тужиоца <text:span text:style-name="T8">А.А.</text:span> <text:span text:style-name="T11">и</text:span>з ..., ..., кога заступа пуномоћник Светислав Поштић, адвокат из Панчева, Мите Топаловића 6, против туженог Републичког фонда за пензијско и инвалидско осигурање, Дирекције Београд, у предмету пензијском, због ћутања управе, у нејавној седници већа, одржаној дана <text:s/>08.12.2017.године, донео је <text:span text:style-name="Default_20_Paragraph_20_Font"><text:span text:style-name="T2"><text:tab/></text:span></text:span></text:p>
      <text:p text:style-name="P3"/>
      <text:p text:style-name="P3"><text:tab/><text:tab/><text:tab/><text:tab/></text:p>
      <text:p text:style-name="P8"><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3"/></text:span></text:span><text:span text:style-name="Default_20_Paragraph_20_Font"><text:span text:style-name="T2"><text:tab/> <text:s text:c="4"/>П Р Е С У Д У</text:span></text:span></text:p>
      <text:p text:style-name="P4"><text:s/></text:p>
      <text:p text:style-name="P4"/>
      <text:p text:style-name="P8"><text:span text:style-name="Default_20_Paragraph_20_Font"><text:span text:style-name="T2"><text:tab/></text:span></text:span><text:span text:style-name="Default_20_Paragraph_20_Font"><text:span text:style-name="T2"><text:tab/></text:span></text:span><text:span text:style-name="Default_20_Paragraph_20_Font"><text:span text:style-name="T2"> I <text:s/></text:span></text:span>Тужба<text:span text:style-name="Default_20_Paragraph_20_Font"><text:span text:style-name="T2"> </text:span></text:span><text:span text:style-name="Default_20_Paragraph_20_Font"><text:span text:style-name="T3">СЕ УВАЖАВА И НАЛАЖЕ</text:span></text:span> Републичком фонду за пензијско и инвалидско осигурање, Дирекцији Београд, да донесе решење по жалби тужиоца од 31.05.2017. године, у року од 30 дана по пријему <text:s/>пресуде.</text:p>
      <text:p text:style-name="P8"/>
      <text:p text:style-name="P8"><text:span text:style-name="Default_20_Paragraph_20_Font"><text:span text:style-name="T3"><text:tab/><text:tab/> II ОБАВЕЗУЈЕ СЕ </text:span></text:span>тужени орган Републички фонд за пензијско и инвалидско осигурање, Дирекција Београд, да тужиоцу <text:span text:style-name="T8">А.А.</text:span> <text:span text:style-name="T8">и</text:span>з ... накнади трошкове спора у износу од 16.500,00 динара, у року од 15 дана од дана пријема пресуде.</text:p>
      <text:p text:style-name="P8"/>
      <text:p text:style-name="P8"><text:s/><text:tab/> <text:s text:c="3"/><text:tab/><text:tab/> <text:s text:c="6"/></text:p>
      <text:p text:style-name="P10"><text:tab/><text:tab/><text:tab/><text:tab/><text:tab/><text:span text:style-name="Default_20_Paragraph_20_Font"><text:span text:style-name="T3">О б р а з л о ж е њ е</text:span></text:span></text:p>
      <text:p text:style-name="P4"><text:tab/><text:tab/></text:p>
      <text:p text:style-name="P8"><text:span text:style-name="Default_20_Paragraph_20_Font"><text:span text:style-name="T2"><text:tab/></text:span></text:span><text:span text:style-name="Default_20_Paragraph_20_Font"><text:span text:style-name="T2"><text:tab/></text:span></text:span> Тужилац је дана 15.08.2017. године, поднео Управном суду тужбу због ћутања управе, у којој је навео да је дана 31.05.2017. године поднео туженом органу жалбу због недоношења решења првостепеног органа по захтеву тужиоца за понављање поступка обрачуна висине пензије, па како тужени орган није одлучио о жалби у року од 60 дана, као ни по накнадном захтеву од 03.08.2017. године, <text:s/>сматра да <text:soft-page-break/>су се стекли законски услови за покретање управног спора због ћутања управе. Предложио је да суд тужбу уважи и наложи туженом органу да донесе решење којим ће одлучити о жалби тужиоца од 31.05.2017. године. Уз тужбу је доставио копију жалбе и накнадног захтева са доказима о предаји поднесака надлежном органу. Тражио је трошкове спора у износу од 16.500,00 динара. <text:s/></text:p>
      <text:p text:style-name="P8"><text:s/></text:p>
      <text:p text:style-name="P8"><text:tab/><text:tab/>По налогу Управног суда за доставу одговора на тужбу и списа предмета, тужени орган није доставио одговор на тужбу, већ je поднеском обавестио суд о немогућности достављања списа предмета, јер су списи предмета <text:span text:style-name="T8">А.А.</text:span> <text:span text:style-name="T8">и</text:span>з ..., достављени Управном суду дана 12.01.2017. године, по захтеву суда за доставу списа и одговора на тужбу у предмету У 14481/16.</text:p>
      <text:p text:style-name="P8"/>
      <text:p text:style-name="P8"><text:tab/><text:tab/>Након оцене навода тужбе, доказа приложених уз тужбу, решавајући <text:span text:style-name="T8">након извршеног увида у списе предмета број У 14481/16</text:span> у смислу члана 30. став 3. Закона о управним споровима <text:s/>(„Службени гласник РС“, <text:s/>број 111/09) 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text:s/>број 111/09), <text:s/>Управни суд је нашао да је тужба <text:s/>основана.</text:p>
      <text:p text:style-name="P8"/>
      <text:p text:style-name="P8"><text:tab/><text:tab/>Чланом <text:s/>19. ставом 1. Закона о управним споровима („Службени гласник РС“, број 111/09), прописано је да ако другостепени орган, у року од 60 дана од дана пријема жалбе или у зако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рока може поднети тужбу због недоношења захтеваног акта, а ставом 2. да а<text:span text:style-name="Default_20_Paragraph_20_Font"><text:span text:style-name="T4">ко првостепени орган по захтеву странке ниј</text:span></text:span><text:span text:style-name="Default_20_Paragraph_20_Font"><text:span text:style-name="T4">е у року предвиђеном </text:span></text:span><text:span text:style-name="Default_20_Paragraph_20_Font"><text:span text:style-name="T5">закон</text:span></text:span><text:span text:style-name="Default_20_Paragraph_20_Font"><text:span text:style-name="T4">ом којим се уређује општи управни поступак, донео решење против којег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text:span></text:span><text:span text:style-name="Default_20_Paragraph_20_Font"><text:span text:style-name="T4">захтеваног акта.</text:span></text:span></text:p>
      <text:p text:style-name="P11"/>
      <text:p text:style-name="P8"><text:s text:c="21"/><text:tab/>Чланом 22. став 3. ист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8"/>
      <text:p text:style-name="P8"><text:tab/><text:tab/>Како из навода тужбе и доказа приложених уз тужбу произлази да су испуњене процесне претпоставке из цитираног члана 19. Закона о управним споровима за подношење тужбе због ћутања управе, а из одговора на тужбу <text:span text:style-name="T8">туженог органа </text:span><text:s/><text:span text:style-name="T8">и списа предмета </text:span><text:s/><text:span text:style-name="T8">број У 14481/16</text:span> произлази да орган није донео решење по жалби тужиоца поднетој 31.05.2017. године, по налажењу Управног суда, тужени орган је на основу члана 237. став 1. Закона о општем управном поступку (''Службени лист СРЈ'', број 33/97 и 31/01 и „Службени гласник РС“, бр. 30/10), а након поступања по члану 229. наведеног закона, био дужан да по жалби тужиоца донесе одговарајући управни акт.</text:p>
      <text:p text:style-name="P8"/>
      <text:p text:style-name="P8"><text:soft-page-break/><text:tab/><text:tab/>Стога је Управни суд на основу члана 19. и члана 44. Закона о управним споровима („Службени гласник РС“, број 111/2009), одлучио <text:span text:style-name="Default_20_Paragraph_20_Font"><text:span text:style-name="T6">као </text:span></text:span><text:span text:style-name="Default_20_Paragraph_20_Font"><text:span text:style-name="T6">у ставу I диспозитивa пресуде.</text:span></text:span></text:p>
      <text:p text:style-name="P6"><text:tab/><text:tab/></text:p>
      <text:p text:style-name="P8"><text:span text:style-name="Default_20_Paragraph_20_Font"><text:span text:style-name="T7"><text:tab/></text:span></text:span><text:span text:style-name="Default_20_Paragraph_20_Font"><text:span text:style-name="T7"><text:tab/></text:span></text:span><text:span text:style-name="Default_20_Paragraph_20_Font"><text:span text:style-name="T6">Одлуку о трошковима спора суд је донео на основу чл.</text:span></text:span><text:span text:style-name="Default_20_Paragraph_20_Font"><text:span text:style-name="T6"> 66. и 67. Закона о управним споровима, у вези са чл. 153. и 154. Закона о парничном поступку („Службени </text:span></text:span><text:span text:style-name="Default_20_Paragraph_20_Font"><text:span text:style-name="T6">гласник РС“, број <text:s/>72/11...55/14), који се сходно примењује на основу чл. 74. Закона о управним споровима, и тужиоцу признао трошкове спора на име саст</text:span></text:span><text:span text:style-name="Default_20_Paragraph_20_Font"><text:span text:style-name="T6">ава тужбе у износу од 16.500,00 динара, по тарифном бр. 43. Тарифе о наградама и накнадама трошкова за рад адвоката („Службени гласник Републике Србије“, број 121/12) као у ставу II диспозитивa пресуде.</text:span></text:span></text:p>
      <text:p text:style-name="P8"/>
      <text:p text:style-name="P8"><text:span text:style-name="Default_20_Paragraph_20_Font"><text:span text:style-name="T6"><text:tab/></text:span></text:span><text:span text:style-name="Default_20_Paragraph_20_Font"><text:span text:style-name="T6"><text:tab/></text:span></text:span><text:span text:style-name="Default_20_Paragraph_20_Font"><text:span text:style-name="T3"><text:tab/> <text:s text:c="8"/>ПРЕСУЂЕНО У УПРАВНОМ СУДУ </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p>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 text:c="6"/></text:span></text:span><text:span text:style-name="Default_20_Paragraph_20_Font"><text:span text:style-name="T3"><text:s/></text:span></text:span><text:span text:style-name="Default_20_Paragraph_20_Font"><text:span text:style-name="T3">дана 08.12.2017. године, I-4 <text:s/>У 12370/17 <text:s text:c="2"/></text:span></text:span></text:p>
      <text:p text:style-name="P7"/>
      <text:p text:style-name="P5">Записничар <text:tab/><text:tab/><text:tab/><text:tab/><text:tab/><text:tab/>Председник већа- судија</text:p>
      <text:p text:style-name="Standard"><text:span text:style-name="Default_20_Paragraph_20_Font"><text:span text:style-name="T2">Никола Крушкоња,</text:span></text:span><text:span text:style-name="Default_20_Paragraph_20_Font"><text:span text:style-name="T9">с.р.</text:span></text:span><text:span text:style-name="Default_20_Paragraph_20_Font"><text:span text:style-name="T2"> <text:s text:c="27"/><text:tab/> <text:s text:c="12"/>Олга Петровић,</text:span></text:span><text:span text:style-name="Default_20_Paragraph_20_Font"><text:span text:style-name="T9">с.р.</text:span></text:span></text:p>
      <text:p text:style-name="P1"/>
      <text:p text:style-name="P12">За тачност отправка</text:p>
      <text:p text:style-name="P12">управитељ писарнице</text:p>
      <text:p text:style-name="P12">Дејан Ђурић</text:p>
      <text:p text:style-name="P12"/>
      <text:p text:style-name="P13">АЈ</text:p>
      <text:p text:style-name="P14"/>
      <text:p text:style-name="P15"><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2370/17</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Sonja Vujčić</dc:creator>
    <meta:creation-date>2010-03-05T11:16:00Z</meta:creation-date>
    <dc:date>2019-11-12T16:42:17.79</dc:date>
    <meta:print-date>2018-04-30T10:58:06.35</meta:print-date>
    <meta:editing-cycles>8</meta:editing-cycles>
    <meta:editing-duration>PT57M54S</meta:editing-duration>
    <meta:printed-by>Jelena Antonijević</meta:printed-by>
    <meta:document-statistic meta:table-count="0" meta:image-count="1" meta:object-count="0" meta:page-count="3" meta:paragraph-count="37" meta:word-count="843" meta:character-count="5497"/>
    <meta:template xlink:type="simple" xlink:actuate="onRequest" xlink:title="" xlink:href="file:///Y:/SUDIJA%20MIRA/12370-17%20ćutanje-uvažava%20i%20nalaže.odt/Normal"/>
  </office:meta>
</office:document-meta>
</file>