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/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.443cm"/>
        </style:tab-stops>
      </style:paragraph-properties>
      <style:text-properties fo:language="sr" fo:country="YU" fo:font-weight="normal" style:font-weight-asian="normal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9" style:family="paragraph" style:parent-style-name="Standard"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00%" fo:text-align="center" style:justify-single-word="false"/>
    </style:style>
    <style:style style:name="P17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2.443cm"/>
        </style:tab-stops>
      </style:paragraph-properties>
      <style:text-properties style:font-name="Times New Roman" fo:font-size="12pt" fo:language="sr" fo:country="YU" fo:font-weight="normal" style:font-size-asian="12pt" style:font-weight-asian="normal" style:font-size-complex="12pt" style:font-weight-complex="normal" style:text-scale="97%"/>
    </style:style>
    <style:style style:name="P21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22" style:family="paragraph" style:parent-style-name="Standard">
      <style:text-properties fo:language="sh" fo:country="YU" fo:font-weight="bold" style:font-weight-asian="bold" style:font-size-complex="12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fo:color="#007826" style:font-name="Times New Roman" fo:language="sr" fo:country="YU" style:text-scale="98%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588cm" style:auto-text-indent="false"/>
      <style:text-properties style:font-name="Times New Roman" fo:font-size="12pt" style:font-size-asian="12pt" style:font-size-complex="12pt" style:text-scale="97%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color="#000000"/>
    </style:style>
    <style:style style:name="P28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en" fo:country="US"/>
    </style:style>
    <style:style style:name="T9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7%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 style:text-scale="97%"/>
    </style:style>
    <style:style style:name="T11" style:family="text">
      <style:text-properties fo:color="#000000"/>
    </style:style>
    <style:style style:name="T12" style:family="text">
      <style:text-properties fo:color="#000000" fo:font-size="12pt" fo:language="sh" fo:country="YU" fo:font-weight="normal" style:font-size-asian="12pt" style:font-weight-asian="normal" style:font-size-complex="12pt" style:font-weight-complex="normal"/>
    </style:style>
    <style:style style:name="T13" style:family="text">
      <style:text-properties fo:color="#000000" fo:font-size="12pt" fo:language="sh" fo:country="YU" fo:font-weight="bold" style:font-size-asian="12pt" style:font-weight-asian="bold" style:font-size-complex="12pt" style:font-weight-complex="bold"/>
    </style:style>
    <style:style style:name="T14" style:family="text">
      <style:text-properties fo:color="#000000" fo:font-size="12pt" fo:language="zxx" fo:country="none" fo:font-weight="bold" style:font-size-asian="12pt" style:font-weight-asian="bold" style:font-size-complex="12pt" style:font-weight-complex="bold"/>
    </style:style>
    <style:style style:name="T15" style:family="text">
      <style:text-properties fo:color="#000000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16" style:family="text">
      <style:text-properties fo:color="#000000" fo:font-size="12pt" fo:language="zxx" fo:country="none" style:font-size-asian="12pt" style:font-size-complex="12pt" style:text-scale="104%"/>
    </style:style>
    <style:style style:name="T17" style:family="text">
      <style:text-properties fo:color="#000000"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98%"/>
    </style:style>
    <style:style style:name="T22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style:font-name="Times New Roman1" style:font-name-asian="Times New Roman1" style:font-name-complex="Times New Roman1"/>
    </style:style>
    <style:style style:name="T26" style:family="text">
      <style:text-properties fo:color="#000000" fo:language="sr" fo:country="YU"/>
    </style:style>
    <style:style style:name="T27" style:family="text">
      <style:text-properties style:use-window-font-color="true" style:font-name="Times New Roman" fo:font-size="12pt" fo:language="zxx" fo:country="none" fo:font-weight="normal" fo:background-color="transparent" style:font-name-asian="Times New Roman2" style:font-size-asian="12pt" style:font-weight-asian="normal" style:font-name-complex="Times New Roman2" style:font-size-complex="12pt" style:font-weight-complex="normal" style:text-scale="104%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color="#009933" style:font-name="Times New Roman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6"> СУД </text:span></text:p>
      <text:p text:style-name="P9">8 У 230/16</text:p>
      <text:p text:style-name="P22">30.03.2018. године</text:p>
      <text:p text:style-name="P3">Б Е О Г Р А <text:span text:style-name="T8">Д</text:span></text:p>
      <text:p text:style-name="P9"/>
      <text:p text:style-name="P11"/>
      <text:p text:style-name="P24"><text:span text:style-name="T5"><text:tab/>Управни суд, судија </text:span><text:span text:style-name="T1">Јелицa Пајовић</text:span><text:span text:style-name="T5">, </text:span><text:span text:style-name="T1">као судија појединац</text:span><text:span text:style-name="T5">, </text:span><text:span text:style-name="T1">решавајући</text:span><text:span text:style-name="T5"> у управном спору по тужби </text:span><text:span text:style-name="T1">тужиоца </text:span><text:span text:style-name="T31">А.А</text:span><text:span text:style-name="T1"> из ..., ул. ..., чији је пуномоћник Булат Живко, адвокат из Новог Београда, ул. Милентија Поповића бр.17/1, поднетој </text:span><text:span text:style-name="T5">против </text:span><text:span text:style-name="T1">туженог Републичког фонда за пензијско и инвалидско осигурање, Дирекција Београд, ул. Др Александра Костића бр. 9, због ћутања управе, у предмету пензијском,</text:span><text:span text:style-name="T5"> дана </text:span><text:span text:style-name="T1">30.03.2018</text:span><text:span text:style-name="T5">. године, донео је</text:span></text:p>
      <text:p text:style-name="P20"/>
      <text:p text:style-name="P6"/>
      <text:p text:style-name="P17">Р Е Ш Е Њ Е</text:p>
      <text:p text:style-name="P17"/>
      <text:p text:style-name="P17"/>
      <text:p text:style-name="P4"/>
      <text:p text:style-name="P15"><text:span text:style-name="T5"><text:tab/><text:tab/></text:span><text:span text:style-name="T12">Тужба </text:span><text:span text:style-name="T13">СЕ</text:span><text:span text:style-name="T14"> ОДБАЦУЈЕ.</text:span></text:p>
      <text:p text:style-name="P10"/>
      <text:p text:style-name="P10"/>
      <text:p text:style-name="P4">О б р а з л о ж е њ е</text:p>
      <text:p text:style-name="P4"/>
      <text:p text:style-name="P8"/>
      <text:p text:style-name="P26"><text:span text:style-name="T5"><text:tab/><text:tab/></text:span><text:span text:style-name="T16">Тужилац је, преко пуномоћника, </text:span><text:span text:style-name="T15">дана 08.01.2016. године</text:span><text:span text:style-name="T16"> поднео тужбу Управном суду, </text:span><text:span text:style-name="T15">против туженог Републичког фонда за пензијско и инвалидско осигурање, Дирекција Београд, </text:span><text:span text:style-name="T27">због ћутања управе,</text:span><text:span text:style-name="T16"> наводећи да је дана 27.10.2015. године, поднео жалбу туженом </text:span><text:span text:style-name="T17">због </text:span><text:span text:style-name="T15">недоношења новог решења након решења Управног суда 10 Уи 585/14 од 16.09.2015. године, којим је поништено првостепено решење бр. 181.6-2-227/13 од 31.05.2013. године о одбијању његовог захтева за усклађивање пензије у проценту од 11,06%, почев од 01.01.2008. године. Како је од подношења жалбе био протекао законски рок од два месеца за доношење решења сходно члану 237. Закона о општем управном поступку, а од туженог није добијено решење, то је поднеском- ургенцијом од 28.12.2015. године од туженог накнадно тражено да донесе решење по жалби у даљем року од седам дана од дана подношења поднеска.</text:span><text:span text:style-name="T17"> </text:span><text:span text:style-name="T15">Како ни по поднетој ургенцији </text:span><text:span text:style-name="T17">тужени орган није поступио, сматра да су испуњени услови за подношење тужбе због ћутања управе. </text:span><text:span text:style-name="T15">Предложио је</text:span><text:span text:style-name="T17"> да </text:span><text:span text:style-name="T15">С</text:span><text:span text:style-name="T17">уд тужбу уважи и у складу са одредбом члана 44. Закона о управним споровима, </text:span><text:span text:style-name="T15">наложи туженом </text:span><text:span text:style-name="T17">да донесе решење по</text:span><text:span text:style-name="T15"> жалби </text:span><text:span text:style-name="T17">тужи</text:span><text:span text:style-name="T15">оца</text:span><text:span text:style-name="T17"> од </text:span><text:span text:style-name="T15">27.10</text:span><text:span text:style-name="T17">.</text:span><text:span text:style-name="T15">2015.</text:span><text:span text:style-name="T17"> године </text:span><text:span text:style-name="T15">и да </text:span><text:span text:style-name="T17">туженог обавеже да тужи</text:span><text:span text:style-name="T15">оцу</text:span><text:span text:style-name="T17"> надокнади трошкове управног спора у </text:span><text:span text:style-name="T15">износу од </text:span><text:span text:style-name="T17">16.500,00</text:span><text:span text:style-name="T15"> динара </text:span><text:span text:style-name="T17">за</text:span><text:span text:style-name="T15"> састав тужбе, као и трошкове на име судске таксе на тужбу и пресуду. У прилогу тужбе доставио је копију жалбе поднете дана 27.10</text:span><text:span text:style-name="T17">.</text:span><text:span text:style-name="T15">2015.</text:span><text:span text:style-name="T17"> године</text:span><text:span text:style-name="T15"> и копију </text:span><text:soft-page-break/><text:span text:style-name="T15">ургенције од 28.12.2015. године, који садржи доказ о предаји ових поднесака туженом органу.</text:span></text:p>
      <text:p text:style-name="P25"><text:tab/> <text:s text:c="4"/>Тужени орган се није изјаснио о наводима тужбе, али је суду доставио тражене списе предмета који се односе на предмет управног спора.</text:p>
      <text:p text:style-name="P25"><text:s text:c="20"/>Из списа предмета и доказа приложених уз тужбу произлази да је тужилац дана 24.09.2014. године поднео захтев за доношење решења у извршењу пресуде Управног суда 16 У 5119/14 од 12.06.2014. године, којом је уважена тужба <text:span text:style-name="T31">А.А.</text:span> и поништено решење <text:span text:style-name="T30">Републичког фонда за пензијско и инвалидско осигурање, </text:span><text:span text:style-name="T10">Дирекција Фонда Београд, број 01-02/181.6.3 13043/13 од 09.07.2013. године, којим је одбијена </text:span><text:span text:style-name="T9">његова </text:span><text:span text:style-name="T10">жалба изјављена против решења Републичког фонда за пензијско и инвалидско осигурање, Филијала за град Београд број 181.6-2 00227/13 од 31.05.2013. године, којим је одбијен његов захтев за усклађивање пензије за 11,06% почев од 01.01.2008. године. По овом захтеву, Управни суд је донео <text:s/>решење 10 Уи 585/14 од 16.09.2015. године којим се захтев уважава и решава тако што се усваја жалба овде тужиоца, поништава решење <text:s/>Републичког фонда за пензијско и инвалидско осигурање, Филијала за град Београд, број 181.6-2 00227/13 од 31.05.2013. године и предмет враћа на поновни поступак и одлучивање. Другостепени орган је примио ово решење Управног суда дана 28.09.2015. године, </text:span><text:span text:style-name="T9">које је након тога доставио првостепеном органу актом број 13043/13 од 12.10.2015. године, који је првостепени орган </text:span><text:span text:style-name="T10">примио </text:span><text:span text:style-name="T9">дана 15.10.2015. године. Т</text:span><text:span text:style-name="T10">ужилац </text:span><text:span text:style-name="T9">је </text:span><text:span text:style-name="T10">дана 27.10.2015. године поднео жалбу <text:s/></text:span><text:span text:style-name="T18">због </text:span><text:span text:style-name="T23">недоношења новог решења </text:span><text:span text:style-name="T20">након наведеног решења Управног суда</text:span><text:span text:style-name="T23">.</text:span></text:p>
      <text:p text:style-name="P26"><text:span text:style-name="T1"><text:s text:c="16"/></text:span><text:span text:style-name="T24"><text:s text:c="2"/>У поступку испитивања поднете тужбе, Управни суд је нашао да тужбу треба одбацити. </text:span></text:p>
      <text:p text:style-name="P25"><text:tab/><text:tab/><text:span text:style-name="T11">Одредбом члана 19. став 1. Закона о управним споровима (</text:span><text:span text:style-name="T25">„Службени гласник Републике Србије”, број 111/09)</text:span><text:span text:style-name="T11"> прописано је <text:s/>ако другостепени орган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седам дана по накнадном захтеву странке поднетом другостепеном органу, странка по истеку тог рока може поднети тужбу због недоношења захтеваног акта. </text:span></text:p>
      <text:p text:style-name="P27"><text:tab/><text:tab/><text:span text:style-name="T1">Одредбом члана 22. став 3. </text:span><text:span text:style-name="T1">истог з</text:span><text:span text:style-name="T1">акона, прописано је да се уз тужбу поднету због ћутања управе прилаже копија захтева, односно жалбе, копија захтева о накнадном тражењу из члана 19. овог закона и доказ о предаји ових поднесака надлежном органу.</text:span></text:p>
      <text:p text:style-name="P26"><text:span text:style-name="T24"><text:s text:c="17"/></text:span><text:span text:style-name="T22">О</text:span><text:span text:style-name="T19">дредбом члана 26. став 1. тачка </text:span><text:span text:style-name="T22">1.</text:span><text:span text:style-name="T19"> Закона о управним споровима, прописано је да ће судија појединац, решењ</text:span><text:span text:style-name="T26">ем одбацити тужбу </text:span><text:span text:style-name="T24">и </text:span><text:span text:style-name="T26">ако утврди да </text:span><text:span text:style-name="T24">је тужба <text:s text:c="2"/>поднета неблаговремено (члан 18) или пре времена (члан 19), а тачком 3. истог става овог члана и ако утврди да уз тужбу поднету због ћутања управе нису приложени сви докази (члан 22. став 3)</text:span></text:p>
      <text:p text:style-name="P26"><text:span text:style-name="T29"><text:s text:c="13"/></text:span><text:span text:style-name="T20">Како у време када је дана 27.10.2015. године тужилац поднео жалбу због недоношења новог решења </text:span><text:span text:style-name="T20">у извршењу</text:span><text:span text:style-name="T20"> решења Управног суда 10 Уи 585/14 од 16.09.2015. године, није био истекао рок </text:span><text:span text:style-name="T20">од 30 дана </text:span><text:span text:style-name="T20">за одлучивање првостепеног органа, нити је протекао рок од </text:span><text:span text:style-name="T20">6</text:span><text:span text:style-name="T20">0 дана за одлучивање </text:span><text:span text:style-name="T20">друг</text:span><text:span text:style-name="T20">остепеног органа </text:span><text:span text:style-name="T20">по његовој жалби због неодлучивања првостепеног органа, имајући у виду да је другостепени орган примио наведено решење дана 28.09.2015. године, Управни суд налази да је тужба поднета пре времена, па је на основу члана 26. став 1. тачка 1) у вези са чланом 19. Закона о управним споровима, одлучио као у диспозитиву решења.</text:span></text:p>
      <text:p text:style-name="P26"><text:soft-page-break/><text:span text:style-name="T21"><text:s text:c="17"/></text:span><text:span text:style-name="T21">Имајући у виду донету одлуку, Управни суд није разматрао захтев тужиоца за накнаду трошкова управног спора.</text:span></text:p>
      <text:p text:style-name="P23"><text:tab/><text:tab/></text:p>
      <text:p text:style-name="P16"><text:span text:style-name="T4">РЕШЕНО</text:span><text:span text:style-name="T4"> </text:span><text:span text:style-name="T7">У УПРАВНОМ СУДУ </text:span></text:p>
      <text:p text:style-name="P16"><text:span text:style-name="T4">Д</text:span><text:span text:style-name="T7">ана </text:span><text:span text:style-name="T4">30.03.2018.</text:span><text:span text:style-name="T7"> године, </text:span><text:span text:style-name="T4">8 У 230/16</text:span></text:p>
      <text:p text:style-name="P5"/>
      <text:p text:style-name="P5"><text:s/></text:p>
      <text:p text:style-name="P15"><text:s text:c="118"/><text:span text:style-name="T28"><text:s/>С у д и ј а</text:span></text:p>
      <text:p text:style-name="P15"><text:span text:style-name="T28"><text:s text:c="113"/></text:span><text:span text:style-name="T4">Јелица Пајовић,</text:span><text:span text:style-name="T4">с.р.</text:span></text:p>
      <text:p text:style-name="P18">Поука о правном средству:</text:p>
      <text:p text:style-name="P19">Против овог решења <text:span text:style-name="T1">може се поднети </text:span></text:p>
      <text:p text:style-name="P19">приговор посебном већу Управног суда у </text:p>
      <text:p text:style-name="P19">року од <text:span text:style-name="T5">8</text:span> дана од дана достављања решења.</text:p>
      <text:p text:style-name="P21"/>
      <text:p text:style-name="P12">За тачност отправка</text:p>
      <text:p text:style-name="P12">управитељ писарнице</text:p>
      <text:p text:style-name="P12">Дејан Ђурић</text:p>
      <text:p text:style-name="P12"/>
      <text:p text:style-name="P13">АЈ</text:p>
      <text:p text:style-name="P7"/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/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8 У 230/16</text:span><text:tab/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1T10:41:26.05</meta:creation-date>
    <meta:editing-duration>PT14H50M34S</meta:editing-duration>
    <meta:editing-cycles>13</meta:editing-cycles>
    <meta:generator>OpenOffice/4.1.2$Win32 OpenOffice.org_project/412m3$Build-9782</meta:generator>
    <dc:title>template upravni BGDnovi2</dc:title>
    <meta:initial-creator>Jelica Pajović</meta:initial-creator>
    <dc:date>2019-11-04T15:57:04.32</dc:date>
    <dc:creator>Ivana Kovačević</dc:creator>
    <meta:printed-by>Jelena Antonijević</meta:printed-by>
    <meta:print-date>2018-04-30T10:54:12.80</meta:print-date>
    <meta:document-statistic meta:table-count="0" meta:image-count="1" meta:object-count="0" meta:page-count="3" meta:paragraph-count="34" meta:word-count="905" meta:character-count="5988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AppData/Roaming/OpenOffice/4/user/template/template%20upravni%20BGDnovi2.ott" meta:date="2018-04-11T10:41:25.82"/>
  </office:meta>
</office:document-meta>
</file>