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ab-stops>
          <style:tab-stop style:position="1.393cm"/>
        </style:tab-stops>
      </style:paragraph-properties>
      <style:text-properties style:font-name="Times New Roman"/>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Standard">
      <style:paragraph-properties fo:line-height="100%" fo:text-align="justify" style:justify-single-word="false">
        <style:tab-stops>
          <style:tab-stop style:position="1.393cm"/>
        </style:tab-stops>
      </style:paragraph-properties>
      <style:text-properties style:font-name="Times New Roman" fo:language="sr" fo:country="YU"/>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19" style:family="paragraph" style:parent-style-name="Standard">
      <style:paragraph-properties fo:line-height="100%" fo:text-align="justify" style:justify-single-word="false">
        <style:tab-stops>
          <style:tab-stop style:position="1.393cm"/>
        </style:tab-stops>
      </style:paragraph-properties>
      <style:text-properties style:use-window-font-color="true" style:font-name="Times New Roman" fo:font-size="12pt" fo:language="zxx" fo:country="none" fo:font-weight="normal" fo:background-color="transparent" style:font-name-asian="Times New Roman1" style:font-name-complex="Times New Roman1"/>
    </style:style>
    <style:style style:name="P2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bold" style:font-weight-asian="bold"/>
    </style:style>
    <style:style style:name="T4" style:family="text">
      <style:text-properties fo:language="sh" fo:country="YU" fo:font-weight="normal" style:font-weight-asian="normal" style:font-size-complex="12pt" style:font-weight-complex="normal"/>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en" fo:country="US"/>
    </style:style>
    <style:style style:name="T16" style:family="text">
      <style:text-properties style:use-window-font-color="true" fo:font-size="12pt" fo:language="zxx" fo:country="none" fo:font-weight="normal" fo:background-color="transparent" style:font-name-asian="Times New Roman1" style:font-name-complex="Times New Roman1"/>
    </style:style>
    <style:style style:name="T17" style:family="text">
      <style:text-properties style:use-window-font-color="true" fo:font-size="12pt" fo:language="sr" fo:country="YU" fo:font-weight="normal" fo:background-color="transparent" style:font-name-asian="Times New Roman1" style:font-name-complex="Times New Roman1"/>
    </style:style>
    <style:style style:name="T18"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19" style:family="text">
      <style:text-properties fo:font-size="12pt" fo:language="zxx" fo:country="none" style:font-size-asian="12pt" style:font-size-complex="12pt"/>
    </style:style>
    <style:style style:name="T20" style:family="text">
      <style:text-properties fo:font-size="12pt" fo:language="sh" fo:country="YU" style:font-size-asian="12pt" style:font-size-complex="12pt"/>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language="sr" fo:country="YU"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color="#000000" style:font-name="Times New Roman" fo:font-size="12pt" fo:language="zxx" fo:country="none" fo:font-weight="normal" fo:background-color="transparent" style:font-name-asian="Verdana" style:font-size-asian="12pt" style:font-name-complex="Verdana" style:font-size-complex="12pt"/>
    </style:style>
    <style:style style:name="T25" style:family="text">
      <style:text-properties fo:color="#000000" style:font-name="Times New Roman" fo:font-size="12pt" fo:language="zxx" fo:country="none" style:font-name-asian="Verdana" style:font-size-asian="12pt" style:font-name-complex="Verdana" style:font-size-complex="12pt"/>
    </style:style>
    <style:style style:name="T26" style:family="text">
      <style:text-properties fo:color="#000000" style:font-name="Times New Roman" fo:font-size="12pt" style:font-name-asian="Verdana" style:font-size-asian="12pt" style:font-name-complex="Verdana" style:font-size-complex="12pt"/>
    </style:style>
    <style:style style:name="T27" style:family="text">
      <style:text-properties fo:color="#000000" fo:font-size="12pt" fo:language="zxx" fo:country="none" fo:font-weight="normal" fo:background-color="transparent" style:font-name-asian="Times New Roman1" style:font-name-complex="Times New Roman1"/>
    </style:style>
    <style:style style:name="T28" style:family="text">
      <style:text-properties fo:color="#000000" fo:font-size="12pt" fo:language="zxx" fo:country="none" fo:font-weight="normal" fo:background-color="#000000"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6">УПРАВНИ</text:span><text:span text:style-name="T13"> СУД </text:span></text:p>
      <text:p text:style-name="P2"><text:span text:style-name="T1">24 </text:span><text:span text:style-name="T5">У. 7038/16</text:span></text:p>
      <text:p text:style-name="P2"><text:span text:style-name="T14">Дана </text:span><text:span text:style-name="T8">16.04.2018.</text:span><text:span text:style-name="T2">године</text:span></text:p>
      <text:p text:style-name="P21">Б Е О Г Р А <text:span text:style-name="T15">Д</text:span></text:p>
      <text:p text:style-name="P21"/>
      <text:p text:style-name="P3">У ИМЕ НАРОДА</text:p>
      <text:p text:style-name="P3"/>
      <text:p text:style-name="P6"/>
      <text:p text:style-name="P6"><text:span text:style-name="T3"><text:tab/><text:tab/></text:span><text:span text:style-name="T11">Управни суд</text:span><text:span text:style-name="T5">, у већу састављеном од </text:span><text:span text:style-name="T11">судија: </text:span><text:span text:style-name="T5">Весне Лазаревић, председника већа, Гордане Богдановић и Јелице Пајовић, чланова већа, са судским саветником Иваном Гулан Радосављевић, као записничарем, одлучујући у управном спору по тужби тужиоца Б. Ђ.из З., улица <text:s/>... број ..., кога заступа пуномоћник Душан Васовић, адвокат из Београда, улица Мике Аласа број 24, против туженог Министарства финансија Републике Србије-Пореске управе, Сектора за пореско-правне послове и координацију, Регионалног одељења за другостепени поступак Београд, чије је послове преузело Министарство финансија Републике Србије-Сектор за другостепени порески и царински поступак-Одељење за другостепени порески поступак, ради поништаја решења број 300-436-03-00217/2014-Г1000 од 15.03.2016. године, у предмету пореском, у нејавној седници већа, одржаној дана </text:span><text:span text:style-name="T9">16.04.2018.</text:span><text:span text:style-name="T4"> године</text:span><text:span text:style-name="T10"> </text:span><text:span text:style-name="T5">до</text:span><text:span text:style-name="T11">нео је,</text:span></text:p>
      <text:p text:style-name="P14"/>
      <text:p text:style-name="P9"/>
      <text:p text:style-name="P10">П Р Е С У Д У</text:p>
      <text:p text:style-name="P10"/>
      <text:p text:style-name="P8"/>
      <text:p text:style-name="P6"><text:span text:style-name="T12"><text:tab/><text:tab/></text:span><text:span text:style-name="T10">Тужба </text:span><text:span text:style-name="T7">СЕ</text:span><text:span text:style-name="T10"> </text:span><text:span text:style-name="T7">ОДБИЈА.</text:span></text:p>
      <text:p text:style-name="P12"><text:tab/><text:tab/></text:p>
      <text:p text:style-name="P12"/>
      <text:p text:style-name="P3">О б р а з л о ж е њ е</text:p>
      <text:p text:style-name="P3"/>
      <text:p text:style-name="P3"/>
      <text:p text:style-name="P6"><text:tab/><text:tab/><text:span text:style-name="T5">Оспореним решењем, ставом првим диспозитива, поништава се закључак <text:s/>Министарства финансија Републике Србије-Пореске управе-Филијале Земун, број 413-3368/2007 од 03.02.2014. године, којим је обустављен поступак по захтеву тужиоца <text:s/>за оглашавање ништавим дописа број 413-3368/07 од 07.11.2007. године, којим је <text:s/>та Филијала одговорила на захтев Управе криминалистичке полиције за процену земљишта, као </text:span><text:span text:style-name="T5">недопуштен.</text:span><text:span text:style-name="T5"> Ставом другим диспозитива оспореног решења одбачен, је као недопуштен, захтев тужиоца за оглашавање ништавим дописа – потврде Министарства финансија Републике Србије-Пореске управе-Филијале Земун <text:s/>број 413-3368/07 од 07.11.2007. године. </text:span></text:p>
      <text:p text:style-name="P13"/>
      <text:p text:style-name="P13"/>
      <text:p text:style-name="P13"><text:soft-page-break/></text:p>
      <text:p text:style-name="P6"><text:span text:style-name="T5"><text:tab/><text:tab/></text:span><text:span text:style-name="T16">У тужби поднетој Управном суду дана 28.04.2016. године, преко пуномоћника, тужилац побија законитост става другог диспозитива оспореног решења, због непоступања по правилима поступка, непотпуно и нетачно утврђеног чињеничног стања и неправилне примене закона. Сматра <text:s/>да допис Филијале Земун од 07.11.2007. године садржински има карактер управног акта донетог у управном поступку, којим је решена конкретна управна ствар и то да тржишна цена <text:s/>квадратног метра грађевинског земљишта на локацији .... у септембру 2006. године износи 800 до 1.100,00 динара/м2, а у .... од 600-800 динара/м2. Указује да је тај управни акт директно утицао на права и интересе тужиоца и </text:span><text:span text:style-name="T28">довео до његовог хапшења 29.11.2007. године и одузимања скоро целокупне имовине</text:span><text:span text:style-name="T16">. Наглашава да је у питању пољопривредно а не грађевинско земљиште, и да је цена истог произвољно утврђена, без формирања комисије за утврђивање процене тржишне вредности непокретности, сачињавања записника комисије о изласку на лице места, извршеног увида у поседовне листове, копије плана и скице парцела. Предлаже да суд уважи тужбу и поништи оспорено решење, чији датум доношења није навео, али је уз тужбу приложио, тако да суд није имао сумњу о ком решењу се ради. </text:span></text:p>
      <text:p text:style-name="P18"/>
      <text:p text:style-name="P18"><text:tab/><text:tab/>Тужени орган у одговору на тужбу <text:span text:style-name="T5">остаје при разлозима из </text:span>оспореног решења, <text:span text:style-name="T5">истичући да тужилац </text:span><text:span text:style-name="T5">у тужби </text:span><text:span text:style-name="T5">наводи исте разлоге <text:s/>које је наводио и у жалби. </text:span><text:span text:style-name="T5">Сматра да је оспорено решење законито и предла</text:span>же да суд тужбу <text:span text:style-name="T5">одбије</text:span> <text:span text:style-name="T5">као неосновану</text:span>.</text:p>
      <text:p text:style-name="P18"/>
      <text:p text:style-name="P6"><text:span text:style-name="T16"><text:tab/><text:tab/>Решавајући овај управни </text:span><text:span text:style-name="T17">спор</text:span><text:span text:style-name="T16"> без одржавања усмене јавне расправе, у смислу одредбе члана 33. став 2. Закона о управним споровима (“Службени гласник РС” бр. 111/09), </text:span><text:span text:style-name="T17">будући да је предмет спора такав да очигледно не изискује непосредно саслушање странака и посебно утврђивање чињеничног стања, </text:span><text:span text:style-name="T16">и испитујући закнитост </text:span><text:span text:style-name="T16">оспореног решења у границама захтева из тужбе, сагласно одредби члана 41. став <text:s/>1. Закона о управним спровима, У</text:span><text:span text:style-name="T17">правни суд је </text:span><text:span text:style-name="T16">по </text:span><text:span text:style-name="T17">оцен</text:span><text:span text:style-name="T16">и</text:span><text:span text:style-name="T17"> навода тужбе, </text:span><text:span text:style-name="T16">одговора на тужбу <text:s/>и списа предмета ове управне ствари нашао да је тужба неоснована.</text:span></text:p>
      <text:p text:style-name="P18"/>
      <text:p text:style-name="P6"><text:span text:style-name="T16"><text:tab/><text:tab/>Из списа предмета произилази да је актом Министарства финансија Републике Србије – Пореске управе, Филијале Земун, број 413-3368/817 од 17.11.2007. године одговорено на захтев Министарства унутрашњих послова Републике Србије, Дирекције полиције, Управе криминалистичке полиције, Одељења за сузбијање <text:s/>привредног криминалитета <text:s/>од .....2007. године, у вези <text:s/>просечне тржишне цене м2 грађевинског земљишта у септембру месецу 2006. године на локацији ...., <text:s/>на парцелама које се налазе у зк.ул. Број ... КО ... ....., на парцелама које се налазе у зк.ул. Број ... КО ... <text:s/>Тужилац је дана 23.10.2013. године поднео захтев првостепеном органу за оглашавање <text:s/>ништавим дописа од 07.11.2007. године, о коме је одлучено првостепеним закључком од 03.02.2014. године, тако што је поступак обустављен као недопуштен. Решавајући о жалби тужиоца изјављеној против наведеног закључка тужени орган је <text:s/>решењем <text:s/>од 08.05.2014. године одбио жалбу као неосновану, а Управни суд је, решавајући у управном спору по тужби тужиоца против наведеног другостепеног решења, пресудом 9 У. 8112/14 од 05.02.2016. године поништио то решење. Према образложењу ове пресуде, правилно је првостепени орган <text:s/>оценио да нису били испуњени услови из члана 33. став 3. Закона о пореском поступку и пореској </text:span><text:soft-page-break/><text:span text:style-name="T16">администрацији за покретање пореског поступка по захтеву странке за оглашавање ништавим потврде, јер није донет порески акт нити порески управни акт, због чега је закључком захтев требало одбацити, као недопуштен, односно нису били испуњени услови да се поступак по захтеву за оглашавање ништавим потврде обустави.</text:span></text:p>
      <text:p text:style-name="P18">Како тужени у поступку по жалби, сагласно чл. 235. став 1. Закона о општем управном поступку, није санкционисао ову повреду тако што би уважио жалбу и сам решио управну ствар и одбацио захтев као недопуштен, суд је нашао да је повредио <text:s/>закон на штету тужиоца, па је тужбу уважио и поништио решење туженог од 08.05.2014. године.</text:p>
      <text:p text:style-name="P18"/>
      <text:p text:style-name="P6"><text:span text:style-name="T16"><text:tab/><text:tab/>Према налажењу Управног суда, решавајући о жалби тужиоца у поновном поступку, у извршењу наведене пресуде суда, тужени орган је у свему поступио по примедбама изнетим у образложењу те пресуде и ставом првим </text:span><text:span text:style-name="T16">диспозитива оспореног решења <text:s/>правилно </text:span><text:span text:style-name="T16">је </text:span><text:span text:style-name="T16">поништио првостепени закључак, </text:span><text:span text:style-name="T16">основано</text:span><text:span text:style-name="T16"> налазећи да нису били испуњени услови да се поступак по захтеву за оглашавање ништавим </text:span><text:span text:style-name="T16">дописа-</text:span><text:span text:style-name="T16">потврде обустави. Решавајући о захтеву за оглашавање ништав</text:span><text:span text:style-name="T16">им</text:span><text:span text:style-name="T16"> </text:span><text:span text:style-name="T16">дописа-</text:span><text:span text:style-name="T16">потврде првостепеног органа од 07.11.2007. године, поднетом са позивом на чланове 257. и 258. Закона о општем управном поступку, тужени орган је ставом два диспозитива </text:span><text:span text:style-name="T16">оспореног решења <text:s/></text:span><text:span text:style-name="T16">одбацио <text:s/>захтев као недопуштен, налазећи да се не може <text:s/>оглашавати ништавим допис, с обзиром да је чланом 257. Закона о општем управном поступку </text:span><text:span text:style-name="T16">прописано </text:span><text:span text:style-name="T16">да се ништавим оглашава решење и прописано је пет разлога због којих се то решење <text:s/>може огласити </text:span><text:span text:style-name="T16">ништавим</text:span><text:span text:style-name="T16">.</text:span></text:p>
      <text:p text:style-name="P18"/>
      <text:p text:style-name="P6"><text:span text:style-name="T16"><text:s text:c="15"/>По налажењу Управног суда, правилно је тужени орган <text:s/>одбацио захтев тужиоца за оглашавање ништавим, </text:span><text:span text:style-name="T16">али не са разлога датих у образложењу оспореног решења, већ зато што </text:span><text:span text:style-name="T16">нису испуњени услови из члана 33. став 3. Закона о пореском поступку и пореској администрацији за покретање поступка по захтеву странке за оглашавање ништавим потврде првостепеног органа <text:s/>од 07.11.2007. године, будући да та потврда не представља ни порески ни <text:s/>пореско-управни акт.</text:span><text:span text:style-name="T18"> </text:span></text:p>
      <text:p text:style-name="P6"><text:span text:style-name="T16"><text:s text:c="15"/></text:span><text:span text:style-name="T16">Одредбом члана 33. став 3. Закона <text:s/>о пореском поступку и пореској администрацији </text:span><text:span text:style-name="T16">(“Службени гласник РС” бр. </text:span><text:span text:style-name="T16">80</text:span><text:span text:style-name="T16">/0</text:span><text:span text:style-name="T16">2...112/15</text:span><text:span text:style-name="T16">) </text:span><text:span text:style-name="T16">прописано је да ако Пореска управа по захтеву странке утврди да нема услова за покретање пореског поступка, у складу са законом, донеће о томе закључак, против којег је жалба допуштена.</text:span></text:p>
      <text:p text:style-name="P18"/>
      <text:p text:style-name="P6"><text:span text:style-name="T16"><text:tab/><text:tab/>Управни суд је ценио наводе тужбе </text:span><text:span text:style-name="T16">да </text:span><text:span text:style-name="T16">допис Филијале Земун од 07.11.2007. године садржински има карактер управног акта донетог у управном поступку, </text:span><text:span text:style-name="T16">па је нашао да су неосновани. Ово стога што је одредбом члана 34. Закона о пореском поступку и пореској администрацији </text:span><text:span text:style-name="T16">прописано да је </text:span><text:span text:style-name="T24">порески</text:span><text:span text:style-name="T24"> </text:span><text:span text:style-name="T24">акт</text:span><text:span text:style-name="T24"> <text:s/></text:span><text:span text:style-name="T24">пореско</text:span><text:span text:style-name="T24"> </text:span><text:span text:style-name="T24">решење</text:span><text:span text:style-name="T24">, </text:span><text:span text:style-name="T24">закључак</text:span><text:span text:style-name="T24">, </text:span><text:span text:style-name="T24">налог</text:span><text:span text:style-name="T24"> </text:span><text:span text:style-name="T24">за</text:span><text:span text:style-name="T24"> </text:span><text:span text:style-name="T24">пореску</text:span><text:span text:style-name="T24"> </text:span><text:span text:style-name="T24">контролу</text:span><text:span text:style-name="T24">, </text:span><text:span text:style-name="T24">записник</text:span><text:span text:style-name="T24"> о </text:span><text:span text:style-name="T24">пореској</text:span><text:span text:style-name="T24"> </text:span><text:span text:style-name="T24">контроли</text:span><text:span text:style-name="T24"> и </text:span><text:span text:style-name="T24">други</text:span><text:span text:style-name="T24"> </text:span><text:span text:style-name="T24">акт</text:span><text:span text:style-name="T24"> </text:span><text:span text:style-name="T24">којим</text:span><text:span text:style-name="T24"> </text:span><text:span text:style-name="T24">се</text:span><text:span text:style-name="T24"> </text:span><text:span text:style-name="T24">покреће,</text:span><text:span text:style-name="T24"> </text:span><text:span text:style-name="T24">допуњује,</text:span><text:span text:style-name="T24"> </text:span><text:span text:style-name="T24">мења</text:span><text:span text:style-name="T24"> </text:span><text:span text:style-name="T24">или</text:span><text:span text:style-name="T24"> </text:span><text:span text:style-name="T24">довршава</text:span><text:span text:style-name="T24"> </text:span><text:span text:style-name="T24">нека</text:span><text:span text:style-name="T24"> </text:span><text:span text:style-name="T24">радња</text:span><text:span text:style-name="T24"> у </text:span><text:span text:style-name="T24">пореском</text:span><text:span text:style-name="T24"> </text:span><text:span text:style-name="T24">поступку</text:span><text:span text:style-name="T24"> </text:span><text:span text:style-name="T24">(став 1.).</text:span><text:span text:style-name="T26"> <text:s text:c="2"/></text:span><text:span text:style-name="T25">Порески</text:span><text:span text:style-name="T26"> </text:span><text:span text:style-name="T25">управни</text:span><text:span text:style-name="T26"> </text:span><text:span text:style-name="T25">акт</text:span><text:span text:style-name="T26">, </text:span><text:span text:style-name="T25">којим</text:span><text:span text:style-name="T26"> </text:span><text:span text:style-name="T25">Пореска</text:span><text:span text:style-name="T26"> </text:span><text:span text:style-name="T25">управа</text:span><text:span text:style-name="T26"> </text:span><text:span text:style-name="T25">решава</text:span><text:span text:style-name="T26"> о </text:span><text:span text:style-name="T25">појединачним</text:span><text:span text:style-name="T26"> </text:span><text:span text:style-name="T25">правима</text:span><text:span text:style-name="T26"> и </text:span><text:span text:style-name="T25">обавезама</text:span><text:span text:style-name="T26"> </text:span><text:span text:style-name="T25">пореског</text:span><text:span text:style-name="T26"> </text:span><text:span text:style-name="T25">дужника</text:span><text:span text:style-name="T26"> </text:span><text:span text:style-name="T25">из</text:span><text:span text:style-name="T26"> </text:span><text:span text:style-name="T25">порескоправног</text:span><text:span text:style-name="T26"> </text:span><text:span text:style-name="T25">односа</text:span><text:span text:style-name="T26"> </text:span><text:span text:style-name="T25">је порескo</text:span><text:span text:style-name="T26"> </text:span><text:span text:style-name="T25">решење</text:span><text:span text:style-name="T26"> и </text:span><text:span text:style-name="T25">закључак (став 2.)</text:span><text:span text:style-name="T26">. </text:span><text:span text:style-name="T25">Имајући у виду да спорни допис првостепеног органа, у смислу наведених одредби, не представља порески акт нити порески управни акт, правилно је </text:span><text:span text:style-name="T25">оспореним решењем одбачен захтев тужиоца за оглашавање ништавим тог дописа, као недопуштен, са разлога наведених у образложењу ове пресуде. </text:span></text:p>
      <text:p text:style-name="P20"/>
      <text:p text:style-name="P6"><text:soft-page-break/><text:span text:style-name="T16"><text:s text:c="15"/></text:span><text:span text:style-name="T16"><text:s text:c="4"/>Управни суд <text:s/></text:span><text:span text:style-name="T16"><text:s/></text:span><text:span text:style-name="T16">је ценио и остале наводе тужбе, па је </text:span><text:span text:style-name="T16">код изнетог чињеничног и правног стања ствари нашао да су без утицаја на другачије одлучивање о законитости <text:s/>оспореног решења. </text:span></text:p>
      <text:p text:style-name="P19"/>
      <text:p text:style-name="P7"><text:span text:style-name="T16"><text:tab/><text:tab/></text:span><text:span text:style-name="T11">Са изнетих разлога, </text:span><text:span text:style-name="T5">налазећи да оспореним решењем није повређен закон на штету тужиоца, </text:span><text:span text:style-name="T11">Управни суд је, </text:span><text:span text:style-name="T5">на основу </text:span><text:span text:style-name="T11">одредбе члана 4</text:span><text:span text:style-name="T5">0</text:span><text:span text:style-name="T11">. </text:span><text:span text:style-name="T5">став 2. </text:span><text:span text:style-name="T11">Закона о управним споровима, одлучио као у <text:s/>диспозитив</text:span><text:span text:style-name="T5">у</text:span><text:span text:style-name="T11"> пресуде.</text:span></text:p>
      <text:p text:style-name="P15"/>
      <text:p text:style-name="P7"><text:span text:style-name="T11"><text:tab/><text:tab/><text:tab/> <text:s text:c="4"/></text:span><text:span text:style-name="T23">ПРЕСУЂЕНО У УПРАВНОМ СУДУ</text:span></text:p>
      <text:p text:style-name="P3"><text:span text:style-name="T5">Д</text:span>ана <text:span text:style-name="Default_20_Paragraph_20_Font"><text:span text:style-name="T19">16.04.2018.</text:span></text:span><text:span text:style-name="Default_20_Paragraph_20_Font"><text:span text:style-name="T20"> године</text:span></text:span>, <text:span text:style-name="Default_20_Paragraph_20_Font"><text:span text:style-name="T19">24 У. </text:span></text:span><text:span text:style-name="Default_20_Paragraph_20_Font"><text:span text:style-name="T19">7038</text:span></text:span><text:span text:style-name="Default_20_Paragraph_20_Font"><text:span text:style-name="T19">/16</text:span></text:span></text:p>
      <text:p text:style-name="P3"><text:span text:style-name="Default_20_Paragraph_20_Font"><text:span text:style-name="T20"/></text:span></text:p>
      <text:p text:style-name="P4">Записничар <text:s text:c="77"/>Председник већа-судија <text:s/></text:p>
      <text:p text:style-name="P17"><text:span text:style-name="T21">Ивана Гулан <text:s/>Радосављевић,</text:span><text:span text:style-name="T21">с.р.</text:span><text:span text:style-name="T21"> <text:s/></text:span><text:span text:style-name="T22"><text:s text:c="42"/></text:span><text:span text:style-name="T21">Весна Лазаревић,</text:span><text:span text:style-name="T21">с.р.</text:span></text:p>
      <text:p text:style-name="P5"/>
      <text:p text:style-name="P5"/>
      <text:p text:style-name="P22">За тачност отправка</text:p>
      <text:p text:style-name="P22">Управитељ писарнице</text:p>
      <text:p text:style-name="P11">Дејан Ђурић</text:p>
      <text:p text:style-name="P11"/>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4 </text:span><text:span text:style-name="MT2">У. 7038/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4H59M5S</meta:editing-duration>
    <meta:editing-cycles>13</meta:editing-cycles>
    <meta:generator>OpenOffice/4.1.1$Win32 OpenOffice.org_project/411m6$Build-9775</meta:generator>
    <dc:title>template upravni BGDnovi2</dc:title>
    <dc:date>2019-05-28T13:02:52.25</dc:date>
    <dc:creator>Milka Babić</dc:creator>
    <meta:printed-by>Ljubica Lukić</meta:printed-by>
    <meta:print-date>2018-04-27T14:23:10.10</meta:print-date>
    <meta:document-statistic meta:table-count="0" meta:image-count="1" meta:object-count="0" meta:page-count="4" meta:paragraph-count="33" meta:word-count="1295" meta:character-count="893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