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size-complex="12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style:font-size-asian="12pt"/>
    </style:style>
    <style:style style:name="T3" style:family="text">
      <style:text-properties style:font-name="Times New Roman" fo:font-size="12pt" fo:language="zxx" fo:country="none" style:font-size-asian="12pt" style:font-size-complex="12pt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5" style:family="text">
      <style:text-properties style:font-name="Times New Roman" fo:font-size="12pt" fo:language="sr" fo:country="YU" style:font-size-asian="12pt"/>
    </style:style>
    <style:style style:name="T6" style:family="text">
      <style:text-properties style:font-name="Times New Roman" fo:font-size="12pt" fo:language="sr" fo:country="YU" fo:font-weight="normal" style:font-size-asian="12pt" style:font-weight-asian="normal" style:font-weight-complex="normal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language="sh" fo:country="YU" style:font-size-asian="12pt" style:font-size-complex="12pt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weight-complex="bold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h" fo:country="YU" style:font-size-complex="12pt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size-complex="12pt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language="zxx" fo:country="none" style:text-underline-style="none"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7" style:family="text">
      <style:text-properties style:use-window-font-color="true" fo:letter-spacing="-0.007cm" fo:language="zxx" fo:country="none" style:text-underline-style="none" fo:font-weight="normal" style:letter-kerning="false" fo:background-color="transparent" style:font-name-asian="Times New Roman1" style:language-asian="zxx" style:country-asian="none" style:font-weight-asian="normal" style:font-name-complex="Times New Roman1" style:language-complex="zxx" style:country-complex="none" style:font-weight-complex="normal" style:text-scale="99%"/>
    </style:style>
    <style:style style:name="T28" style:family="text">
      <style:text-properties fo:color="#000000" fo:letter-spacing="-0.007cm" fo:language="zxx" fo:country="none" fo:font-weight="normal" style:font-weight-asian="normal" style:font-weight-complex="normal"/>
    </style:style>
    <style:style style:name="T29" style:family="text">
      <style:text-properties fo:color="#000000" fo:letter-spacing="-0.007cm" fo:language="zxx" fo:country="none" style:text-underline-style="none" fo:font-weight="normal" style:font-weight-asian="normal" style:font-weight-complex="normal" style:text-scale="100%"/>
    </style:style>
    <style:style style:name="T30" style:family="text">
      <style:text-properties fo:color="#000000" fo:letter-spacing="-0.007cm" fo:language="sr" fo:country="YU" fo:font-weight="normal" style:font-weight-asian="normal" style:font-weight-complex="normal"/>
    </style:style>
    <style:style style:name="T3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8">УПРАВНИ</text:span><text:span text:style-name="T12"> СУД </text:span></text:p>
      <text:p text:style-name="P6">4 У. 14146/17</text:p>
      <text:p text:style-name="P5"><text:span text:style-name="T3">Дана </text:span><text:span text:style-name="T8">30.03.2018.</text:span><text:span text:style-name="T15"> године</text:span></text:p>
      <text:p text:style-name="P3">Б Е О Г Р А <text:span text:style-name="T22">Д</text:span></text:p>
      <text:p text:style-name="P14"><text:tab/></text:p>
      <text:p text:style-name="P15"><text:span text:style-name="T9"><text:tab/><text:tab/></text:span><text:span text:style-name="T6">Управни суд, у већу састављеном од </text:span><text:span text:style-name="T4">судиј</text:span><text:span text:style-name="T6">а</text:span><text:span text:style-name="T4">: </text:span><text:span text:style-name="T6">Весн</text:span><text:span text:style-name="T4">е</text:span><text:span text:style-name="T6"> Лазареви</text:span><text:span text:style-name="T4">ћ,</text:span><text:span text:style-name="T6"> председника већа,</text:span><text:span text:style-name="T4"> Гордане Богдановић и Јелице Пајовић,</text:span><text:span text:style-name="T6"> чланова већа, са судским саветником </text:span><text:span text:style-name="T4">Горданом Војновић</text:span><text:span text:style-name="T6">,</text:span><text:span text:style-name="T5"> </text:span><text:span text:style-name="T2">као </text:span><text:span text:style-name="T5">записничарем, одлучујући у управном спору по тужби </text:span><text:span text:style-name="T2">тужиоца A.A. </text:span><text:span text:style-name="T2">и</text:span><text:span text:style-name="T2">з ... - ..., ..., чији је пуномоћник Зоран Јешић</text:span><text:span text:style-name="T5">,</text:span><text:span text:style-name="T2"> адвокат из Београда, Булевар Михаила Пупина бр. 9/81, поднетој </text:span><text:span text:style-name="T5">против туженог</text:span><text:span text:style-name="T2"> Републичког фонда за пензијско и инвалидско осигурање - Дирекције фонда, Београд,</text:span><text:span text:style-name="T5"> због ћутања у</text:span><text:span text:style-name="T4">праве, у предмету </text:span><text:span text:style-name="T6">пензиј</text:span><text:span text:style-name="T4">ском, </text:span><text:span text:style-name="T5">у нејавној седници већа, одржаној дана </text:span><text:span text:style-name="T6">30.03.2018.</text:span><text:span text:style-name="T4"> </text:span><text:span text:style-name="T5">године, донео је </text:span></text:p>
      <text:p text:style-name="P14"/>
      <text:p text:style-name="P9"><text:span text:style-name="T24">Р Е </text:span><text:span text:style-name="T17">Ш Е Њ Е</text:span></text:p>
      <text:p text:style-name="P12"/>
      <text:p text:style-name="P8"><text:tab/><text:tab/><text:span text:style-name="T23">I </text:span><text:span text:style-name="T22"><text:s text:c="2"/></text:span><text:span text:style-name="T16"><text:s/>Поступак</text:span><text:span text:style-name="T19"> </text:span><text:span text:style-name="T13">СЕ</text:span><text:span text:style-name="T19"> ОБУСТАВЉА</text:span><text:span text:style-name="T20">.</text:span></text:p>
      <text:p text:style-name="P8"><text:span text:style-name="T16"><text:tab/><text:tab/></text:span><text:span text:style-name="T23">II</text:span><text:span text:style-name="T22"> </text:span><text:span text:style-name="T19">ОБАВЕЗУЈЕ </text:span><text:span text:style-name="T13">СЕ</text:span><text:span text:style-name="T20"> тужени орган Републички фонд за пензијско и инвалидско осигурање - Дирекција фонда, Београд,</text:span><text:span text:style-name="T14"> да </text:span><text:span text:style-name="T20">тужиоцу </text:span><text:span text:style-name="T31">А.А.</text:span><text:span text:style-name="T20"> из ... - ..., ул. ..., надокнади </text:span><text:span text:style-name="T14">трошкове </text:span><text:span text:style-name="T20">управног</text:span><text:span text:style-name="T14"> спора у износу од </text:span><text:span text:style-name="T20">24</text:span><text:span text:style-name="T14">.</text:span><text:span text:style-name="T20">750</text:span><text:span text:style-name="T14">,</text:span><text:span text:style-name="T20">00</text:span><text:span text:style-name="T14"> динара, у року од 15 дана од дана пријема решења.</text:span></text:p>
      <text:p text:style-name="P11"/>
      <text:p text:style-name="P13">О б р а з л о ж е њ е</text:p>
      <text:p text:style-name="P13"/>
      <text:p text:style-name="P8"><text:span text:style-name="T11"><text:tab/><text:tab/></text:span><text:span text:style-name="T20">Тужилац <text:s/>је дана </text:span><text:span text:style-name="T20">20.09.2017. </text:span><text:span text:style-name="T20">године поднео тужбу</text:span><text:span text:style-name="T14"> Управном</text:span><text:span text:style-name="T20"> суду, преко пуномоћника, због ћутања управе. У тужби је навео да је </text:span><text:span text:style-name="T20">против закључка </text:span><text:span text:style-name="T20">Републичког фонда за ПИО - Службе филијале за град Београд број: 181.1-</text:span><text:span text:style-name="T20">2-1427/17 </text:span><text:span text:style-name="T20">од </text:span><text:span text:style-name="T20">29.05.2017. </text:span><text:span text:style-name="T20"><text:s/>године </text:span><text:span text:style-name="T20">изјавио жалбу 16.06.017. године.</text:span><text:span text:style-name="T20"> Будући да ни по накнадном захтеву тужиоца (ургенцији) од </text:span><text:span text:style-name="T20">11.09</text:span><text:span text:style-name="T20">.2017. године тужени орган није донео решење по наведеној жалби, предложио је да суд уважи тужбу и наложи туженом органу да у року од 30 дана донесе решење по жалби тужиоца од </text:span><text:span text:style-name="T20">16.06.017.</text:span><text:span text:style-name="T20"> године, као и да обавеже тужени орган да тужиоцу накнади трошкове управног спора </text:span><text:span text:style-name="T20">на име састава тужбе у износу од 16.500,00 динара по АТ и таксу на тужбу и одлуку по ТТ</text:span><text:span text:style-name="T20">. </text:span></text:p>
      <text:p text:style-name="P11"><text:tab/><text:tab/><text:span text:style-name="T10">Тужени орган је </text:span>у одговору на тужбу обавестио суд да је по жалби тужиоца одлучио решењем 02/1 број <text:span text:style-name="T16">2870</text:span>/17 од <text:span text:style-name="T16">11.12</text:span>.2017. године, које је послато пуномоћнику <text:span text:style-name="T16">странке истог </text:span>дана. <text:span text:style-name="T16">П</text:span>редложио <text:span text:style-name="T16">је </text:span>да суд тужбу одбије.</text:p>
      <text:p text:style-name="P19"><text:span text:style-name="T20"><text:tab/><text:tab/></text:span><text:span text:style-name="T20">Р</text:span><text:span text:style-name="T20">ешењем Управног суда 4 У 14146/17 од </text:span><text:span text:style-name="T20">04.12.2017</text:span><text:span text:style-name="T20">. године наложено пуномоћнику тужиоца да, у року од 15 дана од дана пријема овог решења, достави суду писану изјаву о томе да ли </text:span><text:span text:style-name="T14">је</text:span><text:span text:style-name="T20"> тужилац задовољан накнадно донетим решењем туженог органа 02/1 број </text:span><text:span text:style-name="T20">2870</text:span><text:span text:style-name="T20">/17 од </text:span><text:span text:style-name="T20">11.12</text:span><text:span text:style-name="T20">.2017. </text:span><text:span text:style-name="T20">године</text:span><text:span text:style-name="T20">, или </text:span><text:span text:style-name="T14">остаје</text:span><text:span text:style-name="T20"> при тужби и у ком обиму, односно да ли тужбу </text:span><text:span text:style-name="T14">проширује</text:span><text:span text:style-name="T20"> и на нови акт. Истим решењем упозорен је пуномоћник тужиоца да, ако у остављеном року достави суду писану изјаву о томе да је наведеним </text:span><text:soft-page-break/><text:span text:style-name="T20">актом тужилац задовољан или ако не да изјаву, суд ће донети решење о обустављању поступка.</text:span></text:p>
      <text:p text:style-name="P8"><text:span text:style-name="T20"><text:tab/><text:tab/>Поступајући по налогу суда из решења од </text:span><text:span text:style-name="T20">04.12.2017</text:span><text:span text:style-name="T20">.</text:span><text:span text:style-name="T21"> </text:span><text:span text:style-name="T20">године тужилац се поднеском од </text:span><text:span text:style-name="T20">24.01.2018.</text:span><text:span text:style-name="T20">године изјаснио, </text:span><text:span text:style-name="T20">преко пуномоћника, </text:span><text:span text:style-name="T14">да </text:span><text:span text:style-name="T20">је задовољан донетим решењем туженог од </text:span><text:span text:style-name="T20">11.12</text:span><text:span text:style-name="T20">.2017. године. Предложио је да суд обустави поступак и да обавеже </text:span><text:span text:style-name="T20">туженог</text:span><text:span text:style-name="T20"> да му накнади трошкове управног спора према АТ на име састава тужбе у износу од 16.500,00 динара и састава овог поднеска у износу од 8.250,00 динара, </text:span><text:span text:style-name="T20">као и судске таксе за тужбу и одлуку по ТТ</text:span><text:span text:style-name="T20">.</text:span></text:p>
      <text:p text:style-name="P8"><text:span text:style-name="T26"><text:tab/><text:tab/>Одредбом члана 29. Закона о управним споровима (''Сл. гласник РС'', бр.111/09)</text:span><text:span text:style-name="T20">,</text:span><text:span text:style-name="T26"> прописано је да ако тужени у току судског поступка донесе други акт којим се мења или поништава управни акт против којег је управни спор покренут, као и ако у случају из члана 19. овог закона накнадно донесе првостепени односно, другостепени управни акт, тај орган ће, поред тужиоца, истовремено известити и суд (став 1.). У случају из става 1. овог члана суд ће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 (став 2.). А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 (став 3.).</text:span></text:p>
      <text:p text:style-name="P8"><text:span text:style-name="T20"><text:tab/><text:tab/></text:span><text:span text:style-name="T14">Имајући у виду изјашњење </text:span><text:span text:style-name="T20">тужиоца од 26.12.2017. године</text:span><text:span text:style-name="T14">, Управни суд је поступак обуставио,</text:span><text:span text:style-name="T20"> одлучујући као у ставу I диспозитива овог решења, применом одредбе члана 29. став 3. Закона о управним споровима.</text:span></text:p>
      <text:p text:style-name="P8"><text:span text:style-name="T10"><text:tab/><text:tab/></text:span><text:span text:style-name="T28">Решавајући <text:s/>о <text:s/>захтеву <text:s/>тужиоца за <text:s/>накнаду трошкова управног спора, <text:s/>Управни суд <text:s/>је, применом одредби чланова 66. и 67. Закона о управним споровима, у вези са чл. 150. и 153. Закона <text:s/>о <text:s/>парничном <text:s/>поступку (,,Сл. гласник <text:s/>РС”, бр. 72/11 ... </text:span><text:span text:style-name="T30">55/14</text:span><text:span text:style-name="T28">), на чију сходну примену упућује одредба чл. 74. Закона о управним споровима, имајући у виду да је надлежни орган одлуку по жалби донео након покретања овог управног спора, досудио тужиоцу трошкове за награду адвокату за састав тужбе у износу од 16.500,00 динара и за састав поднеска од 26.12.2017. године у износу од 8.250,00 динара, укупно 24.750,00 динара, </text:span><text:span text:style-name="T30">одмерен</text:span><text:span text:style-name="T28">е сагласно тарифном броју 43. Тарифе о наградама и накнадама трошкова за рад адвоката </text:span><text:span text:style-name="T29">(''Службени гласник РС'', бр. 1</text:span><text:span text:style-name="T28">21/12), па је одлучио као у ставу</text:span><text:span text:style-name="T30"> </text:span><text:span text:style-name="T28">II диспозитива овог решења. </text:span><text:span text:style-name="Default_20_Paragraph_20_Font"><text:span text:style-name="T27">Тужиоцу </text:span></text:span><text:span text:style-name="Default_20_Paragraph_20_Font"><text:span text:style-name="T27">нису признати трошкови на име судске таксе за тужбу и пресуду, имајући у виду да је одредбом чл. 5. Закона о судским таксама (“Службени гласник РС”, бр. 28/94 ... 106/15), прописано да се за поднеске и одлуке у управним споровима у ствари из пензијског и инвалидског осигурања, такса плаћа само ако тужба буде правноснажно одбијена или одбачена, што у конкретној ситуацији није случај.</text:span></text:span></text:p>
      <text:p text:style-name="P16"/>
      <text:p text:style-name="P8"><text:s text:c="3"/><text:tab/><text:tab/><text:tab/> <text:s text:c="9"/><text:span text:style-name="T19">РЕШЕНО</text:span><text:span text:style-name="T13"> У УПРАВНОМ СУДУ</text:span></text:p>
      <text:p text:style-name="P13"><text:span text:style-name="T16"><text:s/>д</text:span>ана 30.03.2018.<text:span text:style-name="T10"> </text:span>године, <text:span text:style-name="T16">4 У. 14146/17</text:span></text:p>
      <text:p text:style-name="P10"><text:span text:style-name="T19">З</text:span><text:span text:style-name="T25">аписничар<text:tab/><text:tab/><text:tab/><text:tab/><text:tab/><text:tab/> <text:s text:c="23"/>Председник већа-судија</text:span></text:p>
      <text:p text:style-name="P4"><text:span text:style-name="T2">Гордана Војновић, </text:span><text:span text:style-name="T2">с.р.</text:span><text:span text:style-name="T7"><text:tab/> <text:s text:c="14"/></text:span><text:span text:style-name="T2"><text:s text:c="46"/>Весна Лазаревић, </text:span><text:span text:style-name="T2">с.р.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7">НМ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4 У. 14146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3H42M12S</meta:editing-duration>
    <meta:editing-cycles>11</meta:editing-cycles>
    <meta:generator>OpenOffice/4.1.1$Win32 OpenOffice.org_project/411m6$Build-9775</meta:generator>
    <dc:title>template upravni BGDnovi2</dc:title>
    <dc:date>2019-12-03T11:53:00.28</dc:date>
    <dc:creator>Milka Babić</dc:creator>
    <meta:printed-by>Nikolina Mojsejev</meta:printed-by>
    <meta:print-date>2018-04-27T14:15:16.52</meta:print-date>
    <meta:document-statistic meta:table-count="0" meta:image-count="1" meta:object-count="0" meta:page-count="2" meta:paragraph-count="28" meta:word-count="884" meta:character-count="546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gordana.vojnovic/OpenOffice/4/user/template/template%20upravni%20BGDnovi2.ott" meta:date="2017-08-02T11:16:26.72"/>
  </office:meta>
</office:document-meta>
</file>