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line-height="100%" fo:text-align="start"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1%"/>
    </style:style>
    <style:style style:name="P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1%"/>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style:font-size-asian="12pt" style:font-size-complex="12pt" style:text-scale="101%"/>
    </style:style>
    <style:style style:name="P10"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1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1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text-scale="101%"/>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style:text-properties fo:font-weight="bold" style:font-weight-asian="bold" style:font-weight-complex="bold"/>
    </style:style>
    <style:style style:name="P18"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text-scale="101%"/>
    </style:style>
    <style:style style:name="P19"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text-scale="101%"/>
    </style:style>
    <style:style style:name="P20"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101%"/>
    </style:style>
    <style:style style:name="P21"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101%"/>
    </style:style>
    <style:style style:name="P22" style:family="paragraph" style:parent-style-name="Normal_20__28_Web_29_">
      <style:paragraph-properties fo:margin-top="0cm" fo:margin-bottom="0cm" fo:line-height="100%" fo:text-align="justify" style:justify-single-word="false"/>
      <style:text-properties fo:font-size="12pt" style:font-size-asian="12pt" style:font-size-complex="12pt" style:text-scale="101%"/>
    </style:style>
    <style:style style:name="P23" style:family="paragraph" style:parent-style-name="Normal_20__28_Web_29_">
      <style:paragraph-properties fo:margin-top="0cm" fo:margin-bottom="0cm" fo:line-height="100%" fo:text-align="justify" style:justify-single-word="false"/>
    </style:style>
    <style:style style:name="P24" style:family="paragraph" style:parent-style-name="Normal_20__28_Web_29_">
      <style:paragraph-properties fo:margin-top="0cm" fo:margin-bottom="0cm" fo:line-height="100%" fo:text-align="justify" style:justify-single-word="false"/>
      <style:text-properties fo:language="zxx" fo:country="none"/>
    </style:style>
    <style:style style:name="P25" style:family="paragraph" style:parent-style-name="Normal_20__28_Web_29_">
      <style:paragraph-properties fo:margin-top="0cm" fo:margin-bottom="0cm" fo:line-height="100%" fo:text-align="justify" style:justify-single-word="false"/>
      <style:text-properties style:font-name="Times New Roman1" fo:font-size="12pt" fo:language="zxx" fo:country="none" style:font-size-asian="12pt" style:font-size-complex="12pt" style:text-scale="101%"/>
    </style:style>
    <style:style style:name="P26" style:family="paragraph" style:parent-style-name="Normal_20__28_Web_29_">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1%"/>
    </style:style>
    <style:style style:name="P27" style:family="paragraph" style:parent-style-name="Normal_20__28_Web_29_">
      <style:paragraph-properties fo:margin-top="0cm" fo:margin-bottom="0cm" fo:line-height="100%" fo:text-align="justify" style:justify-single-word="false"/>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P28"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sr" fo:country="YU" fo:font-weight="normal" style:font-size-asian="12pt" style:font-weight-asian="normal" style:font-size-complex="12pt" style:font-weight-complex="normal" style:text-scale="101%"/>
    </style:style>
    <style:style style:name="P29" style:family="paragraph" style:parent-style-name="Standard">
      <style:paragraph-properties fo:margin-left="0cm" fo:margin-right="0cm" fo:line-height="100%" fo:text-align="justify" style:justify-single-word="false" fo:text-indent="0cm" style:auto-text-indent="false"/>
    </style:style>
    <style:style style:name="P30"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31"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fo:language="zxx" fo:country="none" fo:font-weight="bold" style:font-weight-asian="bold" style:text-scale="101%"/>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sr" fo:country="YU" fo:font-weight="normal" fo:background-color="transparent" style:font-name-asian="Verdana" style:font-size-asian="12pt" style:font-weight-asian="normal" style:font-name-complex="Verdana" style:font-size-complex="12pt" style:font-weight-complex="normal" style:text-scale="101%"/>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size-asian="12pt" style:font-weight-asian="normal" style:font-size-complex="12pt" style:font-weight-complex="normal" style:text-scale="101%"/>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style>
    <style:style style:name="P3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38"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text-scale="101%"/>
    </style:style>
    <style:style style:name="T1" style:family="text">
      <style:text-properties fo:font-size="12pt" fo:language="zxx" fo:country="none" fo:font-weight="bold" style:font-size-asian="12pt" style:font-weight-asian="bold" style:font-size-complex="12pt" style:text-scale="101%"/>
    </style:style>
    <style:style style:name="T2" style:family="text">
      <style:text-properties fo:font-size="12pt" fo:language="zxx" fo:country="none" style:font-size-asian="12pt" style:font-size-complex="12pt" style:text-scale="101%"/>
    </style:style>
    <style:style style:name="T3" style:family="text">
      <style:text-properties fo:font-size="12pt" fo:language="sr" fo:country="YU" fo:font-weight="bold" style:font-size-asian="12pt" style:font-weight-asian="bold" style:font-size-complex="12pt" style:text-scale="101%"/>
    </style:style>
    <style:style style:name="T4" style:family="text">
      <style:text-properties fo:font-size="12pt" fo:language="sr" fo:country="YU" style:font-size-asian="12pt" style:font-size-complex="12pt" style:text-scale="101%"/>
    </style:style>
    <style:style style:name="T5" style:family="text">
      <style:text-properties fo:font-size="12pt" style:font-size-asian="12pt" style:font-size-complex="12pt"/>
    </style:style>
    <style:style style:name="T6" style:family="text">
      <style:text-properties fo:font-size="12pt" style:font-size-asian="12pt" style:font-size-complex="12pt" style:text-scale="101%"/>
    </style:style>
    <style:style style:name="T7" style:family="text">
      <style:text-properties fo:font-size="12pt" fo:language="none" fo:country="none" style:font-size-asian="12pt" style:font-size-complex="12pt" style:text-scale="101%"/>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text-scale="101%"/>
    </style:style>
    <style:style style:name="T12" style:family="text">
      <style:text-properties fo:language="sr" fo:country="YU" fo:font-weight="bold" style:font-weight-asian="bold" style:text-scale="101%"/>
    </style:style>
    <style:style style:name="T13" style:family="text">
      <style:text-properties fo:language="sr" fo:country="YU" style:font-size-complex="12pt"/>
    </style:style>
    <style:style style:name="T14" style:family="text">
      <style:text-properties fo:language="sh" fo:country="YU" style:font-size-complex="12pt"/>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style:font-size-complex="12pt"/>
    </style:style>
    <style:style style:name="T19" style:family="text">
      <style:text-properties fo:language="zxx" fo:country="none" fo:font-weight="normal" style:font-weight-asian="normal" style:font-weight-complex="normal"/>
    </style:style>
    <style:style style:name="T20" style:family="text">
      <style:text-properties fo:language="en" fo:country="US"/>
    </style:style>
    <style:style style:name="T21" style:family="text">
      <style:text-properties fo:language="en" fo:country="US" fo:font-weight="bold" style:font-weight-asian="bold"/>
    </style:style>
    <style:style style:name="T22" style:family="text">
      <style:text-properties fo:language="en" fo:country="U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text-scale="101%"/>
    </style:style>
    <style:style style:name="T25" style:family="text">
      <style:text-properties style:font-name="Times New Roman1" fo:font-size="12pt" fo:language="zxx" fo:country="none" style:font-size-asian="12pt" style:font-size-complex="12pt" style:text-scale="101%"/>
    </style:style>
    <style:style style:name="T26" style:family="text">
      <style:text-properties style:font-name="Times New Roman1" fo:language="zxx" fo:country="none"/>
    </style:style>
    <style:style style:name="T27" style:family="text">
      <style:text-properties style:font-name="Times New Roman1" fo:language="en" fo:country="US"/>
    </style:style>
    <style:style style:name="T28" style:family="text">
      <style:text-properties fo:color="#000000" style:font-name="Times New Roman" fo:letter-spacing="-0.007cm" fo:language="sr" fo:country="YU" fo:font-weight="normal" fo:background-color="transparent" style:font-name-asian="Times New Roman1" style:font-weight-asian="normal" style:font-name-complex="Times New Roman1" style:font-weight-complex="normal"/>
    </style:style>
    <style:style style:name="T29" style:family="text">
      <style:text-properties fo:color="#000000" style:font-name="Times New Roman" fo:letter-spacing="-0.007cm" fo:language="zxx" fo:country="none" fo:font-weight="normal" fo:background-color="transparent" style:font-name-asian="Verdana" style:font-weight-asian="normal" style:font-name-complex="Verdana" style:font-weight-complex="normal"/>
    </style:style>
    <style:style style:name="T30" style:family="text">
      <style:text-properties fo:color="#000000" style:font-name="Times New Roman" fo:letter-spacing="-0.007cm" fo:language="zxx" fo:country="none" fo:font-weight="normal" fo:background-color="transparent" style:font-name-asian="Times New Roman1" style:font-weight-asian="normal" style:font-name-complex="Times New Roman1" style:font-weight-complex="normal"/>
    </style:style>
    <style:style style:name="T31" style:family="text">
      <style:text-properties fo:color="#000000" style:font-name="Times New Roman" fo:letter-spacing="-0.007cm" fo:language="none" fo:country="none" fo:font-weight="normal" fo:background-color="transparent" style:font-name-asian="Verdana" style:font-weight-asian="normal" style:font-name-complex="Verdana" style:font-weight-complex="normal"/>
    </style:style>
    <style:style style:name="T32"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1%"/>
    </style:style>
    <style:style style:name="T33" style:family="text">
      <style:text-properties fo:color="#000000" style:font-name="Times New Roman" fo:font-size="12pt" fo:letter-spacing="-0.007cm" fo:language="sr" fo:country="YU" fo:font-weight="normal" fo:background-color="transparent" style:font-name-asian="Verdana" style:font-size-asian="12pt" style:font-weight-asian="normal" style:font-name-complex="Verdana" style:font-size-complex="12pt" style:font-weight-complex="normal" style:text-scale="101%"/>
    </style:style>
    <style:style style:name="T34" style:family="text">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T35" style:family="text">
      <style:text-properties fo:color="#000000" style:text-position="0% 100%"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36" style:family="text">
      <style:text-properties fo:color="#000000" style:text-position="0% 1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text-scale="104%"/>
    </style:style>
    <style:style style:name="T37" style:family="text">
      <style:text-properties fo:color="#000000" style:text-position="0% 100%" style:font-name="Times New Roman"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text-scale="104%"/>
    </style:style>
    <style:style style:name="T38" style:family="text">
      <style:text-properties fo:color="#000000" style:text-position="0% 100%" style:font-name="Times New Roman" fo:font-size="12pt" fo:letter-spacing="-0.007cm" fo:language="sr" fo:country="YU" fo:font-weight="normal" fo:background-color="transparent" style:font-name-asian="Verdana" style:font-size-asian="12pt" style:font-weight-asian="normal" style:font-name-complex="Verdana" style:font-size-complex="12pt" style:font-weight-complex="normal" style:text-scale="104%"/>
    </style:style>
    <style:style style:name="T39" style:family="text">
      <style:text-properties fo:color="#000000" style:text-position="0% 100%" style:font-name="Times New Roman1"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40" style:family="text">
      <style:text-properties fo:color="#000000" style:text-position="super 58%" style:font-name="Times New Roman"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text-scale="104%"/>
    </style:style>
    <style:style style:name="T41" style:family="text">
      <style:text-properties fo:color="#000000" style:text-position="super 58%" style:font-name="Times New Roman" fo:font-size="12pt" fo:letter-spacing="-0.007cm" fo:language="sr" fo:country="YU" fo:font-weight="normal" fo:background-color="transparent" style:font-name-asian="Verdana" style:font-size-asian="12pt" style:font-weight-asian="normal" style:font-name-complex="Verdana" style:font-size-complex="12pt" style:font-weight-complex="normal" style:text-scale="101%"/>
    </style:style>
    <style:style style:name="T42" style:family="text">
      <style:text-properties fo:color="#000000" style:font-name="Times New Roman1" fo:letter-spacing="-0.007cm" fo:language="zxx" fo:country="none" fo:font-weight="normal" fo:background-color="transparent" style:font-name-asian="Verdana" style:font-weight-asian="normal" style:font-name-complex="Verdana" style:font-weight-complex="normal"/>
    </style:style>
    <style:style style:name="T43" style:family="text">
      <style:text-properties fo:color="#000000" style:font-name="Times New Roman1" fo:letter-spacing="-0.007cm" fo:language="zxx" fo:country="none" fo:font-weight="normal" fo:background-color="transparent" style:font-name-asian="Times New Roman1" style:font-weight-asian="normal" style:font-name-complex="Times New Roman1" style:font-weight-complex="normal"/>
    </style:style>
    <style:style style:name="T44" style:family="text">
      <style:text-properties style:font-name="Times New Roman" fo:font-size="12pt" fo:language="sr" fo:country="YU" fo:font-weight="normal" style:font-size-asian="12pt" style:font-weight-asian="normal" style:font-size-complex="12pt" style:font-weight-complex="normal"/>
    </style:style>
    <style:style style:name="T45" style:family="text">
      <style:text-properties style:font-name="Times New Roman" fo:font-size="12pt" fo:language="zxx" fo:country="none" fo:font-weight="normal" style:font-size-asian="12pt" style:font-weight-asian="normal" style:font-size-complex="12pt" style:font-weight-complex="normal"/>
    </style:style>
    <style:style style:name="T46" style:family="text">
      <style:text-properties fo:letter-spacing="-0.009cm"/>
    </style:style>
    <style:style style:name="T47" style:family="text">
      <style:text-properties fo:letter-spacing="-0.009cm" fo:language="sr" fo:country="YU"/>
    </style:style>
    <style:style style:name="T48" style:family="text">
      <style:text-properties fo:letter-spacing="-0.009cm" fo:language="zxx" fo:country="none"/>
    </style:style>
    <style:style style:name="T49" style:family="text">
      <style:text-properties style:text-underline-style="none"/>
    </style:style>
    <style:style style:name="T5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p>
      <text:p text:style-name="P14"><text:span text:style-name="T16">УПРАВНИ</text:span><text:span text:style-name="T10"> СУД <text:tab/><text:tab/><text:tab/><text:tab/><text:tab/></text:span></text:p>
      <text:p text:style-name="P3"><text:s/><text:span text:style-name="T6">20</text:span><text:span text:style-name="T4"> У. </text:span><text:span text:style-name="T2">15851</text:span><text:span text:style-name="T6">/16</text:span></text:p>
      <text:p text:style-name="P17"><text:span text:style-name="T13">Дана </text:span><text:span text:style-name="T18">11</text:span><text:span text:style-name="T13">.</text:span><text:span text:style-name="T18">04</text:span><text:span text:style-name="T13">.</text:span><text:span text:style-name="T14">20</text:span><text:span text:style-name="T18">18</text:span><text:span text:style-name="T14">. године</text:span></text:p>
      <text:p text:style-name="P14"><text:span text:style-name="T23">Б Е О Г Р А Д</text:span><text:span text:style-name="T11"> </text:span><text:span text:style-name="T12"><text:s/></text:span><text:span text:style-name="T24"><text:tab/><text:tab/><text:tab/> <text:s/></text:span></text:p>
      <text:p text:style-name="P31"><text:span text:style-name="T49"><text:s text:c="11"/></text:span><text:span text:style-name="T5">У ИМЕ НАРОДА</text:span></text:p>
      <text:p text:style-name="P7"/>
      <text:p text:style-name="P9"><text:span text:style-name="T9"><text:s text:c="15"/><text:tab/></text:span><text:span text:style-name="T8">Управни суд, у већу састављеном од судија: </text:span><text:span text:style-name="T15">Жељка Шкорића,</text:span><text:span text:style-name="T8"> председника већа,</text:span><text:span text:style-name="T15"> Павела Јонаша и мр Зорана Рељића,</text:span><text:span text:style-name="T8"> чланова већа, са </text:span><text:span text:style-name="T15">судским</text:span><text:span text:style-name="T8"> </text:span><text:span text:style-name="T15">саветником Катарином Пецић Илић,</text:span><text:span text:style-name="T8"> </text:span><text:span text:style-name="T15">као </text:span><text:span text:style-name="T8">записничарем, </text:span><text:span text:style-name="T15">одлучујући у управном спору по тужби тужиоца </text:span><text:span text:style-name="T50">А.А.</text:span><text:span text:style-name="T15">из ...Улица </text:span><text:span text:style-name="T50">...</text:span><text:span text:style-name="T15">број ..., против туженог Министарства Финансије Републике Србије, Пореске Управе, Сектора за пореско-правне послове и координацију, Регионалног одељења за другостепени поступак Београд, чије предмете је преузело Министарство финансија Републике Србије, Секор за другостепени, порески и царински поступак, Одељење за другостепени порески поступак Београд, ради поништаја решења број 300-436-05-00846/2016-I</text:span><text:span text:style-name="T20">1000 </text:span><text:span text:style-name="T15">од 05.10.2016. године, у предмету пореза на имовину, у нејавној <text:s/>седница већа одржаној дана 11.04.2018. године, донео је </text:span></text:p>
      <text:p text:style-name="P19"/>
      <text:p text:style-name="P18">П Р Е С У Д У</text:p>
      <text:p text:style-name="P18"/>
      <text:p text:style-name="P9"><text:span text:style-name="T9"><text:tab/><text:tab/></text:span><text:span text:style-name="T21">I </text:span><text:span text:style-name="T19">Тужба </text:span><text:span text:style-name="T17">СЕ ОДБИЈА.</text:span></text:p>
      <text:p text:style-name="P9"><text:span text:style-name="T17"><text:tab/><text:tab/></text:span><text:span text:style-name="T22">II </text:span><text:span text:style-name="T17">ОДБИЈА СЕ </text:span><text:span text:style-name="T19">захтев тужиоца за накнаду трошкова управног спора.</text:span></text:p>
      <text:p text:style-name="P5"><text:tab/><text:tab/></text:p>
      <text:p text:style-name="P20">О б р а з л о ж е њ е</text:p>
      <text:p text:style-name="P20"/>
      <text:p text:style-name="P22"><text:span text:style-name="T15"><text:tab/><text:tab/>Оспореним решењем одбијена је, као неоснована, жалба тужиоца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а градских општина - Одељење Земун, број </text:span><text:span text:style-name="T20">I-02-436-1/</text:span><text:span text:style-name="T15">15674</text:span><text:span text:style-name="T20">/2016-0</text:span><text:span text:style-name="T15">21</text:span><text:span text:style-name="T20"> </text:span><text:span text:style-name="T15">од</text:span><text:span text:style-name="T20"> </text:span><text:span text:style-name="T15">26.04</text:span><text:span text:style-name="T20">.2016. </text:span><text:span text:style-name="T15">године, којим је тужиоцу утврђен порез на имовину физичких лица за 2016. годину у укупном износу од 6.095.620,03 динара, од чега: за непокретност – кућу за становање која се налази у ..., у Улици ...бр. ..., </text:span><text:span text:style-name="T20">IV </text:span><text:span text:style-name="T15">зона, укупне површине од 173,62 м</text:span><text:span text:style-name="T26">², у износу од 30.331,39 динара, и пореском основицом у износу од 7.582.848,00 динара; за непокретност – кућу за становање која се налази у ... Улици ...бр. ...површине 222 <text:s/>м², <text:s/></text:span><text:span text:style-name="T27">IV </text:span><text:span text:style-name="T26">зона у износу од 47.272,64 динара пореском основицом од 14.545.440,00 динара и за непокретност – пословни објекат који се налази у ..., у ул. ...број ..., </text:span><text:span text:style-name="T27">V </text:span><text:span text:style-name="T26">зорана, укупне површине 4.400 м², у износу од 6.018.016,00 динара и пореском основицом од 331.900.800,00 динара. </text:span></text:p>
      <text:p text:style-name="P25"/>
      <text:p text:style-name="P23"><text:span text:style-name="T2"><text:tab/><text:tab/>У тужби, којом је покренуо управни спор, поднетој непосредно Управном суду дана 15.11.2016. године, тужилац оспорава пореску обавезу утврђену у тачки 3. ожалбеног решења, а у погледу пословног објекта површине 4.440 м</text:span><text:span text:style-name="T25">², </text:span><text:span text:style-name="T2">наводећи да су то пословни објекти који се користе за примарну пољопривредну производњу односно који су у функцији примарне пољопривредне производње, као што су објекти за </text:span><text:soft-page-break/><text:span text:style-name="T2">смештај механизације, репроматеријала, смештај и чување готових пољопривредних производа, и да као такви нису предмет утврђивања пореза на имовину, из ког разлога сматра да је јасно да је намена наведених објеката одлучујућа чињеница због чега треба да буду изузети од обавезе плаћања пореза на имовину. Позивајући се на одредбу члана 12. тачка 10. Закона о порезима на имовину, као и на мишљење Министарства финансија број: 413-00-00096/2014-04 од 05.05.2014. године, тужилац истиче да је небитна чињеница да ли власник објекта има регистровано пољопривредно газдинство или не, којим би доказивао претежну регистровану делатност, а на чему инсистира другостепени орган у образложењу оспореног решења. Такође, као доказ да се наведени објекти користе за сврхе пољопривредне делатности у оквиру регистрованог пољопривредног газдинства, јесте чињеница да је регистрација пољопривредног газдинства извршена на име супруге тужиоца Б.</text:span><text:span text:style-name="T7">Б.</text:span><text:span text:style-name="T2">, те је на овај начин испуњен услов из члана 12. став 1. тачка 10. Закона о порезима <text:s/>на имовину. Са наведених разлога предлаже да се тужба уважи </text:span><text:span text:style-name="T15">и поништи оспорено решење, као и да се делимично поништи првостепено решење и то у погледу утврђивања пореске обавезе под тачком 3. за непокретност – пословни објекти који се налазе у ..., у ул. ... бр. ..., површине 4.400 </text:span><text:span text:style-name="T2"><text:s/>м</text:span><text:span text:style-name="T25">², за коју је утврђен порез у износу од 6.018.016,00 динара, као и да се обавеже тужени орган да тужиоцу надокнади трошкове поступка, и то судску таксу по одлуци суда. </text:span></text:p>
      <text:p text:style-name="P24"/>
      <text:p text:style-name="P28"><text:tab/><text:tab/>Тужени орган је у одговору на тужбу, остао у свему при разлозима из образложења оспореног решења и предложио да суд тужбу као неосновану, одбије.</text:p>
      <text:p text:style-name="P21"/>
      <text:p text:style-name="P33"><text:tab/><text:tab/>Управни суд је одлучивао без одржавања усмене јавне расправе, у складу са чланом 33. став 2. Закона о управним споровима, па је испитујући законитост оспореног решења у границама захтева из тужбе, сагласно са одредбом члана 41. став 1. истог Закона, оценом навода тужбе, одговора на тужбу и списа предмета ове управне ствари, нашао да тужба није основана. </text:p>
      <text:p text:style-name="P33"/>
      <text:p text:style-name="P35"><text:span text:style-name="T32"><text:tab/><text:tab/></text:span><text:span text:style-name="T33">Према оцени Управног суда, правилно је поступио тужени орган када је, </text:span><text:span text:style-name="T34">на основу члана 151. став 1. Закона о пореском поступку и пореској администрацији (“Службени гласник РС”, бр. 80/02...15/16), </text:span><text:span text:style-name="T33">оспореним решењем одбио, као неосновану, жалбу тужи</text:span><text:span text:style-name="T34">оца</text:span><text:span text:style-name="T33"> изјављену против првостепеног решења, </text:span><text:span text:style-name="T34">с обзиром</text:span><text:span text:style-name="T33">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због тога што</text:span><text:span text:style-name="T34"> је првостепени орган, ожалбеним, овде првостепеним решењем, тужиоцу утврдио порез на имовину за право својине на предметним непокретностима, на основу података из пореске пријаве од 04.09.2013. године, као и података из катастра непокретности, према којима предметни објекти имају укупну површину од </text:span><text:span text:style-name="T35">4.400 </text:span><text:span text:style-name="T37">м</text:span><text:span text:style-name="T40">2</text:span><text:span text:style-name="T37">, </text:span><text:span text:style-name="T35">па је тужилац самим тим и порески обвезник у смислу члана 4. став 1. тачка 1. </text:span><text:span text:style-name="T36">Закона о порезима на имовину </text:span><text:span text:style-name="T38">(„Службени гласник РС“, бр. </text:span><text:span text:style-name="T36">26/01...68/14), који је био на снази на дан доношења првостепеног решења, односно, када је тужиоцу утврђена предметна пореска обавеза. Наведеном законском одредбом, прописано је да је о</text:span>бвезник пореза на имовину правно и физичко лице које је на непокретности на територији Републике Србије, ималац права из члана 2. став 1. тач. 1) до 4) овог закона. <text:span text:style-name="T34">Према члану 2. став 1. тачка 1. истог закона, п</text:span><text:span text:style-name="T33">орез на имовину из члана 1. тачка 1) овог закона плаћа се на непокретности које се налазе на територији Републике Србије, и то на право својине, односно на право својине на земљишту површине преко 10 </text:span><text:soft-page-break/><text:span text:style-name="T33">ари. </text:span><text:span text:style-name="T36">П</text:span><text:span text:style-name="T34">равилно је првостепени орган утврдио и пореску основицу – тржишну вредност ових објеката, у складу са одредбом члана 5. Закона о порезима на имовину </text:span><text:span text:style-name="T33">(„Службени гласник РС“, бр. </text:span><text:span text:style-name="T34">26/01...68/14), на основу прибављених података о просечним ценама квадратног метра одговарајућих непокретности за утврђивање пореза на имовину за 2016. годину. Просечна тржишна цена по м</text:span><text:span text:style-name="T41">2</text:span><text:span text:style-name="T33">, на</text:span><text:span text:style-name="T34"> предметној локацији – Београд, Градска општина Земун, пета зона, утврђена је у износу од 89.800,00 динара, у складу са решењем Градске управе града Београда I-01 број 031-1248/15, 30.11.2015. године о утврђивању износа просечне цене квадратног метра одговарајућих непокретности по зонама на територији града Београда за утврђивање пореза на имовину за 2016. годину (“Службени лист града Београда”, бр. 70/15). Т</text:span><text:span text:style-name="T33">ужени </text:span><text:span text:style-name="T34">правилно</text:span><text:span text:style-name="T33"> налази да</text:span><text:span text:style-name="T34"> је код утврђивања тржишне вредности непокретности, као основица пореза на имовину од утицаја зона у којој се налази предметна непокретност, а то је пета зона, која је одређена Одлуком о одређивању зона и најопремљенијих зона на територији града Београда за утврђивање пореза на имовину (“Службени лист града Београда”, бр. 55/13 и 69/15). Имајући у виду наведену законску одредбу, као и наведену одлуку и Решење града Београда, правилно је првостепени орган тужиоцу утврдио предметну обавезу, </text:span><text:span text:style-name="T33">јер је н</text:span><text:span text:style-name="T34">а основу правилно утврђеног чињеничног стања, тужиоцу правилно утврђена пореска основица, а тиме правилно извршен и обрачун пореза на имовину физичких лица, применом пореских стопа прописаних чланом 11. став 1. тачка 2. и 3. и чланом 38б Закона о порезима на имовину, као и Одлуком о висини стопе пореза на имовину (“Службени лист града Београда”, бр. 56/13...69/15). Стога је, по оцени суда, правилно одлучио и тужени орган када је применом члана 151. Закона о пореском поступку и пореској администрацији, донео одлуку као у диспозитиву оспореног решења, </text:span><text:span text:style-name="T33">дајући за своју одлуку разлоге које, као правилне и на закону засноване, прихвата и овај суд. </text:span></text:p>
      <text:p text:style-name="P33"/>
      <text:p text:style-name="P35"><text:span text:style-name="T33"><text:tab/><text:tab/>Како се, </text:span><text:span text:style-name="T34">са становишта Закона о порезима на имовину, имаоцем права својине на непокретностима сматра </text:span><text:span text:style-name="T33">ималац</text:span><text:span text:style-name="T34"> одговарајућег правног основа за стицање својине на одређеној непокретности, односно, у конкретном случају, тужилац је </text:span><text:span text:style-name="T35">ималац права својине на предметн</text:span><text:span text:style-name="T35">им непокретностима</text:span><text:span text:style-name="T35"> опорезиве површине од </text:span><text:span text:style-name="T35">4.400</text:span><text:span text:style-name="T35"> м</text:span><text:span text:style-name="T39">²</text:span><text:span text:style-name="T37"> </text:span><text:span text:style-name="T35">а тиме и </text:span><text:span text:style-name="T34">обвезник, </text:span><text:span text:style-name="T33">то су к</text:span><text:span text:style-name="T34">од свега наведеног били меродавни, пре свега, подаци из пореске пријаве од </text:span><text:span text:style-name="T34">04.09.2013.</text:span><text:span text:style-name="T34"> године, коју је тужилац лично потписао. </text:span><text:span text:style-name="T33">На напред наведено, упућује одредба члана 2. </text:span><text:span text:style-name="T34">став 1. тачка 1) и став 2. тачка 1) </text:span><text:span text:style-name="T33">Закона о порезима на имовин</text:span><text:span text:style-name="T34">у, према којој се порез на имовину из става 1. тачка 1) овог закона плаћа, на непокретности које се налазе на територији Републике Србије и то на </text:span><text:span text:style-name="T2">право својине, односно на право својине на земљишту површине преко 10 ари</text:span><text:span text:style-name="T34">, </text:span><text:span text:style-name="T34">при чему се</text:span><text:span text:style-name="T2"> под којим непокретностима сматра, </text:span>грађевинско, пољопривредно, шумско и друго<text:span text:style-name="T2"> земљиште.</text:span><text:span text:style-name="T33"> </text:span><text:span text:style-name="T34">Према одредби члана 5. </text:span><text:span text:style-name="T34">наведеног закона, о</text:span><text:span text:style-name="T33">сновиц</text:span><text:span text:style-name="T34">у</text:span><text:span text:style-name="T33"> пореза на имовину за непокретности пореског обвезника који не води пословне књиге </text:span><text:span text:style-name="T34">представља</text:span><text:span text:style-name="T33"> вредност непокретности утврђен</text:span><text:span text:style-name="T34">у</text:span><text:span text:style-name="T33"> у складу са овим законом </text:span><text:span text:style-name="T34">(став 1.). В</text:span><text:span text:style-name="T33">редност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 </text:span><text:span text:style-name="T34">(став 2).</text:span><text:span text:style-name="T33"> Према члану 6. </text:span><text:span text:style-name="T34">став 1. истог закона, в</text:span><text:span text:style-name="T2">редност непокретности из члана 5. овог закона утврђује се применом следећих елемената: 1) корисна површина и 2) просечна цена квадратног метра (у даљем тексту: просечна цена) одговарајућих непокретности у зони у којој се налази непокретност. </text:span><text:span text:style-name="T2">С</text:span><text:span text:style-name="T34">тав 5.</text:span><text:span text:style-name="T33"> закона </text:span><text:span text:style-name="T34">прописује да</text:span><text:span text:style-name="T33"> </text:span><text:span text:style-name="T34">просечну цену одговарајућих непокретности по зонама на територији </text:span><text:span text:style-name="T34">јединице локалне самоуправе, утврђује свака јединица локалне самоуправе актом надлежног органа, на основу цена остварених у промету одговарајућих </text:span><text:soft-page-break/><text:span text:style-name="T34">непокретности по зонама у периоду од 01. јануара до 30. септембра године која претходи години за коју се утврђује порез на имовину.</text:span><text:span text:style-name="T33"> Одредбом члана 38б </text:span><text:span text:style-name="T34">став 1.</text:span><text:span text:style-name="T33"> наведеног закона, прописано је да се </text:span><text:span text:style-name="T34">п</text:span><text:span text:style-name="T33">орез на имовину утврђује за календарску годину, применом одредаба овог закона, као и одлуке скупштине јединице локалне самоуправе на чијој територији се имовина налази о стопама пореза на имовину, одлуке којом су одређене зоне (укључујући и најопремљеније зоне) и акта о коефицијентима за непокретности у зонама, који важе на дан 15. децембра текуће године.</text:span></text:p>
      <text:p text:style-name="P32"/>
      <text:p text:style-name="P22"><text:span text:style-name="T15"><text:tab/><text:tab/></text:span><text:span text:style-name="T29">Суд је ценио наводе истакнуте у тужби, па је нашао да су ти наводи неосновни и без утицаја на другачију оцену законитости ожалбеног решења. Ово стога што из документације која се налази у списима предмета управних органа произлази, да је порез на имовину за 2016. годину, утврђен имајући у виду податке којима Пореска управа располаже, као и податке из пореске пријаве, па је на основу истих, са становишта овог суда, правилно у управном поступку закључено, да је за предметне непокретности које се, у складу са напред наведеном Одлуком о одређивању зона и најопремљенијих зона на територији града Београда за утврђивање пореза на имовину, налазе у петој зони, чија просечна цена по квадратном метру износи 89.800,00 динара, сагласно решењу о утврђивању износа просечне цене квадратног метра одговарајућих непокретности по зонама на територији града Београда за утврђивање пореза на имовину за 2016. годину, на основицу у износу од </text:span><text:span text:style-name="T42">331.900.800,00 </text:span><text:span text:style-name="T30">динара, </text:span><text:span text:style-name="T28">тужи</text:span><text:span text:style-name="T30">оцу, као имаоцу права својине на предметним непокретностима, утврђ</text:span><text:span text:style-name="T28">ен порез на </text:span><text:span text:style-name="T30">имовину </text:span><text:span text:style-name="T28">физичких лица за </text:span><text:span text:style-name="T30">2016.</text:span><text:span text:style-name="T28"> годину у <text:s/>износу од </text:span><text:span text:style-name="T43">6.018.016,00</text:span><text:span text:style-name="T30"> </text:span><text:span text:style-name="T28">динара.</text:span><text:span text:style-name="T29"> Тужилац је, неспорно, учествовао у поступку, о чему је, према стању у списима предмета, сачињен записник дана 23.06.2016. године, а на околности начина обрачуна висине предметне пореске обавезе пореза на имовину за 2016. годину, који је тужилац уредно потписао. Правилно је, по оцени суда, и тужени орган нашао да у конкретном случају нема места примени одредбе члана 12. став 1. тачка 10. Закона о порезима на имовину, којом је прописано да се порез на имовину не плаћа на објекте обвезника пореза на доходак грађана на приход од пољопривреде и шумарства, односно обавезника коме је пољопривреда претежна регистрована делатност, који су намењени и користе се искључиво за примарну пољопривредну производњу, у складу са законом којим се уређује пољопривредно земљиште. Ово стога што тужилац као порески обвезник у проведеном управном поступку по поднетој жалби на првостепено решење, нити по поднетој тужби у управном спору, поред доказа да је власник на предметним непокретностима, није пружио друге доказе односно доказ да је истовремено и обвезник пореза на доходак грађана на приходе од пољопривреде и шумарства, тј. доказ да му је пољопривредна претежна делатност. Суд је ценио доказ приложен уз тужбу - потврду о активном статусу и регистру пољопривредних газдинстава које је издало Министарство финансија Републике Србије, Управа за трезор, Филијала Нови Београд, број: 320-28/16-1507-009001 од 10.11.2016. године, за пољопривредно газдинство на коме је уписана </text:span><text:span text:style-name="T31">Б.Б.</text:span><text:span text:style-name="T29">, супруга овде тужиоца, па је нашао да исти није од утицаја на другачије решавање ове управне ствари, имајући у виду да је ова потврда од 10.11.2016. године, док су у конкретном случају првостепено и оспорено решење донети пре тог датума. С обзиром на све напред наведено, Управни суд налази да су се првостепени и тужени орган приликом одлучивања у овој управној ствари стриктно кретали у оквиру закона и наведених подзаконских аката, па је тужбом оспорено решењ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побијаног </text:span><text:soft-page-break/><text:span text:style-name="T29">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27"/>
      <text:p text:style-name="P29"><text:span text:style-name="T44"><text:tab/><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45">странака</text:span><text:span text:style-name="T44">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45">правилно и потпуно </text:span><text:span text:style-name="T44"><text:s/>утврђено и да је законитост оспореног акта требало оценити само у погледу спорних правних питања.</text:span></text:p>
      <text:p text:style-name="P30"/>
      <text:p text:style-name="P34"><text:tab/><text:tab/>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као у <text:span text:style-name="T15">ставу </text:span><text:span text:style-name="T20">I </text:span>диспозитив<text:span text:style-name="T20">a</text:span> ове пресуде.</text:p>
      <text:p text:style-name="P34"/>
      <text:p text:style-name="P34"><text:tab/><text:tab/><text:span text:style-name="T46">Суд је одбио као неоснован и захтев </text:span><text:span text:style-name="T48">тужиоца.</text:span><text:span text:style-name="T46"> за накнаду трошкова управног спора, с обзиром на њ</text:span><text:span text:style-name="T48">егов </text:span><text:span text:style-name="T46">успех у овој управној ствари, па је, применом одредаба члана 66. и 67. Закона о управним </text:span><text:span text:style-name="T47">споровима, </text:span><text:span text:style-name="T46">а</text:span><text:span text:style-name="T47"> </text:span><text:span text:style-name="T46">у вези члана 150. и 153. Закона о парничном </text:span><text:span text:style-name="T46">поступку, чије се одредбе у управном спору сходно примењују на основу одредбе члана 74. Закона о управним споровима, одлучио као у ставу II диспозитивa пресуде.</text:span><text:tab/><text:tab/></text:p>
      <text:p text:style-name="P26"/>
      <text:p text:style-name="P9"><text:tab/><text:tab/><text:tab/> <text:s text:c="9"/><text:span text:style-name="T23">ПРЕСУЂЕНО У УПРАВНОМ СУДУ </text:span></text:p>
      <text:p text:style-name="P10"><text:span text:style-name="T8"><text:s text:c="8"/>Дана </text:span><text:span text:style-name="T15">11.04.2018. године,</text:span><text:span text:style-name="T8"> </text:span><text:span text:style-name="T15">20</text:span><text:span text:style-name="T8"> У. </text:span><text:span text:style-name="T15">15851/16</text:span><text:span text:style-name="T8"> </text:span></text:p>
      <text:p text:style-name="P11"/>
      <text:p text:style-name="P12"><text:s text:c="6"/>Записничар<text:tab/><text:tab/><text:tab/><text:tab/><text:tab/><text:tab/> <text:s text:c="5"/>Председник већа-судија</text:p>
      <text:p text:style-name="P13"><text:span text:style-name="T15">Катарина Пецић Илић, </text:span><text:span text:style-name="T15">с.р.</text:span><text:tab/><text:tab/><text:tab/><text:tab/> <text:s text:c="8"/><text:span text:style-name="T15">Жељко Шкорић, </text:span><text:span text:style-name="T15">с.р.</text:span></text:p>
      <text:p text:style-name="P37"/>
      <text:p text:style-name="P37"/>
      <text:p text:style-name="P16">За тачност отправка</text:p>
      <text:p text:style-name="P16">Управитељ писарнице</text:p>
      <text:p text:style-name="P16">Дејан Ђурић</text:p>
      <text:p text:style-name="P8">НМ</text:p>
      <text:p text:style-name="P38"/>
      <text:p text:style-name="P15"/>
      <text:p text:style-name="P15"/>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text-scale="101%"/>
    </style:style>
    <style:style style:name="MT2" style:family="text">
      <style:text-properties fo:font-size="12pt" fo:language="sr" fo:country="YU" fo:font-weight="bold" style:font-size-asian="12pt" style:font-weight-asian="bold" style:font-size-complex="12pt" style:text-scale="10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pan text:style-name="MT1">20</text:span><text:span text:style-name="MT2"> У. </text:span><text:span text:style-name="MT1">15851</text:span><text:span text:style-name="MT1">/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13M28S</meta:editing-duration>
    <meta:editing-cycles>10</meta:editing-cycles>
    <meta:generator>OpenOffice/4.1.1$Win32 OpenOffice.org_project/411m6$Build-9775</meta:generator>
    <dc:title>template upravni BGDnovi2</dc:title>
    <dc:date>2019-09-04T13:53:09.10</dc:date>
    <dc:creator>Ivan Vulić</dc:creator>
    <meta:printed-by>Nikolina Mojsejev</meta:printed-by>
    <meta:print-date>2018-04-27T14:09:27.54</meta:print-date>
    <meta:document-statistic meta:table-count="0" meta:image-count="1" meta:object-count="0" meta:page-count="5" meta:paragraph-count="32" meta:word-count="2376" meta:character-count="1548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