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fo:line-height="100%" style:page-number="auto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font-name-asian="Verdana" style:font-weight-asian="normal" style:font-name-complex="Verdana" style:font-weight-complex="normal"/>
    </style:style>
    <style:style style:name="T8" style:family="text">
      <style:text-properties fo:language="zxx" fo:country="none" style:font-name-asian="Times New Roman1" style:font-name-complex="Times New Roman1"/>
    </style:style>
    <style:style style:name="T9" style:family="text">
      <style:text-properties fo:language="zxx" fo:country="none" style:font-name-asian="Verdana" style:font-name-complex="Verdana"/>
    </style:style>
    <style:style style:name="T10" style:family="text">
      <style:text-properties fo:language="zxx" fo:country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4cm" fo:language="sr" fo:country="YU"/>
    </style:style>
    <style:style style:name="T13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letter-spacing="-0.004cm" fo:language="sr" fo:country="YU" fo:font-weight="bold" style:font-name-asian="Times New Roman CYR" style:font-weight-asian="bold" style:font-name-complex="Times New Roman CYR" style:font-weight-complex="bold"/>
    </style:style>
    <style:style style:name="T15" style:family="text">
      <style:text-properties fo:letter-spacing="-0.004cm" fo:language="en" fo:country="US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letter-spacing="-0.004cm" fo:language="en" fo:country="US" fo:font-weight="bold" style:font-name-asian="Times New Roman CYR" style:font-weight-asian="bold" style:font-name-complex="Times New Roman CYR" style:font-weight-complex="bold"/>
    </style:style>
    <style:style style:name="T17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fo:letter-spacing="-0.004cm" fo:language="none" fo:country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Verdana" style:font-weight-asian="normal" style:font-name-complex="Verdana" style:font-weight-complex="normal"/>
    </style:style>
    <style:style style:name="T23" style:family="text">
      <style:text-properties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letter-spacing="-0.009cm" fo:language="zxx" fo:country="none" fo:font-weight="normal" style:font-name-asian="Verdana" style:font-weight-asian="normal" style:font-name-complex="Verdana" style:font-weight-complex="normal"/>
    </style:style>
    <style:style style:name="T25" style:family="text">
      <style:text-properties fo:letter-spacing="-0.007cm" fo:language="zxx" fo:country="none"/>
    </style:style>
    <style:style style:name="T26" style:family="text">
      <style:text-properties style:text-underline-style="none" fo:font-weight="normal" fo:background-color="transparent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/>УПРАВНИ СУД</text:p>
      <text:p text:style-name="P8"><text:span text:style-name="T2"><text:s text:c="4"/></text:span><text:span text:style-name="T2">15 У. 15175/17</text:span><text:span text:style-name="T4"> </text:span></text:p>
      <text:p text:style-name="P2"><text:span text:style-name="T5">03.04.2018</text:span>. године</text:p>
      <text:p text:style-name="P2"><text:s text:c="5"/>Б е о г р а д</text:p>
      <text:p text:style-name="P2"/>
      <text:p text:style-name="P2"/>
      <text:p text:style-name="P5"/>
      <text:p text:style-name="P5">У ИМЕ НАРОДА</text:p>
      <text:p text:style-name="P9"/>
      <text:p text:style-name="P9"/>
      <text:p text:style-name="P10"><text:span text:style-name="T12"><text:tab/><text:tab/></text:span><text:span text:style-name="T13">Управни суд у већу састављеном од судија:</text:span><text:span text:style-name="T15"> Гордане Џакула</text:span><text:span text:style-name="T13">, председника већа,</text:span><text:span text:style-name="T15"> <text:s/></text:span><text:span text:style-name="T17">Слађане Бојовић и</text:span><text:span text:style-name="T15"> </text:span><text:span text:style-name="T13">Радојке Маринковић, чланова већа, са суд</text:span><text:span text:style-name="T15">ским саветником</text:span><text:span text:style-name="T13"> </text:span><text:span text:style-name="T17">Небојшом</text:span><text:span text:style-name="T13"> </text:span><text:span text:style-name="T17">Симићем</text:span><text:span text:style-name="T13">, записничарем,</text:span><text:span text:style-name="T17"> одлучујући у управном спору по тужби тужиоца </text:span><text:span text:style-name="T18">А.А.</text:span><text:span text:style-name="T17"> </text:span><text:span text:style-name="T18">и</text:span><text:span text:style-name="T17">з ..., ул. ..., кога заступа Светислав Поштић, адвокат из Панчева, ул. Мите Топаловића бр. 6, против туженог Републичког фонда за пензијско и инвалидско осигурање, Дирекције фонда, Београд, због недоношења решења по жалби тужиоца од 23.06.2017. године, у правној ствари пензијској, због ћутања управе, дана 03.04.2018. године, донео је <text:s/></text:span></text:p>
      <text:p text:style-name="P12"/>
      <text:p text:style-name="P12"/>
      <text:p text:style-name="P12"/>
      <text:p text:style-name="P14">П Р Е С У Д У</text:p>
      <text:p text:style-name="P14"/>
      <text:p text:style-name="P16"/>
      <text:p text:style-name="P10"><text:tab/><text:tab/><text:span text:style-name="T11"> </text:span><text:span text:style-name="T20">I</text:span><text:span text:style-name="T19"><text:tab/></text:span>Тужба<text:span text:style-name="T21"> </text:span><text:span text:style-name="T11">СЕ УВАЖАВА</text:span><text:span text:style-name="T21"> </text:span><text:span text:style-name="T6">и</text:span><text:span text:style-name="T21"> </text:span><text:span text:style-name="T11">НАЛАЖЕ</text:span><text:span text:style-name="T21"> </text:span><text:span text:style-name="T17">Републичком фонду за пензијско и инвалидско осигурање, Дирекцији фонда, Београд, да одлучи по жалби тужиоца </text:span><text:span text:style-name="T18">А.А.</text:span><text:span text:style-name="T17"> од 23.06.2017. године у року од 30 дана од дана пријема пресуде.</text:span></text:p>
      <text:p text:style-name="P12"/>
      <text:p text:style-name="P10"><text:span text:style-name="T17"><text:tab/><text:tab/></text:span><text:span text:style-name="T16">II<text:tab/></text:span><text:span text:style-name="T14">ОБАВЕЗУЈЕ СЕ</text:span><text:span text:style-name="T13"> </text:span><text:span text:style-name="T17">Републички фонд за пензијско и инвалидско осигурање, Дирекција фонда, Београд,</text:span><text:span text:style-name="T13"> да тужиоцу </text:span><text:span text:style-name="T18">А.А.</text:span><text:span text:style-name="T17"> </text:span><text:span text:style-name="T18">и</text:span><text:span text:style-name="T17">з ..., ул. ...,</text:span><text:span text:style-name="T13"> надокнади трошкове управног спора у износу од </text:span><text:span text:style-name="T17">16.500,00</text:span><text:span text:style-name="T13"> динара, у року од 15 дана од дана пријема пресуде.</text:span></text:p>
      <text:p text:style-name="P13"/>
      <text:p text:style-name="P13"/>
      <text:p text:style-name="P13"/>
      <text:p text:style-name="P14">О б р а з л о ж е њ е</text:p>
      <text:p text:style-name="P9"/>
      <text:p text:style-name="P9"/>
      <text:p text:style-name="P10"><text:tab/><text:tab/><text:span text:style-name="T3">Тужи</text:span><text:span text:style-name="T5">лац </text:span><text:span text:style-name="T3">је Управном</text:span><text:span text:style-name="T19"> суду</text:span><text:span text:style-name="T5"> дана 09.10.2017. године, преко пуномоћника, </text:span><text:span text:style-name="T3">подне</text:span><text:span text:style-name="T5">о</text:span><text:span text:style-name="T3"> тужбу </text:span><text:span text:style-name="T5">против туженог </text:span><text:span text:style-name="T17">Републичког фонда за пензијско и инвалидско осигурање, Дирекције фонда, Београд</text:span><text:span text:style-name="T5">, </text:span><text:span text:style-name="T6">због недоношења решења по жалби тужиоца изјављеној </text:span><text:span text:style-name="T6">дана </text:span><text:span text:style-name="T17">23.06.2017. године изјављеној због непоступања првостепеног органа по захтеву тужиоца од 05.04.2017. године</text:span><text:span text:style-name="T6">.</text:span><text:span text:style-name="T23"> Како о жалби тужиоца није одлучено у законском року, </text:span><text:soft-page-break/><text:span text:style-name="T23">тужилац је дана 27.09.2017. године поднео другостепеном органу захтев да у року од 7 дана од дана пријема захтева донесе одлуку по жалби. Другостепени орган није поступио по накнадно достављеном захтеву и није у остављеном року донео решење по жалби тужиоца. Са наведеног, тужилац предлаже суду да донесе пресуду којом се тужба уважава и налаже туженом да решењем одлучи о жалби тужиоца у складу са законом. Трошкове управног спора тражи у износу од 16.500,00 динара на име састава тужбе од стране адвоката. Тужилац је уз тужбу доставио копију жалбе изјављене дана 23.06.2017. године са копијом </text:span><text:span text:style-name="T17">пријемне књиге Поште о пријему пошиљке и копију ургенције другостепеном органу за доношење и достављање решења по жалби </text:span><text:span text:style-name="T23">са копијом </text:span><text:span text:style-name="T17">пријемне књиге Поште о пријему пошиљке од </text:span><text:span text:style-name="T23">27.09.2017. године.</text:span></text:p>
      <text:p text:style-name="P18"/>
      <text:p text:style-name="P11"><text:span text:style-name="T5"><text:tab/>Тужени није поступио по налогу суда за достављање одговора на тужбу и доставу списа предмета већ</text:span><text:span text:style-name="T23"> је дописом од 30.10.2017. године обавестио суд да се списи предмета налазе у Управном суду за потребе предмета У.бр. 6678/17.</text:span><text:span text:style-name="T5"> </text:span></text:p>
      <text:p text:style-name="P17"/>
      <text:p text:style-name="P11"><text:span text:style-name="T5"><text:tab/>Решавајући овај спор без одржавања усмене расправе сагласно одредби члана 33. став 2. Закона о управним споровима</text:span> <text:span text:style-name="T5">(</text:span><text:span text:style-name="T8">„</text:span><text:span text:style-name="T5">Службени гласник РС</text:span><text:span text:style-name="T8">”</text:span><text:span text:style-name="T5"> број 111/09), будући да је предмет спора такав да </text:span><text:span text:style-name="T25">очигледно не изискује непосредно саслушање странака и посебно утврђивање чињеничног стања, Управни суд</text:span> <text:span text:style-name="T5">је након оцене навода тужбе, доказа приложених уз тужбу, нашао да је тужба основана.</text:span></text:p>
      <text:p text:style-name="P17"/>
      <text:p text:style-name="P17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17"/>
      <text:p text:style-name="P17"><text:tab/>Према одредби члана 44. истог закона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 он може својом пресудом непосредно решити управну ствар.</text:p>
      <text:p text:style-name="P17"/>
      <text:p text:style-name="P11"><text:span text:style-name="T5"><text:tab/>Како је тужилац уз тужбу због ћутања управе доставио </text:span><text:span text:style-name="T23">копију жалбе са копијом </text:span><text:span text:style-name="T17">пријемне књиге Поште о пријему пошиљке од</text:span><text:span text:style-name="T23"> 23.06.2017. године</text:span><text:span text:style-name="T17"> и копију ургенције другостепеном органу за доношење и достављање решења по жалби </text:span><text:span text:style-name="T23">са копијом </text:span><text:span text:style-name="T17">пријемне књиге Поште о пријему пошиљке од </text:span><text:span text:style-name="T23">27.09.2017. године, односно доставио је доказе из члана 22. Закона о управним споровима, према коме се у</text:span><text:span text:style-name="T24">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23">, </text:span><text:span text:style-name="T5">а тужени орган није донео решење по жалби тужиоца, то суд налази да су испуњени услови из наведених одредби Закона о управним споровима</text:span> <text:span text:style-name="T5">за подношење тужбе због ћутања управе и да је тужба основана, па је на основу члана 44. Закона о управним споровима</text:span>, <text:span text:style-name="T5">донео одлуку као у ставу првом диспозитива.</text:span></text:p>
      <text:p text:style-name="P17"/>
      <text:p text:style-name="P7"><text:span text:style-name="T9"><text:tab/>Одлучујући о захтеву тужиоца за накнаду трошкова управног спора, </text:span><text:span text:style-name="T7">Управни суд је нашао да тужилац има право на трошкове управног спора који се односе </text:span><text:soft-page-break/><text:span text:style-name="T7">на састав тужбе у износу од </text:span><text:span text:style-name="T7">16.500,00</text:span><text:span text:style-name="T7"> динара, одмерене према Тарифи о наградама и накнадама трошкова за рад адвоката (</text:span><text:span text:style-name="T22">„</text:span><text:span text:style-name="T7">Службени гласник РС</text:span><text:span text:style-name="T22">”,</text:span><text:span text:style-name="T7"> број 121/12)</text:span><text:span text:style-name="T9"> па је применом чл. 66. и 67. Закона о управним споровима и члана 150., 153. и 154. Закона о парничном поступку </text:span><text:span text:style-name="T10">(</text:span><text:span text:style-name="T26">„</text:span><text:span text:style-name="T10">Службени гласник РС”, бр</text:span><text:span text:style-name="T26">ој 72</text:span><text:span text:style-name="T10">/</text:span><text:span text:style-name="T26">11...</text:span><text:span text:style-name="T10">55/14)</text:span><text:span text:style-name="T9">, који се сходно примењује на основу члана 74. Закона о управним споровима, одлучио као у ставу другом диспозитива. </text:span></text:p>
      <text:p text:style-name="P6"><text:tab/></text:p>
      <text:p text:style-name="P3">ПРЕСУЂЕНО У УПРАВНОМ СУДУ</text:p>
      <text:p text:style-name="P3">дана <text:span text:style-name="T5">03.04.2018</text:span>. године, <text:span text:style-name="T1">15 У. 15175/17</text:span></text:p>
      <text:p text:style-name="P15"/>
      <text:p text:style-name="P4">Записничар<text:tab/><text:tab/><text:tab/><text:tab/><text:tab/><text:tab/> <text:s text:c="5"/><text:tab/> <text:s text:c="7"/><text:span text:style-name="T5"><text:s/></text:span><text:s/>Председник већа-судија</text:p>
      <text:p text:style-name="P4"><text:span text:style-name="T5">Небојша</text:span> <text:span text:style-name="T5">Симић, </text:span><text:span text:style-name="T5">с.р.</text:span><text:tab/><text:tab/><text:tab/> <text:s text:c="35"/>Гордана Џакула, <text:span text:style-name="T5">с.р.</text:span></text:p>
      <text:p text:style-name="P22"/>
      <text:p text:style-name="P22"/>
      <text:p text:style-name="P22"/>
      <text:p text:style-name="P20">За тачност отправка</text:p>
      <text:p text:style-name="P20">Управитељ писарнице</text:p>
      <text:p text:style-name="P20">Дејан Ђурић</text:p>
      <text:p text:style-name="P19">НМ</text:p>
      <text:p text:style-name="P24"/>
      <text:p text:style-name="P4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5 У. 15175/17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M17S</meta:editing-duration>
    <meta:editing-cycles>91</meta:editing-cycles>
    <meta:generator>OpenOffice/4.1.1$Win32 OpenOffice.org_project/411m6$Build-9775</meta:generator>
    <dc:date>2019-11-06T17:32:21.40</dc:date>
    <meta:print-date>2018-04-27T13:54:27.45</meta:print-date>
    <dc:creator>Sonja Vujčić</dc:creator>
    <meta:printed-by>Nikolina Mojsejev</meta:printed-by>
    <meta:document-statistic meta:table-count="0" meta:image-count="1" meta:object-count="0" meta:page-count="3" meta:paragraph-count="29" meta:word-count="839" meta:character-count="5332"/>
    <meta:user-defined meta:name="Info 1"/>
    <meta:user-defined meta:name="Info 2"/>
    <meta:user-defined meta:name="Info 3"/>
    <meta:user-defined meta:name="Info 4"/>
  </office:meta>
</office:document-meta>
</file>