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 style:text-scale="104%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 style:text-scale="104%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 style:text-scale="104%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 style:text-scale="104%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name-complex="Times New Roman1" style:text-scale="104%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text-properties style:font-name="Times New Roman"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3" style:family="paragraph" style:parent-style-name="Standard"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text-properties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style:text-scale="104%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8%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 style:text-scale="104%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style:text-scale="104%"/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2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style:font-size-complex="12pt"/>
    </style:style>
    <style:style style:name="T8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 style:text-scale="104%"/>
    </style:style>
    <style:style style:name="T10" style:family="text">
      <style:text-properties style:use-window-font-color="true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11" style:family="text">
      <style:text-properties style:use-window-font-color="true" fo:font-size="12pt" fo:font-weight="bold" fo:background-color="transparent" style:font-name-asian="Times New Roman1" style:font-name-complex="Times New Roman1"/>
    </style:style>
    <style:style style:name="T12" style:family="text">
      <style:text-properties style:use-window-font-color="true" fo:font-size="12pt" fo:font-weight="normal" fo:background-color="transparent" style:font-name-asian="Times New Roman1" style:font-name-complex="Times New Roman1"/>
    </style:style>
    <style:style style:name="T13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14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5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name-complex="Times New Roman1" style:font-size-complex="12pt" style:text-scale="104%"/>
    </style:style>
    <style:style style:name="T17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use-window-font-color="true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use-window-font-color="true" fo:font-size="12pt" fo:language="none" fo:country="none" fo:font-weight="normal" fo:background-color="transparent" style:font-name-asian="Times New Roman1" style:font-name-complex="Times New Roman1"/>
    </style:style>
    <style:style style:name="T20" style:family="text">
      <style:text-properties style:font-size-complex="12pt"/>
    </style:style>
    <style:style style:name="T21" style:family="text">
      <style:text-properties fo:font-size="12pt" fo:language="zxx" fo:country="none" style:font-size-asian="12pt" style:font-size-complex="12pt" style:text-scale="108%"/>
    </style:style>
    <style:style style:name="T2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<text:span text:style-name="T3">УПРАВНИ</text:span><text:span text:style-name="T5"> СУД </text:span></text:p>
      <text:p text:style-name="P9">17 У2103/18</text:p>
      <text:p text:style-name="P13"><text:span text:style-name="T4">05.04.2018</text:span><text:span text:style-name="T7">. године</text:span></text:p>
      <text:p text:style-name="P14"><text:span text:style-name="T20">Б Е О Г Р А </text:span><text:span text:style-name="T4">Д</text:span></text:p>
      <text:p text:style-name="P11"/>
      <text:p text:style-name="P11"/>
      <text:p text:style-name="P28"><text:span text:style-name="T11"><text:s text:c="8"/></text:span><text:span text:style-name="T12">Управни суд, судија Биљан</text:span><text:span text:style-name="T13">а</text:span><text:span text:style-name="T12"> Шундерић, </text:span><text:span text:style-name="T13">као судија појединац, решавајући у управном спору по тужби тужиље </text:span><text:span text:style-name="T19">А.А.</text:span><text:span text:style-name="T13"> </text:span><text:span text:style-name="T19">и</text:span><text:span text:style-name="T13">з ..., ..., чији је пуномоћник Миле Петковић, адвокат из Бора, Николе Пашића 2/3, против туженог Републичког фонда за пензијско и инвалидско осигурање – Дирекције Фонда, Београд, Др Александра Костића 9, због ћутања управе, у предмету пензије, дана 05.04.2018. године, донео је </text:span></text:p>
      <text:p text:style-name="P27"/>
      <text:p text:style-name="P1"/>
      <text:p text:style-name="P4"><text:tab/><text:tab/><text:tab/><text:tab/><text:tab/>Р Е Ш Е Њ Е</text:p>
      <text:p text:style-name="P5"/>
      <text:p text:style-name="P5"/>
      <text:p text:style-name="P17"><text:tab/><text:tab/>Тужба <text:span text:style-name="T1">СЕ </text:span><text:span text:style-name="T2">ОДБАЦУЈЕ.</text:span></text:p>
      <text:p text:style-name="P10"/>
      <text:p text:style-name="P10"/>
      <text:p text:style-name="P19"><text:span text:style-name="T18"><text:tab/><text:tab/> <text:s text:c="2"/><text:tab/><text:tab/> <text:s text:c="3"/></text:span><text:span text:style-name="T11">О б р а з л о ж е њ е</text:span></text:p>
      <text:p text:style-name="P7"/>
      <text:p text:style-name="P19"><text:span text:style-name="T11"><text:tab/></text:span><text:span text:style-name="T12"> <text:tab/></text:span></text:p>
      <text:p text:style-name="P19"><text:span text:style-name="T13"><text:tab/><text:tab/></text:span><text:span text:style-name="T14">Тужиља је поднела тужбу Управном суду дана 05.02.2018. године због ћутања управе, у којој је навела да је дана 20.12.2017. године поднела <text:s/>жалбу против решења првостепеног органа филијале у Бору број 181.6.2-5/17 од 12.04.2017. године. Међутим, тужени орган није донео одлуку по жалби у законом прописаном року, већ је решењем 02/1 бр. СД-П/1540 од 11.12.2017. године одбио жалбу због недоношења одлуке по захтеву за доношење решења (због ћутања управе), </text:span><text:span text:style-name="T14">а</text:span><text:span text:style-name="T14"> </text:span><text:span text:style-name="T14">што</text:span><text:span text:style-name="T14"> <text:s/>није био предмет њене жалбе, јер исту није изјавила због ћутања управе, већ против решења првостепеног органа од 12.04.2017. године. Стога сматра да <text:s/>у се стекли услови за покретање управног спора због ћутања управе. Предлаже да суд тужбу уважи и наложи туженом органу да у року од 30 дана донесе решење по жалби тужиље од 20.12.2017. године због ћутања управе изјављеној против решења првостепеног органа у Бору број 181.6.2-5/17 од 12.04.2017. године као и да обавеже туженог да тужиљи надокнади трошкове управног спора у износу од 17.870,00 динара, са законском затезном каматом почев од истека рока за добровољно извршење до коначне исплате. <text:s/></text:span></text:p>
      <text:p text:style-name="P2"/>
      <text:p text:style-name="P19"><text:span text:style-name="T15"><text:tab/><text:tab/>Увидом у достављене прилоге, Управни суд је утврдио да је тужиља уз поднету тужбу, између осталог, приложила решење првостепеног органа </text:span><text:span text:style-name="T17">број 181.6.2-5/17 од 12.04.2017. године,</text:span><text:span text:style-name="T15"> жалбу изјављену </text:span><text:span text:style-name="T15">против тог решења </text:span><text:span text:style-name="T15">дана 20.12.2017. </text:span><text:span text:style-name="T15">године, и решење туженог органа органа 02/1 број: СД-П/1540 од 11.12.2017. године.</text:span></text:p>
      <text:p text:style-name="P17"><text:soft-page-break/><text:span text:style-name="T16"><text:tab/><text:tab/></text:span><text:span text:style-name="T21">Одредбом члана 19. став 1. Закона о управним споровима (''Сл.гласник РС'' бр.111/09) је прописано да а</text:span><text:span text:style-name="T23">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p>
      <text:p text:style-name="P20"><text:tab/><text:tab/>Одредбом члана 22. став 3. Закона о управним споровима,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23"><text:span text:style-name="T8"><text:tab/><text:tab/>К</text:span><text:span text:style-name="T10">ако <text:s/></text:span><text:span text:style-name="T8">тужиља, у смислу цитиране одредбе члана 22. став 3. Закона о управним споровима, није доставила доказ да је поводом предметне жалбе </text:span><text:span text:style-name="T8"><text:s/>поднела другостепеном органу накнадни захтев, сагласно члану 19. истог закона, <text:s/>то је</text:span><text:span text:style-name="T10"> Управни суд тужбу одбацио, одлучујући као у диспозитиву <text:s/>решења, применом одредбе члана 26. став 1. тачка 3. </text:span><text:span text:style-name="T8">Закона о управним споровима</text:span><text:span text:style-name="T10">, којом одредбом је прописано да ће судија појединац решењем одбацити тужбу ако утврди да уз тужбу поднету због ћутања управе нису приложени сви докази (члан 22. став 3.). </text:span></text:p>
      <text:p text:style-name="P3"><text:tab/><text:tab/>Имајући у виду донету одлуку, суд није одлучивао о трошковима управног спора, као посебном делу тужбеног захтева.</text:p>
      <text:p text:style-name="P3"/>
      <text:p text:style-name="P18"><text:span text:style-name="T22">РЕШЕНО</text:span><text:span text:style-name="T24"> У УПРАВНОМ СУДУ</text:span></text:p>
      <text:p text:style-name="P21"><text:span text:style-name="T6"><text:s/>дана </text:span><text:span text:style-name="T2">05</text:span><text:span text:style-name="T2">.04.2018.</text:span><text:span text:style-name="T6"> године, </text:span><text:span text:style-name="T9">17 У2103/18</text:span></text:p>
      <text:p text:style-name="P6"/>
      <text:p text:style-name="P30"><text:s text:c="3"/><text:tab/><text:tab/><text:tab/><text:tab/><text:tab/><text:tab/> <text:s text:c="45"/>С у д и ј а </text:p>
      <text:p text:style-name="P17"><text:span text:style-name="T22"><text:tab/><text:tab/><text:tab/><text:tab/><text:tab/><text:tab/><text:tab/><text:tab/><text:tab/> Биљана Шундерић, </text:span><text:span text:style-name="T22">с.р.</text:span></text:p>
      <text:p text:style-name="P22"/>
      <text:p text:style-name="P22"/>
      <text:p text:style-name="P24">ПОУКА О ПРАВНОМ СРЕДСТВУ:</text:p>
      <text:p text:style-name="P25">Против овог решења подносилац тужбе</text:p>
      <text:p text:style-name="P25">може изјавити приговор посебном већу</text:p>
      <text:p text:style-name="P25">Управног суда, у року од 8 дана од дана</text:p>
      <text:p text:style-name="P25">достављања.</text:p>
      <text:p text:style-name="P26"/>
      <text:p text:style-name="P15">За тачност отправка</text:p>
      <text:p text:style-name="P15">Управитељ писарнице</text:p>
      <text:p text:style-name="P12">Дејан Ђурић</text:p>
      <text:p text:style-name="P16"/>
      <text:p text:style-name="P31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span text:style-name="MT1"><text:s/></text:span><text:span text:style-name="MT1"><text:page-number text:select-page="current">2</text:page-number></text:span><text:span text:style-name="MT1"> <text:s/></text:span><text:s text:c="53"/><text:span text:style-name="MT2">17 У 2103/1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59M5S</meta:editing-duration>
    <meta:editing-cycles>24</meta:editing-cycles>
    <meta:generator>OpenOffice/4.1.1$Win32 OpenOffice.org_project/411m6$Build-9775</meta:generator>
    <dc:title>template upravni BGD</dc:title>
    <meta:initial-creator>Ivana Obradovic</meta:initial-creator>
    <dc:date>2019-11-04T16:58:52.49</dc:date>
    <dc:creator>Sonja Vujčić</dc:creator>
    <meta:document-statistic meta:table-count="0" meta:image-count="1" meta:object-count="0" meta:page-count="2" meta:paragraph-count="30" meta:word-count="578" meta:character-count="381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2017/januar/template%20upravni%20BGD.ott" meta:date="2016-11-29T09:25:50"/>
  </office:meta>
</office:document-meta>
</file>