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line-height-at-least="0cm"/>
    </style:style>
    <style:style style:name="P4" style:family="paragraph" style:parent-style-name="Standard">
      <style:paragraph-properties fo:margin-top="0cm" fo:margin-bottom="0cm" style:line-height-at-least="0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line-height-at-least="0cm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cm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line-height-at-least="0cm" fo:text-align="start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2pt" fo:letter-spacing="-0.009cm" fo:language="zxx" fo:country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Normal_20__28_Web_29_">
      <style:paragraph-properties fo:margin-top="0cm" fo:margin-bottom="0cm"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rmal_20__28_Web_29_">
      <style:paragraph-properties fo:margin-top="0cm" fo:margin-bottom="0cm" style:line-height-at-least="0cm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Normal_20__28_Web_29_">
      <style:paragraph-properties fo:margin-top="0cm" fo:margin-bottom="0cm" style:line-height-at-least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Normal_20__28_Web_29_">
      <style:paragraph-properties fo:margin-top="0cm" fo:margin-bottom="0cm" style:line-height-at-least="0cm" fo:text-align="justify" style:justify-single-word="false"/>
      <style:text-properties fo:color="#000000" style:font-name="Times New Roman" fo:font-size="12pt" fo:letter-spacing="-0.004cm" fo:language="zxx" fo:country="none" style:font-size-asian="12pt" style:font-size-complex="12pt"/>
    </style:style>
    <style:style style:name="P16" style:family="paragraph" style:parent-style-name="Normal_20__28_Web_29_">
      <style:paragraph-properties fo:margin-top="0cm" fo:margin-bottom="0cm" style:line-height-at-least="0cm" fo:text-align="justify" style:justify-single-word="false"/>
      <style:text-properties fo:color="#000000" style:font-name="Times New Roman" fo:font-size="12pt" fo:letter-spacing="-0.004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Normal_20__28_Web_29_">
      <style:paragraph-properties fo:margin-top="0cm" fo:margin-bottom="0cm" style:line-height-at-least="0cm" fo:text-align="justify" style:justify-single-word="false"/>
      <style:text-properties fo:color="#000000" style:font-name="Times New Roman" fo:font-size="12pt" fo:letter-spacing="-0.004cm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Normal_20__28_Web_29_">
      <style:paragraph-properties fo:margin-top="0cm" fo:margin-bottom="0cm" style:line-height-at-least="0cm" fo:text-align="justify" style:justify-single-word="false"/>
      <style:text-properties fo:color="#000000" style:font-name="Times New Roman" fo:font-size="12pt" fo:letter-spacing="-0.009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Normal_20__28_Web_29_">
      <style:paragraph-properties fo:margin-top="0cm" fo:margin-bottom="0cm" style:line-height-at-least="0cm" fo:text-align="justify" style:justify-single-word="false"/>
      <style:text-properties fo:color="#000000" style:font-name="Times New Roman" fo:font-size="12pt" fo:letter-spacing="-0.009cm" fo:language="zxx" fo:country="none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Normal_20__28_Web_29_">
      <style:paragraph-properties fo:margin-top="0cm" fo:margin-bottom="0cm" style:line-height-at-least="0cm" fo:text-align="justify" style:justify-single-word="false"/>
      <style:text-properties fo:color="#000000" style:font-name="Times New Roman" fo:font-size="12pt" fo:letter-spacing="-0.009cm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Normal_20__28_Web_29_">
      <style:paragraph-properties fo:margin-top="0cm" fo:margin-bottom="0cm" style:line-height-at-least="0cm" fo:text-align="justify" style:justify-single-word="false"/>
      <style:text-properties fo:language="zxx" fo:country="none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 style:master-page-name="First_20_Page">
      <style:paragraph-properties fo:margin-top="0cm" fo:margin-bottom="0cm" style:line-height-at-least="0cm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T3" style:family="text">
      <style:text-properties fo:color="#000000" style:font-name="Times New Roman" fo:font-size="12pt" fo:letter-spacing="-0.009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etter-spacing="-0.009cm" fo:language="zxx" fo:country="none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etter-spacing="-0.009cm" fo:language="sr" fo:country="YU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etter-spacing="-0.00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etter-spacing="-0.009cm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fo:letter-spacing="-0.004cm" fo:language="sr" fo:country="YU"/>
    </style:style>
    <style:style style:name="T9" style:family="text">
      <style:text-properties fo:color="#000000" fo:letter-spacing="-0.004cm" fo:language="sr" fo:country="YU" fo:font-weight="normal" style:font-weight-asian="normal" style:font-weight-complex="normal"/>
    </style:style>
    <style:style style:name="T10" style:family="text">
      <style:text-properties fo:color="#000000" fo:letter-spacing="-0.004cm" fo:language="sr" fo:country="YU" fo:font-weight="bold" style:font-weight-asian="bold" style:font-weight-complex="bold"/>
    </style:style>
    <style:style style:name="T11" style:family="text">
      <style:text-properties fo:color="#000000" fo:letter-spacing="-0.004cm" fo:language="zxx" fo:country="none"/>
    </style:style>
    <style:style style:name="T12" style:family="text">
      <style:text-properties fo:color="#000000" fo:letter-spacing="-0.004cm" fo:language="zxx" fo:country="none" fo:font-weight="normal" style:font-weight-asian="normal" style:font-weight-complex="normal"/>
    </style:style>
    <style:style style:name="T13" style:family="text">
      <style:text-properties fo:color="#000000" fo:letter-spacing="-0.004cm" fo:language="zxx" fo:country="none" fo:font-weight="bold" style:font-weight-asian="bold" style:font-weight-complex="bold"/>
    </style:style>
    <style:style style:name="T14" style:family="text">
      <style:text-properties fo:color="#000000" fo:letter-spacing="-0.004cm" fo:language="zxx" fo:country="none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letter-spacing="-0.004cm" fo:language="none" fo:country="none"/>
    </style:style>
    <style:style style:name="T16" style:family="text">
      <style:text-properties fo:language="sr" fo:country="YU"/>
    </style:style>
    <style:style style:name="T17" style:family="text">
      <style:text-properties fo:language="sr" fo:country="YU" fo:font-weight="bold" style:font-weight-asian="bold" style:font-size-complex="12pt"/>
    </style:style>
    <style:style style:name="T18" style:family="text">
      <style:text-properties fo:language="sr" fo:country="YU" fo:font-weight="bold" style:font-weight-asian="bold" style:font-weight-complex="bold"/>
    </style:style>
    <style:style style:name="T19" style:family="text">
      <style:text-properties fo:language="sr" fo:country="YU" style:font-size-complex="12pt"/>
    </style:style>
    <style:style style:name="T20" style:family="text">
      <style:text-properties fo:language="sh" fo:country="YU" style:font-size-complex="12pt"/>
    </style:style>
    <style:style style:name="T21" style:family="text">
      <style:text-properties fo:language="zxx" fo:country="none"/>
    </style:style>
    <style:style style:name="T22" style:family="text">
      <style:text-properties fo:language="zxx" fo:country="none" fo:font-weight="bold" style:font-weight-asian="bold"/>
    </style:style>
    <style:style style:name="T23" style:family="text">
      <style:text-properties fo:language="zxx" fo:country="none" fo:font-weight="bold" style:font-weight-asian="bold" style:font-size-complex="12pt"/>
    </style:style>
    <style:style style:name="T24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language="zxx" fo:country="none" fo:font-style="normal" style:font-style-asian="normal" style:font-style-complex="normal"/>
    </style:style>
    <style:style style:name="T26" style:family="text">
      <style:text-properties fo:language="zxx" fo:country="none" style:font-size-complex="12pt"/>
    </style:style>
    <style:style style:name="T27" style:family="text">
      <style:text-properties fo:language="zxx" fo:country="none" fo:background-color="transparent" style:font-name-complex="Times New Roman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background-color="transparent" style:font-name-complex="Times New Roman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letter-spacing="-0.004cm" fo:font-style="normal" fo:background-color="transparent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23">УПРАВНИ</text:span><text:span text:style-name="T17"> СУД </text:span></text:p>
      <text:p text:style-name="P22"><text:span text:style-name="T21">4</text:span><text:span text:style-name="T21"> У. </text:span><text:span text:style-name="T21">19847</text:span><text:span text:style-name="T21">/</text:span><text:span text:style-name="T16">1</text:span><text:span text:style-name="T21">7</text:span></text:p>
      <text:p text:style-name="P4"><text:span text:style-name="T19">Дана </text:span><text:span text:style-name="T26">05.04.2018.</text:span><text:span text:style-name="T20"> године</text:span></text:p>
      <text:p text:style-name="P5">Б Е О Г Р А Д</text:p>
      <text:p text:style-name="P6"/>
      <text:p text:style-name="P12"><text:span text:style-name="T18"><text:tab/><text:tab/></text:span><text:span text:style-name="T9">Управни суд,</text:span><text:span text:style-name="T12"> </text:span><text:span text:style-name="T9">судија </text:span><text:span text:style-name="T12">Весна Лазаревић</text:span><text:span text:style-name="T9">, </text:span><text:span text:style-name="T12">као судија појединац,</text:span><text:span text:style-name="T10"> </text:span><text:span text:style-name="T12">решавајући по тужби</text:span><text:span text:style-name="T21"> </text:span><text:span text:style-name="T11">тужиоца </text:span><text:span text:style-name="T15">А.А.</text:span><text:span text:style-name="T11"> </text:span><text:span text:style-name="T15">и</text:span><text:span text:style-name="T11">з ..., ул. ..., чији је пуномоћник Дарко Аутишер, адвокат из Панчева, ул. Војводе Радомира Путника бр. 17</text:span><text:span text:style-name="T8">,</text:span><text:span text:style-name="T11"> поднетој против туженог Републичког фонда за пензијско и инвалидско осигурање, Покрајинског фонда за пензијско и инвалидско осигурање - Дирекције Покрајинског фонда, Нови Сад, Житни трг бр. 3, у предмету пензије, због ћутања управе, дана</text:span><text:span text:style-name="T8"> </text:span><text:span text:style-name="T11">05.04.2018. године, донео је</text:span></text:p>
      <text:p text:style-name="P15"/>
      <text:p text:style-name="P13">Р Е Ш Е Њ Е</text:p>
      <text:p text:style-name="P13"/>
      <text:p text:style-name="P12"><text:span text:style-name="T18"><text:tab/><text:tab/></text:span><text:span text:style-name="T12">Тужба </text:span><text:span text:style-name="T13">СЕ ОДБАЦУЈЕ.</text:span><text:span text:style-name="T12"> <text:s text:c="3"/></text:span></text:p>
      <text:p text:style-name="P17"/>
      <text:p text:style-name="P14">О б р а з л о ж е њ е</text:p>
      <text:p text:style-name="P14"/>
      <text:p text:style-name="P12"><text:span text:style-name="T18"><text:tab/><text:tab/></text:span><text:span text:style-name="T24">Тужилац је поднео Управном суду тужбу дана 26.12.2017. године, преко пуномоћника, </text:span><text:span text:style-name="T14">због </text:span><text:span text:style-name="T14">ћутања управе</text:span><text:span text:style-name="T14">. Навео је да је дана 20.09.2017. године изјавио жалбу због тога што првостепени орган није донео решење по захтеву тужиоца, као и да је 14.12.2017. године, по протеку свих законских рокова за доношење решења по жалби, од другостепеног органа тражио да у најкраћем року, а најкасније за седам дана, одлучи по поднетој жалби. С обзиром да решење по жалби није донето, предложио је да суд тужбу уважи и у складу са </text:span><text:span text:style-name="T14">одредбама</text:span><text:span text:style-name="T14"> члана 44. Закона о управним споровима наложи туженом органу да донесе решење по жалби тужиоца од 20.09.2017. године, као и да обавеже туженог да му надокнади трошкове подношења тужбе у управном спору у износу адвокатске награде од 16.500,00 динара (тарифни број 43. став 1. Тарифе о наградама и накнадама за рад адвоката), као и таксе по одмерењу суда. <text:s/></text:span></text:p>
      <text:p text:style-name="P16"/>
      <text:p text:style-name="P16"><text:tab/><text:tab/> У поступку претходног испитивања поднете тужбе, Управни суд је нашао да тужба није дозвољена. </text:p>
      <text:p text:style-name="P16"/>
      <text:p text:style-name="P16"><text:tab/><text:tab/>Одредбом члана 15. Закона о управним споровима (,,Службени гласник РС”, бр. 111/09), прописано је да се управни спор може покренути и када надлежни оран о захтеву, односно жалби странке није донео управни акт, под условима предвиђеним овим законом. </text:p>
      <text:p text:style-name="P12"><text:span text:style-name="T14"><text:tab/><text:tab/>Одредбом члана 19. став 1. наведеног закона, прописано је 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</text:span><text:span text:style-name="T14">другостепеном органу, странка по истеку тог рока може поднети тужбу због недоношења </text:span><text:soft-page-break/><text:span text:style-name="T14">захтеваног акта. </text:span></text:p>
      <text:p text:style-name="P16"/>
      <text:p text:style-name="P21"><text:span text:style-name="T6"><text:tab/><text:tab/>Одредбом члана 22. став 3. </text:span><text:span text:style-name="T3">истог</text:span><text:span text:style-name="T6"> закона, прописано је да се уз тужб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 </text:span></text:p>
      <text:p text:style-name="P19"><text:tab/><text:tab/></text:p>
      <text:p text:style-name="P21"><text:span text:style-name="T7"><text:tab/><text:tab/></text:span><text:span text:style-name="T4">Према о</text:span><text:span text:style-name="T7">дредб</text:span><text:span text:style-name="T4">и</text:span><text:span text:style-name="T5"> члана 26. став 1. тачка </text:span><text:span text:style-name="T7">3</text:span><text:span text:style-name="T4">)</text:span><text:span text:style-name="T5"> </text:span><text:span text:style-name="T7">Закона о управним споровима <text:s/>судија појединац </text:span><text:span text:style-name="T4">ће </text:span><text:span text:style-name="T7">решењем одбацити тужбу ако утврди да уз тужбу поднету због ћутања управе нису приложени сви докази </text:span><text:span text:style-name="T4">(</text:span><text:span text:style-name="T7">члан 22. став 3</text:span><text:span text:style-name="T4">)</text:span><text:span text:style-name="T7">.<text:tab/></text:span></text:p>
      <text:p text:style-name="P18"/>
      <text:p text:style-name="P18"><text:tab/><text:tab/>Одредбом члана 161. став 1. Закона о општем управном поступку (,,Службени гласник РС”, бр. 18/2016) који је, према члану 217. закона, ступио на снагу осмог дана од дана објављивања у ,,Службеном гласникук РС”, а примењује се од 01. јуна 2017. године, изузев одредаба члана 9., 103. и 207. овог закона које почињу да се примењују истеком 90 дана од дана ступања на снагу овог закона, прописано је да се жалба која је поднета зато што решење није издато у законом одређеном року предаје другостепеном органу. </text:p>
      <text:p text:style-name="P20"><text:span text:style-name="T32"><text:tab/><text:tab/></text:span><text:span text:style-name="T25">Будући да је </text:span><text:span text:style-name="T32">жалбу због недоношења решења првостепеног органа </text:span><text:span text:style-name="T25">тужилац предао п</text:span><text:span text:style-name="T32">рвостепеном органу, уместо другостепеном </text:span><text:span text:style-name="T25">органу</text:span><text:span text:style-name="T32">, </text:span><text:span text:style-name="T25">Управни суд је нашао да </text:span><text:span text:style-name="T32"><text:s/>поднетим доказима тужилац није доказао да су испуњени услови за подношење тужбе због ћутања управе, </text:span><text:span text:style-name="T25">па је </text:span><text:span text:style-name="T31">на основу члана 26. став 1. Закона о управним споровима </text:span><text:span text:style-name="T33">(,,Службени гласник РС”, бр. 111/09) </text:span><text:span text:style-name="T27">одбацио</text:span><text:span text:style-name="T31"> </text:span><text:span text:style-name="T27">тужбу тужиоца и одлучио </text:span><text:span text:style-name="T31">као у диспозитиву решења. </text:span></text:p>
      <text:p text:style-name="P8"/>
      <text:p text:style-name="P8"><text:tab/><text:tab/><text:span text:style-name="T21">Суд није разматрао захтев</text:span><text:span text:style-name="T21"> </text:span><text:span text:style-name="T21">за накнаду трошкова управног спора, имајући у виду </text:span><text:span text:style-name="T21">да је тужба одбачена. </text:span></text:p>
      <text:p text:style-name="P8"/>
      <text:p text:style-name="P23"><text:span text:style-name="T22">РЕШЕНО</text:span><text:span text:style-name="T28"> У УПРАВНОМ СУДУ <text:line-break/></text:span><text:span text:style-name="T22">Д</text:span><text:span text:style-name="T28">ана </text:span><text:span text:style-name="T22">05.04.2018.</text:span><text:span text:style-name="T22"> </text:span><text:span text:style-name="T28">године,</text:span><text:span text:style-name="T22"> </text:span><text:span text:style-name="T22">4</text:span><text:span text:style-name="T22"> У. </text:span><text:span text:style-name="T22">19847/17</text:span></text:p>
      <text:p text:style-name="P24"><text:tab/><text:tab/><text:tab/><text:tab/><text:tab/><text:span text:style-name="T21"> <text:tab/> <text:s text:c="15"/><text:tab/><text:tab/> <text:s text:c="2"/>С у д и ј а</text:span></text:p>
      <text:p text:style-name="P25"><text:tab/><text:tab/><text:tab/><text:tab/><text:tab/><text:tab/><text:tab/> <text:s text:c="19"/><text:span text:style-name="T21">Весна Лазаревић, </text:span><text:span text:style-name="T21">с.р.</text:span></text:p>
      <text:p text:style-name="P26">ПОУКА О ПРАВНОМ СРЕДСТВУ:</text:p>
      <text:p text:style-name="P9">Против овог решења <text:span text:style-name="T21">подносилац тужбе</text:span> може </text:p>
      <text:p text:style-name="P9"><text:span text:style-name="T21">поднети </text:span>приговор посебном већу овог суда у </text:p>
      <text:p text:style-name="P9">року <text:span text:style-name="T29">од 8 дана од дана </text:span><text:span text:style-name="T30">достављања</text:span><text:span text:style-name="T29"> решења </text:span></text:p>
      <text:p text:style-name="P10"/>
      <text:p text:style-name="P27">За тачност отправка</text:p>
      <text:p text:style-name="P27">Управитељ писарнице</text:p>
      <text:p text:style-name="P27">Дејан Ђурић</text:p>
      <text:p text:style-name="P28">НМ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MT2" style:family="text"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4</text:span><text:span text:style-name="MT1"> У. </text:span><text:span text:style-name="MT1">19847</text:span><text:span text:style-name="MT1">/</text:span><text:span text:style-name="MT2">1</text:span><text:span text:style-name="MT1">7</text:span></text:p>
        <text:p text:style-name="MP2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1H31M48S</meta:editing-duration>
    <meta:editing-cycles>16</meta:editing-cycles>
    <meta:generator>OpenOffice/4.1.1$Win32 OpenOffice.org_project/411m6$Build-9775</meta:generator>
    <dc:title>template upravni BGD</dc:title>
    <dc:date>2019-11-08T20:46:20.09</dc:date>
    <dc:creator>Sonja Vujčić</dc:creator>
    <meta:document-statistic meta:table-count="0" meta:image-count="1" meta:object-count="0" meta:page-count="2" meta:paragraph-count="32" meta:word-count="661" meta:character-count="407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