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Times" style:font-family-generic="roman"/>
    <style:font-face style:name="Arial" svg:font-family="Arial, Helvetica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language="zxx" fo:country="none" fo:font-weight="bold" style:font-name-asian="Times New Roman1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3333"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9cm" fo:language="zxx" fo:country="none" style:font-size-asian="12pt" style:font-size-complex="12pt" style:text-scale="104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language="zxx" fo:country="none" style:text-scale="104%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language="zxx" fo:country="none" fo:font-weight="bold" style:font-weight-asian="bold" style:font-weight-complex="bold"/>
    </style:style>
    <style:style style:name="T12" style:family="text">
      <style:text-properties fo:color="#000000" fo:language="zxx" fo:country="none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fo:language="zxx" fo:country="none" style:font-name-asian="Verdana" style:font-name-complex="Verdana"/>
    </style:style>
    <style:style style:name="T14" style:family="text">
      <style:text-properties fo:color="#000000" fo:language="zxx" fo:country="none" style:font-name-asian="Verdana" style:font-name-complex="Verdana" style:text-scale="104%"/>
    </style:style>
    <style:style style:name="T15" style:family="text">
      <style:text-properties fo:color="#000000" fo:language="zxx" fo:country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text-line-through-style="none" style:font-name="Times New Roman" fo:font-size="12pt" fo:language="zxx" fo:country="none" style:text-underline-style="none" fo:font-weight="normal" style:font-name-asian="HiddenHorzOCl" style:font-size-asian="12pt" style:font-weight-asian="normal" style:font-name-complex="HiddenHorzOCl" style:font-weight-complex="normal"/>
    </style:style>
    <style:style style:name="T17" style:family="text">
      <style:text-properties fo:color="#000000" style:text-line-through-style="none" style:font-name="Times New Roman" fo:font-size="12pt" fo:language="zxx" fo:country="none" style:text-underline-style="none" fo:font-weight="normal" style:font-name-asian="Arial" style:font-size-asian="12pt" style:font-weight-asian="normal" style:font-name-complex="Arial" style:font-weight-complex="normal"/>
    </style:style>
    <style:style style:name="T18" style:family="text">
      <style:text-properties fo:color="#000000" style:text-line-through-style="none" style:font-name="Times New Roman" fo:font-size="12pt" fo:language="zxx" fo:country="none" style:text-underline-style="none" fo:font-weight="normal" style:font-name-asian="Times New Roman3" style:font-size-asian="12pt" style:font-weight-asian="normal" style:font-name-complex="Times New Roman3" style:font-weight-complex="normal"/>
    </style:style>
    <style:style style:name="T19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weight-complex="normal"/>
    </style:style>
    <style:style style:name="T22" style:family="text">
      <style:text-properties fo:color="#000000" style:font-name="Times New Roman1" fo:language="zxx" fo:country="none" style:font-name-asian="Times New Roman1" style:font-name-complex="Times New Roman1"/>
    </style:style>
    <style:style style:name="T23" style:family="text">
      <style:text-properties fo:color="#000000" style:font-name="Times New Roman1" fo:language="zxx" fo:country="none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color="#000000" style:font-name="Times New Roman1" fo:language="zxx" fo:country="none" fo:font-weight="bold" style:font-name-asian="Times New Roman1" style:font-weight-asian="bold" style:font-name-complex="Times New Roman1" style:font-size-complex="12pt" style:font-weight-complex="bold"/>
    </style:style>
    <style:style style:name="T25" style:family="text">
      <style:text-properties fo:color="#000000" style:font-name="Times New Roman1" fo:language="zxx" fo:country="none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color="#000000" style:font-name="Times New Roman1" fo:language="zxx" fo:country="none" fo:font-weight="normal" style:font-name-asian="Times New Roman1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28" style:family="text">
      <style:text-properties fo:color="#000000" style:font-name="Times New Roman1" fo:font-size="12pt" fo:language="zxx" fo:country="none" fo:font-weight="normal" style:font-name-asian="Times New Roman3" style:font-size-asian="12pt" style:font-weight-asian="normal" style:font-name-complex="Times New Roman3" style:font-weight-complex="normal"/>
    </style:style>
    <style:style style:name="T29" style:family="text">
      <style:text-properties fo:color="#000000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3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/>
    </style:style>
    <style:style style:name="T32" style:family="text">
      <style:text-properties fo:color="#000000" style:font-name="Times New Roman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style:font-name="Times New Roman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color="#000000" style:font-name="Times New Roman" fo:font-size="12pt" fo:language="zxx" fo:country="none" fo:font-style="italic" fo:font-weight="normal" style:font-name-asian="Verdana" style:font-size-asian="12pt" style:font-style-asian="italic" style:font-weight-asian="normal" style:font-name-complex="Verdana" style:font-style-complex="italic" style:font-weight-complex="normal"/>
    </style:style>
    <style:style style:name="T35" style:family="text">
      <style:text-properties fo:color="#000000" style:font-name="Times New Roman" fo:letter-spacing="-0.009cm" fo:language="zxx" fo:country="none" style:font-name-asian="Verdana" style:font-name-complex="Verdana" style:text-scale="104%"/>
    </style:style>
    <style:style style:name="T36" style:family="text">
      <style:text-properties fo:color="#000000" style:font-name="Times New Roman" style:font-name-asian="Verdana" style:font-name-complex="Verdana"/>
    </style:style>
    <style:style style:name="T37" style:family="text">
      <style:text-properties fo:color="#000000" style:font-name="Times New Roman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8" style:family="text">
      <style:text-properties fo:color="#000000" fo:font-size="12pt" fo:letter-spacing="-0.009cm" style:font-size-asian="12pt" style:font-size-complex="12pt"/>
    </style:style>
    <style:style style:name="T39" style:family="text">
      <style:text-properties fo:color="#000000" style:font-name-asian="Verdana" style:font-name-complex="Verdana"/>
    </style:style>
    <style:style style:name="T40" style:family="text">
      <style:text-properties fo:color="#000000" style:font-name="Times New Roman2" fo:font-size="12pt" fo:letter-spacing="-0.007cm" style:text-underline-style="none" fo:font-weight="normal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T41" style:family="text">
      <style:text-properties fo:color="#000000" style:font-name="Times New Roman2" fo:font-size="12pt" fo:letter-spacing="-0.007cm" fo:language="sr" fo:country="YU" style:text-underline-style="none" fo:font-weight="normal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T42" style:family="text">
      <style:text-properties fo:color="#000000" fo:letter-spacing="-0.009cm" fo:language="zxx" fo:country="none" style:font-name-asian="Verdana" style:font-name-complex="Verdana" style:text-scale="104%"/>
    </style:style>
    <style:style style:name="T43" style:family="text">
      <style:text-properties style:font-name="Times New Roman1" fo:language="zxx" fo:country="none" style:font-name-asian="Times New Roman1" style:font-name-complex="Times New Roman1"/>
    </style:style>
    <style:style style:name="T44" style:family="text">
      <style:text-properties fo:color="#ff3333" style:font-name="Times New Roman1" fo:language="zxx" fo:country="none" style:font-name-asian="Times New Roman1" style:font-name-complex="Times New Roman1"/>
    </style:style>
    <style:style style:name="T45" style:family="text">
      <style:text-properties fo:color="#ff3333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2pt" style:font-size-asian="12pt"/>
    </style:style>
    <style:style style:name="T48" style:family="text">
      <style:text-properties style:font-name="Times New Roman" fo:font-size="12pt" fo:language="zxx" fo:country="none" style:font-size-asian="12pt"/>
    </style:style>
    <style:style style:name="T49" style:family="text">
      <style:text-properties style:font-name="Times New Roman" fo:font-size="12pt" fo:language="zxx" fo:country="none" style:font-name-asian="Arial" style:font-size-asian="12pt" style:font-name-complex="Arial"/>
    </style:style>
    <style:style style:name="T50" style:family="text">
      <style:text-properties style:font-name="Times New Roman" fo:font-size="12pt" style:font-name-asian="Times New Roman3" style:font-size-asian="12pt" style:font-name-complex="Times New Roman3"/>
    </style:style>
    <style:style style:name="T51" style:family="text">
      <style:text-properties style:font-name="Times New Roman" fo:font-size="12pt" style:font-name-asian="Arial" style:font-size-asian="12pt" style:font-name-complex="Arial"/>
    </style:style>
    <style:style style:name="T52" style:family="text">
      <style:text-properties style:font-name="Times New Roman" fo:language="zxx" fo:country="none"/>
    </style:style>
    <style:style style:name="T53" style:family="text">
      <style:text-properties style:font-name="Times New Roman" fo:language="zxx" fo:country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8000" style:font-name="Times New Roman" fo:language="zxx" fo:country="none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56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4">8 У <text:span text:style-name="T1">2809/16</text:span></text:p>
      <text:p text:style-name="P10"><text:span text:style-name="T5">05.04.2018</text:span><text:span text:style-name="T8">. године</text:span></text:p>
      <text:p text:style-name="P1">Б Е О Г Р А <text:span text:style-name="T9">Д</text:span></text:p>
      <text:p text:style-name="P5"/>
      <text:p text:style-name="P5"/>
      <text:p text:style-name="P5"/>
      <text:p text:style-name="P6">У ИМЕ НАРОДА</text:p>
      <text:p text:style-name="P6"/>
      <text:p text:style-name="P7"><text:s text:c="16"/><text:span text:style-name="T10">Управни суд, у већу састављеном од судија Весне Лазаревић, председника већа, Јелице Пајовић и Гордане Богдановић, чланова већа, са судским саветником </text:span><text:span text:style-name="T4">Горданом Војновић</text:span><text:span text:style-name="T10">, као записничарем, одлучујући у управном спору по тужби тужиље </text:span><text:span text:style-name="T4">Ђ. Б.</text:span><text:span text:style-name="T10"> из </text:span><text:span text:style-name="T4">З</text:span><text:span text:style-name="T10">.</text:span>, у<text:span text:style-name="T10">л. ..., </text:span><text:span text:style-name="T4">чији је пуномоћник Ђукић Сузана из Земуна, ул. Милана Узелца бр. 23ф,</text:span><text:span text:style-name="T10"> поднетој против Министарства финансија Републике Србије, Пореске управе, Сектора за порескоправне послове и координацију Београд, </text:span><text:span text:style-name="T4">Регионално одељење за другостепени поступак Београд,</text:span><text:span text:style-name="T10"> </text:span><text:span text:style-name="T4">сада Министарство финансија – Сектор за другостепени порески и царински поступак-Одељење за другостепени порески поступак, Београд, ул. Сремска бр. 3-5, </text:span><text:span text:style-name="T10">ради поништаја решења бр</text:span><text:span text:style-name="T4">ој:</text:span><text:span text:style-name="T10"> 300-43</text:span><text:span text:style-name="T4">2</text:span><text:span text:style-name="T10">-0</text:span><text:span text:style-name="T4">0</text:span><text:span text:style-name="T10">-000</text:span><text:span text:style-name="T4">68</text:span><text:span text:style-name="T10">/2015-</text:span><text:span text:style-name="T4">I </text:span><text:span text:style-name="T10">1000 од </text:span><text:span text:style-name="T4">18.01.2016</text:span><text:span text:style-name="T10">. године,</text:span> <text:span text:style-name="T10">у правној ствари пореза на </text:span><text:span text:style-name="T4">наслеђе и поклон</text:span>, <text:span text:style-name="T10">у нејавној седници већа, одржаној дана </text:span><text:span text:style-name="T4">05.04.2018</text:span><text:span text:style-name="T10">. године, донео је</text:span></text:p>
      <text:p text:style-name="P9"/>
      <text:p text:style-name="P9"/>
      <text:p text:style-name="P6">П Р Е С У Д У</text:p>
      <text:p text:style-name="P1"/>
      <text:p text:style-name="P2"><text:s text:c="22"/></text:p>
      <text:p text:style-name="P18"><text:span text:style-name="T1"><text:s text:c="23"/></text:span><text:span text:style-name="T2">ТУЖБА СЕ </text:span><text:span text:style-name="T11">ОДБИЈА</text:span></text:p>
      <text:p text:style-name="P3"/>
      <text:p text:style-name="P2"><text:s text:c="15"/></text:p>
      <text:p text:style-name="P6">О б р а з л о ж е њ е</text:p>
      <text:p text:style-name="P6"/>
      <text:p text:style-name="P6"/>
      <text:p text:style-name="P6"/>
      <text:p text:style-name="P3"><text:span text:style-name="T2"><text:s text:c="17"/></text:span><text:span text:style-name="T1">Оспореним решењем одбијена је жалба тужиље</text:span><text:span text:style-name="T2"> </text:span><text:span text:style-name="T1">изјављена</text:span><text:span text:style-name="T2"> </text:span><text:span text:style-name="T1">против <text:s text:c="2"/>решења <text:s/>Министарства финансија Републике Србије- Пореске управе- Филијале Земун, број 432-00/164-14 од 25.03.2015. године којим је тужиљи Ђ. Б. из З. утврђен порез на наслеђе и поклон у износу од 56.532,00 динара на наслеђену, односно на поклон примљену имовину, на основу правноснажног решења о наслеђивању Првог основног суда у Београду 1.О -.../13 од 11.10.2013. године.</text:span></text:p>
      <text:p text:style-name="P13"><text:span text:style-name="T2"><text:s text:c="15"/></text:span><text:span text:style-name="T4">Тужбом поднетом Управном суду дана 23.02.2016. године, преко пуномоћника, тужиља је оспорила законитост решења туженог из свих законских разлога </text:span><text:span text:style-name="T16">наводећи да је правоснажним оставинским решењем Првог основног суда у Београду </text:span><text:span text:style-name="T17">1.</text:span><text:span text:style-name="T16">О.бр. ...</text:span><text:span text:style-name="T17">/13 </text:span><text:span text:style-name="T16">од </text:span><text:span text:style-name="T17">11.10.2013. </text:span><text:span text:style-name="T16">године тужиља Б. Ђ. оглашена за наследника иза свог покојног супруга Р. </text:span><text:soft-page-break/><text:span text:style-name="T16">Ђ., бившег из 3. и да тужиља у складу са чланом 9. важећег Закона о наслеђивању Републике Србије по којем први наследни ред чине оставиочеви потомци и његов брачни друг, као брачни друг припада првом наследном реду, а </text:span><text:span text:style-name="T47"><text:s/></text:span><text:span text:style-name="T48">с обзиром да у складу са чланом </text:span><text:span text:style-name="T49">21. </text:span><text:span text:style-name="T48">став </text:span><text:span text:style-name="T49">1. </text:span><text:span text:style-name="T47">Закон</text:span><text:span text:style-name="T48">а</text:span><text:span text:style-name="T47"> о порезима на имовину Републике Србије </text:span><text:span text:style-name="T51"><text:s/></text:span><text:span text:style-name="T47">порез на наслеђе не плаћа наследник првог наследног реда, супружник и родитељ оставиоца, тужи</text:span><text:span text:style-name="T48">ља</text:span><text:span text:style-name="T47"> будући да припада првом наследном реду, не може бити порески обвезник. </text:span><text:span text:style-name="T48">Истакла је да у</text:span><text:span text:style-name="T47"> поступку доношења акта није поступљено по правилима поступка </text:span><text:span text:style-name="T48">јер у</text:span><text:span text:style-name="T47"> оспореном решењу стоји да је у поступку утврђивања пореза на наслеђе и поклон првостепени орган извршио процену наслеђене заоставштине на основу међусобног споразума, сачинивши Записник о процени тржишне вредности непокретности бр. </text:span><text:span text:style-name="T51">021-432-124/14 </text:span><text:span text:style-name="T47">од </text:span><text:span text:style-name="T48">23.03.2015</text:span><text:span text:style-name="T47">. </text:span><text:span text:style-name="T48">г</text:span><text:span text:style-name="T47">одине </text:span><text:span text:style-name="T48">те да је з</text:span><text:span text:style-name="T47">аписник потписала С. Ђ., по пуномоћју без примедбе </text:span><text:span text:style-name="T48">уз констатацију да је </text:span><text:span text:style-name="T47">Б. Ђ. непокретна, </text:span><text:span text:style-name="T48">али да </text:span><text:span text:style-name="T47">С. Ђ. у тренутку потписивања наведеног 3аписника није била овлашћена да </text:span><text:span text:style-name="T48">га</text:span><text:span text:style-name="T47"> потпише </text:span><text:span text:style-name="T48">што се види из</text:span><text:span text:style-name="T47"> датум</text:span><text:span text:style-name="T48">а</text:span><text:span text:style-name="T47"> овере пуномоћја код државног органа, </text:span><text:span text:style-name="T48">а уз то</text:span><text:span text:style-name="T47"> тужи</text:span><text:span text:style-name="T48">ља </text:span><text:span text:style-name="T47">није непокретна и не види се основ оваквог закључка управног органа. </text:span><text:span text:style-name="T48">Указала је да </text:span><text:span text:style-name="T47">тужени неоправдано проширујући начело фактицитета у </text:span><text:span text:style-name="T48">оспорен</text:span><text:span text:style-name="T47">ом решењу, ствара правну конструкцију по којој је тужиља <text:s/>наследила своје синове и да се у односу на њих налази у другом наследном реду, </text:span><text:span text:style-name="T48">али да је</text:span><text:span text:style-name="T47"> потпуно нејасно на основу чега је изведен овакав закључак јер су тужиља и њени синови А. Ђ. И </text:span><text:span text:style-name="T48">3.</text:span><text:span text:style-name="T47"> Ђ. наследили </text:span><text:span text:style-name="T48">оставиоца </text:span><text:span text:style-name="T47">Р. Ђ., те никаквих других наследних односа између наследника није било. </text:span><text:span text:style-name="T48">Посебно је указала </text:span><text:span text:style-name="T47">да се оваквим слободним и у закону неутемељеним тумачењем ствара потпуна правна несигурност, </text:span><text:span text:style-name="T48">а уз то, порески органи нису доследни.</text:span><text:span text:style-name="T47"> </text:span><text:span text:style-name="T48">П</text:span><text:span text:style-name="T47">о истом оставинском решењу, за некренине на територијама њихових општина, две Пореске управе, једна у Земуну, а друга у Обреновцу, доносе два у потпуности различита решења. Пореска управа </text:span><text:span text:style-name="T51">-</text:span><text:span text:style-name="T47">Филијала Обеновац је донела решење </text:span><text:span text:style-name="T48">којим </text:span><text:span text:style-name="T47"><text:s/>је одлучено да се наследник у истом наследном реду, као и тужиља, ослобађа пореза на наслеђе и поклон, док </text:span><text:span text:style-name="T48">се ожалбеним решењем Филијале Земун</text:span><text:span text:style-name="T47"> заузима супротан став који потврђује и другостепни орган. </text:span><text:span text:style-name="T48">Предложила је </text:span><text:span text:style-name="T47">да суд донесе пресуду којом </text:span><text:span text:style-name="T48">ће </text:span><text:span text:style-name="T47">у</text:span><text:span text:style-name="T48">важити </text:span><text:span text:style-name="T47"><text:s/>тужбу и поништ</text:span><text:span text:style-name="T48">ити</text:span><text:span text:style-name="T47"> </text:span><text:span text:style-name="T48">оспорено </text:span><text:span text:style-name="T47">решење </text:span><text:span text:style-name="T48">и</text:span><text:span text:style-name="T47"> сам доне</text:span><text:span text:style-name="T48">ти</text:span><text:span text:style-name="T47"> одлуку у овој управној ствари, у складу са наводима из </text:span><text:span text:style-name="T48">т</text:span><text:span text:style-name="T47">ужбе. </text:span></text:p>
      <text:p text:style-name="P3"><text:span text:style-name="T2"><text:s text:c="11"/></text:span><text:span text:style-name="T1">Тужени орган је у одговору на тужбу</text:span><text:span text:style-name="T2"> </text:span><text:span text:style-name="T1">остао у свему при разлозима из образложења оспореног решења и предложио да суд одбије тужбу као неосновану.</text:span></text:p>
      <text:p text:style-name="P3"><text:span text:style-name="T1"><text:s text:c="15"/>Решавајући овај управни спор без одржавања усмене <text:s/>расправе</text:span><text:span text:style-name="T2"> </text:span><text:span text:style-name="T1">сагласно одредби члана 33. став 2. Закона о управним споровима (</text:span><text:span text:style-name="T43">„Службени гласник Републике Србије”, број 111/09), налазећи да је</text:span><text:span text:style-name="T22"> предмет спора такав да очигледно не изискује непосредно саслушање странака и посебно утврђивање чињеничног стања </text:span><text:span text:style-name="T43"><text:s/>и испитујући законитост оспореног решења у границама захтева из тужбе у складу са чланом 41. став 1. </text:span><text:span text:style-name="T43">Закона о управним споровима</text:span><text:span text:style-name="T43">, Управни суд је, оценом навода тужбе, одговора на тужбу и списа предмета ове ствари, </text:span><text:span text:style-name="T22">нашао</text:span><text:span text:style-name="T44"> </text:span><text:span text:style-name="T22">да <text:s/>тужба није основана.</text:span></text:p>
      <text:p text:style-name="P13"><text:span text:style-name="T23"><text:s text:c="20"/></text:span><text:span text:style-name="T25">Према стању у списима предмета <text:s/>и разлозима <text:s/>садржаним у образложењу оспореног решења, </text:span><text:span text:style-name="T16"><text:s/>решењем првостепеног органа Министарства финансија, Пореске управе, Филијала Земун, број </text:span><text:span text:style-name="T18">432-00/164-14 </text:span><text:span text:style-name="T16">од </text:span><text:span text:style-name="T18">25.03.2015. </text:span><text:span text:style-name="T16">године тужиљи Ђ. Б. је утврђен порез на наслеђе и поклон у износу од </text:span><text:span text:style-name="T18">56.532,00 </text:span><text:span text:style-name="T16">динара на наслеђену, односно на поклон примљену имовину, на основу правноснажног Решења о наслеђивању Првог основног суда у Београду,</text:span><text:span text:style-name="T19"> </text:span><text:span text:style-name="T20">1.0-12481/13 </text:span><text:span text:style-name="T16">од 11.10.2013.године. Тим оставинским решењем, ставом </text:span><text:span text:style-name="T18">II </text:span><text:span text:style-name="T16">оглашени су за наследнике на заоставштини иза пок. Ђ. Р., по законском основу наслеђивања и према споразуму о деоби, супруга оставиоца Ђ. Б. и синови оставиоца Ђ. А. и Ђ. З.. У образложењу оставинског решења је наведено да су на рочишту одржаном дана 11.10.2013.год. сви наследни учесници изјавили да се </text:span><text:soft-page-break/><text:span text:style-name="T16">прихватају наследства које им по закону припада, а према споразуму ближе описаном у ставу </text:span><text:span text:style-name="T18">II </text:span><text:span text:style-name="T16">и да је Суд применом члана 9, 212. и 220. Закона о наслеђивању Републике Србије и члана 122. Закона о ванпарничном поступку Републике Србије, донео одлуку као у ставу </text:span><text:span text:style-name="T18">II </text:span><text:span text:style-name="T16">изреке решења. Првостепени орган се у решењу којим је утврђен порез на наслеђе и поклон позвао на одредбе члана 19. став 1.Закона о порезима на имовину (</text:span><text:span text:style-name="T21">„</text:span><text:span text:style-name="T16">Службени гласник Републике Србије</text:span><text:span text:style-name="T21">”</text:span><text:span text:style-name="T16">, бр. 26/01.....68/14). </text:span><text:span text:style-name="T25">Одлучујући о жалби, тужени је</text:span><text:span text:style-name="T30"> оценио да је првостепени орган правилно утврдио да дате изјаве наследника у оставинском поступку представљају основ за утврђивање пореза на поклон, јер је у питању споразум о деоби заоставштине којом наследници врше развргнуће имовинске заједнице, која није у сразмери са њиховим идеалним сувласничким деловима. Такође, када је у питању развргнуће имовинске заједнице на којој су наследници сувласници, основицу пореза представља разлика тржишних вредности имовине која је припала сувласницима након деобе и имовине која им је припала пре деобе, а порески обвезник је сувласник коме је припала имовина веће вредности од сувласничког дела који је наследио по законском основу наслеђивања. </text:span><text:span text:style-name="T47">У поступку утврђивања пореза на наслеђе и поклон првостепени орган је извршио процену наслеђене заоставштине, на основу међусобног споразума, сачинивши Записн</text:span><text:span text:style-name="T48">ик</text:span><text:span text:style-name="T47"> о процени тржишне вредности непокретности, бр. </text:span><text:span text:style-name="T50">021-432-164114 </text:span><text:span text:style-name="T47">од 23.03.2015.год. Запис</text:span><text:span text:style-name="T48">ник </text:span><text:span text:style-name="T47">је </text:span><text:span text:style-name="T48">потписала</text:span><text:span text:style-name="T47"> Ђ. С., по пупуномоћју (Ђ</text:span><text:span text:style-name="T48">.</text:span><text:span text:style-name="T47"> Б. је непокретна), без примедби. </text:span><text:span text:style-name="T27">Према процењеној вредности заоставштине, жалиљи је припала у својину имовина веће вредности од </text:span><text:span text:style-name="T28">1/3 </text:span><text:span text:style-name="T27">која јој припада по законском основу наслеђивања. Како укупна вредност наслеђене имовине износи </text:span><text:span text:style-name="T28">11.794.463,30 </text:span><text:span text:style-name="T27">динара (стан у З. тржишне вредности </text:span><text:span text:style-name="T28">7.700.000,00 </text:span><text:span text:style-name="T27">динара, који је наследила супруга Б., непокретности у О. тржишне вредности </text:span><text:span text:style-name="T28">2.525.602,80 </text:span><text:span text:style-name="T27">динара, које је наследио син З., непокретности у Т. тржишне вредности </text:span><text:span text:style-name="T28">1.568.860,50 </text:span><text:span text:style-name="T27">динара, које је наследио син А.), вредност жалиљине имовине која јој је припала као разлика имовине стечене споразумном деобом и вредности припадајућег идеалног сувласничког дела </text:span><text:span text:style-name="T28">(7.700.000,00-3.931.487,76) </text:span><text:span text:style-name="T27">износи </text:span><text:span text:style-name="T28">3.768.512,24 </text:span><text:span text:style-name="T27">динара, што представља пореску основицу. Како се жалиља, као поклонопримац, у односу на своје синове, као поклонодаваца, налази у другом наследном реду, сходно одредби чл.12. ст. l. Закона о наслеђивању, којом је прописано да други наследни ред чине оставиочев брачни друг и оставиочеви родитељи и њихови потомци, то је првостепени орган на утврђену пореску основицу применом пореске стопе од </text:span><text:span text:style-name="T28">1,5%, </text:span><text:span text:style-name="T27">сходно одредби чл.19. ст. 1. Закона о порезима на имовину, жалиљи правилно утврдио порез на наслеђе и поклон, па је жалбу тужиље одбио као неосновану.</text:span></text:p>
      <text:p text:style-name="P13"><text:span text:style-name="T32"><text:s text:c="13"/></text:span><text:span text:style-name="T29"><text:s/></text:span><text:span text:style-name="T31">Чланом 9</text:span><text:span text:style-name="T34">. </text:span><text:span text:style-name="T31">З</text:span><text:span text:style-name="T32">акона о наслеђивању</text:span><text:span text:style-name="T33"> </text:span><text:span text:style-name="T32">(„</text:span><text:span text:style-name="T31">Службени гласник РС</text:span><text:span text:style-name="T32">”</text:span><text:span text:style-name="T31">, 46/95, ...6/2015) прописано је да први наследни ред чине оставиочеви потомци и његов брачни друг.</text:span></text:p>
      <text:p text:style-name="P14"><text:span text:style-name="T12"><text:s text:c="17"/></text:span><text:span text:style-name="T15">Одредбама члана 12. став 1. истог закона прописано је д</text:span><text:span text:style-name="T39">руги наследни ред </text:span><text:span text:style-name="T39">чине оставиочев брачни друг и оставиочеви родитељи и њихово потомство.</text:span></text:p>
      <text:p text:style-name="P14"><text:span text:style-name="T39"><text:s text:c="19"/></text:span><text:span text:style-name="T14">Одредбом чл. 214. став 3. Закона о наслеђивању (''Сл.гласник РС'' бр.46/95 и 101/03) је прописано да о</text:span><text:span text:style-name="T39">дрицање од наслеђа не може бити делимично. </text:span><text:span text:style-name="T13">Одредбом чл. 216. ст. 1. истог закона је прописано да о</text:span><text:span text:style-name="T39">дрицање у корист одређеног наследника сматра се изјавом о пријему наслеђа уз истовремено уступање наследног дела, </text:span><text:span text:style-name="T13">а ставом 2. истог члана да п</text:span><text:span text:style-name="T39">о пријему уступљеног дела на односе између уступиоца и </text:span><text:span text:style-name="T39">пријемника примењују се правила о поклону.</text:span></text:p>
      <text:p text:style-name="P14"><text:span text:style-name="T39"><text:s text:c="15"/></text:span><text:span text:style-name="T42">Одредбом чл. 14. став 1. Закона о порезима на имовину ('' Сл.гласник РС'' бр.80/02...6</text:span><text:span text:style-name="T42">8</text:span><text:span text:style-name="T42">/</text:span><text:span text:style-name="T42">14</text:span><text:span text:style-name="T42">) прописано је да </text:span><text:span text:style-name="T42">се п</text:span><text:span text:style-name="T35">орез на наслеђе и поклон плаћа на право својине и друга права на непокретности из члана 2. став 1. овог закона, које наследници наследе, односно поклонопримци приме на поклон.</text:span></text:p>
      <text:p text:style-name="P14"><text:soft-page-break/><text:span text:style-name="T42"><text:tab/><text:tab/></text:span><text:span text:style-name="T35">Одредбом чл. 15. ст. 1. </text:span><text:span text:style-name="T35">истог з</text:span><text:span text:style-name="T35">акона <text:s/>прописано </text:span><text:span text:style-name="T35">је да је о</text:span><text:span text:style-name="T35">бвезник пореза на наслеђе и поклон <text:s/>резидент и нерезидент Републике Србије који наследи или на поклон прими право из члана 14. став 1. овог закона на непокретности која се налази на територији Републике Србије.</text:span><text:span text:style-name="T36"> </text:span></text:p>
      <text:p text:style-name="P16"><text:span text:style-name="T55"><text:s text:c="16"/></text:span><text:span text:style-name="T37">Чланом 19. став 1. </text:span><text:span text:style-name="T37">овог з</text:span><text:span text:style-name="T37">акона о порезима на имовину, прописано је </text:span><text:span text:style-name="T37">да </text:span><text:span text:style-name="T37">обвезници који се, у односу на оставиоца, односно поклонодавца, налазе у другом наследном реду по законском реду наслеђивања (у даљем тексту: наследни ред), порез на наслеђе и поклон плаћају по стопи од 1,5%.</text:span></text:p>
      <text:p text:style-name="P19"><text:span text:style-name="T6"><text:tab/><text:tab/></text:span>Полазећи од наведених одредаба закона и изнетог чињеничног стања ове управне ствари, Управни суд налази да је оспореним решењем, које је донето у поступку у којем није било повреда правила поступка од битног утицаја на решење ове управне ствари, <text:span text:style-name="T1">правилно одлучио када је </text:span>одбио жалбу тужиље изјављену против првостепеног решења којим је тужиљи <text:span text:style-name="T10">утврђен порез на наслеђе и поклон. Ово </text:span><text:span text:style-name="T56">јер из списа предмета и образложења оспореног решења, произлази да је правилан закључак туженог органа да је у поступку који је претходио доношењу тог решења правилно утврђено да </text:span>изјава наследника у оставинском поступку представља основ за утврђивање порез на поклон и наслеђе у ситуацији када споразумом о деоби заоставштине наследници врше развргнуће имовинске заједнице, која није у сразмери са њиховим идеалним сувласничким уделима, да су <text:span text:style-name="T1">тужиљини синови </text:span>и<text:span text:style-name="T1"> </text:span>тужиља<text:span text:style-name="T1"> </text:span>у другом наследном реду, те да је тужиљи, као сувласнику припала имовина веће вредности од сувласничког удела који би наследила по законском основу наслеђивања. </text:p>
      <text:p text:style-name="P19"><text:tab/><text:tab/>Суд је ценио наводе тужбе, које је тужиља износила и у жалби, па налази да ови наводи нису основани са разлога датих у образложењу оспореног решења, које као довољне и правно ваљане прихвата и овај суд.</text:p>
      <text:p text:style-name="P19"><text:s text:c="11"/><text:span text:style-name="T52">Без значаја су тужбени наводи о различитом одлучивању различитих првостепенних органа поводом истог оставинског решења јер се ради о различитом међусобном односу у погледу припадања наследном реду сина тужиље у односу на тужиљу, као и имајући у виду чињеницу да је тужени правилно одлучио </text:span><text:span text:style-name="T54">налазећи да је првостепени орган на основу потпуно утврђеног чињеничног стања, без повреде правила поступка, правилно применио прописе.</text:span></text:p>
      <text:p text:style-name="P19"><text:s text:c="21"/><text:span text:style-name="T1">Такође, Суд је ценио тужбене наводе тужиље да лице које је поступало у њено име у првостепеном поступку није имало овлашћење да потпише записник о </text:span><text:s text:c="2"/><text:span text:style-name="T46"><text:s/>процени тржишне вредности непокретности, </text:span><text:span text:style-name="T52">али су ти наводи неосновани јер је </text:span><text:span text:style-name="T45"><text:s/></text:span><text:span text:style-name="T54">тужиљи омогућено учешће у поступку утврђивања основице за пренос апсолутних права, </text:span><text:span text:style-name="T53">а</text:span><text:span text:style-name="T52"> у списима предмета налази се накнадно достављено пуномоћје за то лице из чега произлази да је тужиља те радње свог пуномоћника одобрила тим пре што његово учешће уопште није оспоравала у жалби коју је лично поднела против првостепеног решења, а исто лице је пуномоћник тужиље и у овом спору. </text:span></text:p>
      <text:p text:style-name="P20"><text:span text:style-name="T38"><text:tab/><text:tab/></text:span><text:span text:style-name="T40">Одлучујући о предлогу тужиље да суд реши ову управну ствар у спору пуне јурисдикције, </text:span><text:span text:style-name="T41">Управни суд </text:span><text:span text:style-name="T40">налази да није основан. Ово стога што је оспорено решење правилно и на закону засновано, па нису испуњени услови за његов поништај, а тиме ни за могућност да овај суд, </text:span><text:span text:style-name="T41">у смислу </text:span><text:span text:style-name="T40">одредбе </text:span><text:span text:style-name="T41">члана </text:span><text:span text:style-name="T40">43.</text:span><text:span text:style-name="T41"> став 1. Закона о управним споровима, </text:span><text:span text:style-name="T40">пресудом реши ову управну ствар, јер је претпоставка за решавање у спору </text:span><text:span text:style-name="T40">пуне јурисдикције претходна оцена суда да управни акт треба поништити, што у конкретној ситуацији није случај. </text:span></text:p>
      <text:p text:style-name="P20"><text:tab/><text:tab/>Са изнетих разлога, налазећи да оспореним решењем није повређен закон на штету тужиље, Управни суд је применом члана 40. став 2. Закона о управним споровима одлучио као у диспозитиву пресуде.</text:p>
      <text:p text:style-name="P15"><text:soft-page-break/><text:span text:style-name="T24"><text:s text:c="18"/></text:span><text:span text:style-name="T26"><text:s/></text:span></text:p>
      <text:p text:style-name="P11"/>
      <text:p text:style-name="P11">ПРЕСУЂЕНО У УПРАВНОМ СУДУ</text:p>
      <text:p text:style-name="P11">Дана <text:span text:style-name="T1">05.04.2018</text:span>. године, 8 У <text:span text:style-name="T1">2809</text:span>/1<text:span text:style-name="T1">6</text:span></text:p>
      <text:p text:style-name="P12"/>
      <text:p text:style-name="P5"/>
      <text:p text:style-name="P5">Записничар <text:s text:c="76"/>Председник већа-судија</text:p>
      <text:p text:style-name="P1"><text:span text:style-name="T1">Горданом Војновић, </text:span><text:span text:style-name="T1">с.р.</text:span> <text:s text:c="57"/><text:span text:style-name="T1">Весна Лазаревић, </text:span><text:span text:style-name="T1">с.р.</text:span></text:p>
      <text:p text:style-name="P5"/>
      <text:p text:style-name="P5"/>
      <text:p text:style-name="P5"/>
      <text:p text:style-name="P8">За тачност отправка</text:p>
      <text:p text:style-name="P8">Управитељ писарнице</text:p>
      <text:p text:style-name="P8">Дејан Ђурић</text:p>
      <text:p text:style-name="P17">НМ</text:p>
      <text:p text:style-name="P23"/>
      <text:p text:style-name="P5"/>
      <text:p text:style-name="P1"/>
      <text:p text:style-name="P1"/>
      <text:p text:style-name="P1"/>
      <text:p text:style-name="P1"/>
      <text:p text:style-name="P1"/>
      <text:p text:style-name="P1"><text:s text:c="23"/>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Times" style:font-family-generic="roman"/>
    <style:font-face style:name="Arial" svg:font-family="Arial, Helvetica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24" style:family="paragraph" style:parent-style-name="Standard" style:next-style-name="Standard">
      <style:paragraph-properties fo:text-align="start" style:justify-single-word="false"/>
      <style:text-properties style:use-window-font-color="true" style:font-name="HiddenHorzOCl" fo:font-size="12pt" style:font-name-asian="HiddenHorzOCl" style:font-size-asian="12pt" style:font-name-complex="HiddenHorzOCl" style:font-size-complex="12pt"/>
    </style:style>
    <style:style style:name="CM21" style:family="paragraph" style:parent-style-name="Standard" style:next-style-name="Standard">
      <style:paragraph-properties fo:text-align="start" style:justify-single-word="false"/>
      <style:text-properties style:use-window-font-color="true" style:font-name="HiddenHorzOCl" fo:font-size="12pt" style:font-name-asian="HiddenHorzOCl" style:font-size-asian="12pt" style:font-name-complex="HiddenHorzOCl" style:font-size-complex="12pt"/>
    </style:style>
    <style:style style:name="CM25" style:family="paragraph" style:parent-style-name="Standard" style:next-style-name="Standard">
      <style:paragraph-properties fo:text-align="start" style:justify-single-word="false"/>
      <style:text-properties style:use-window-font-color="true" style:font-name="HiddenHorzOCl" fo:font-size="12pt" style:font-name-asian="HiddenHorzOCl" style:font-size-asian="12pt" style:font-name-complex="HiddenHorzOCl" style:font-size-complex="12pt"/>
    </style:style>
    <style:style style:name="CM10" style:family="paragraph" style:parent-style-name="Standard" style:next-style-name="Standard">
      <style:paragraph-properties style:line-height-at-least="0.504cm" fo:text-align="start" style:justify-single-word="false"/>
      <style:text-properties style:use-window-font-color="true" style:font-name="HiddenHorzOCl" fo:font-size="12pt" style:font-name-asian="HiddenHorzOCl" style:font-size-asian="12pt" style:font-name-complex="HiddenHorzOCl" style:font-size-complex="12pt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9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9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9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9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9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9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9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9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9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0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0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0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0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0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0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0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0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0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1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1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1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1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1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1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1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1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1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2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2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2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2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2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2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2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2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2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3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3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3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3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3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3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3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3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3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4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4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4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4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4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4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4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4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4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5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5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5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5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5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5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5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5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5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6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6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6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6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6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6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6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6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6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7"/><text:page-number text:select-page="current">5</text:page-number> <text:s text:c="48"/><text:span text:style-name="MT1">8 У 2809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4T15:03:52.05</meta:creation-date>
    <meta:editing-duration>PT3H45M47S</meta:editing-duration>
    <meta:editing-cycles>13</meta:editing-cycles>
    <meta:generator>OpenOffice/4.1.1$Win32 OpenOffice.org_project/411m6$Build-9775</meta:generator>
    <dc:title>template upravni BGDnovi2</dc:title>
    <meta:initial-creator>Jelica Pajović</meta:initial-creator>
    <dc:date>2019-05-08T17:09:27.49</dc:date>
    <meta:print-date>2018-04-27T13:40:36.50</meta:print-date>
    <dc:creator>Milka Babić</dc:creator>
    <meta:printed-by>Nikolina Mojsejev</meta:printed-by>
    <meta:document-statistic meta:table-count="0" meta:image-count="1" meta:object-count="0" meta:page-count="5" meta:paragraph-count="40" meta:word-count="2006" meta:character-count="135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4-24T15:03:52"/>
  </office:meta>
</office:document-meta>
</file>