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P2"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P3"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99%"/>
    </style:style>
    <style:style style:name="P4"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Times New Roman CYR" style:font-size-asian="12pt" style:font-weight-asian="normal" style:font-name-complex="Times New Roman CYR" style:font-size-complex="12pt" style:font-weight-complex="normal" style:text-scale="99%"/>
    </style:style>
    <style:style style:name="P5" style:family="paragraph" style:parent-style-name="Standard">
      <style:paragraph-properties fo:line-height="100%" fo:text-align="justify" style:justify-single-word="false"/>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6" style:family="paragraph" style:parent-style-name="Standard">
      <style:paragraph-properties fo:line-height="100%" fo:text-align="center" style:justify-single-word="false"/>
      <style:text-properties fo:language="sr" fo:country="YU" fo:font-weight="bold" style:font-weight-asian="bold" style:text-scale="99%"/>
    </style:style>
    <style:style style:name="P7"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text-properties fo:language="sr" fo:country="YU" fo:font-weight="bold" style:font-weight-asian="bold" style:font-size-complex="12pt" style:font-weight-complex="bold" style:text-scale="99%"/>
    </style:style>
    <style:style style:name="P10" style:family="paragraph" style:parent-style-name="Standard">
      <style:text-properties fo:font-weight="bold" style:font-weight-asian="bold" style:font-weight-complex="bold"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text-scale="99%"/>
    </style:style>
    <style:style style:name="P12" style:family="paragraph" style:parent-style-name="Standard">
      <style:paragraph-properties fo:line-height="100%" fo:text-align="start" style:justify-single-word="false"/>
      <style:text-properties fo:language="zxx" fo:country="none" fo:font-weight="normal" style:font-weight-asian="normal" style:font-weight-complex="normal" style:text-scale="99%"/>
    </style:style>
    <style:style style:name="P13" style:family="paragraph" style:parent-style-name="Standard">
      <style:text-properties fo:language="zxx" fo:country="none" fo:font-weight="bold" style:font-weight-asian="bold" style:font-weight-complex="bold" style:text-scale="99%"/>
    </style:style>
    <style:style style:name="P14"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6" style:family="paragraph" style:parent-style-name="Standard">
      <style:paragraph-properties fo:line-height="100%" fo:text-align="start" style:justify-single-word="false"/>
      <style:text-properties fo:language="zxx" fo:country="none" fo:font-weight="bold" style:font-weight-asian="bold" style:text-scale="99%"/>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language="zxx" fo:country="none" style:text-scale="99%"/>
    </style:style>
    <style:style style:name="P1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20"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text-scale="99%"/>
    </style:style>
    <style:style style:name="P21" style:family="paragraph" style:parent-style-name="Standard">
      <style:paragraph-properties fo:line-height="100%" fo:text-align="justify" style:justify-single-word="false">
        <style:tab-stops>
          <style:tab-stop style:position="2.54cm"/>
        </style:tab-stops>
      </style:paragraph-properties>
      <style:text-properties fo:font-size="12pt" fo:language="en" fo:country="US" style:font-size-asian="12pt" style:font-size-complex="12pt" style:text-scale="99%"/>
    </style:style>
    <style:style style:name="P22"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style:font-size-asian="12pt" style:font-size-complex="12pt" style:text-scale="99%"/>
    </style:style>
    <style:style style:name="P23" style:family="paragraph" style:parent-style-name="Standard">
      <style:text-properties style:text-scale="99%"/>
    </style:style>
    <style:style style:name="P24" style:family="paragraph" style:parent-style-name="Standard">
      <style:paragraph-properties fo:line-height="100%" fo:text-align="justify" style:justify-single-word="false"/>
      <style:text-properties style:text-scale="99%"/>
    </style:style>
    <style:style style:name="P25" style:family="paragraph" style:parent-style-name="Standard">
      <style:paragraph-properties fo:line-height="100%" fo:text-align="justify" style:justify-single-word="false">
        <style:tab-stops>
          <style:tab-stop style:position="2.54cm"/>
        </style:tab-stops>
      </style:paragraph-properties>
      <style:text-properties style:text-scale="99%"/>
    </style:style>
    <style:style style:name="P26" style:family="paragraph" style:parent-style-name="Standard">
      <style:paragraph-properties fo:line-height="100%" fo:text-align="center" style:justify-single-word="false"/>
      <style:text-properties style:text-scale="99%"/>
    </style:style>
    <style:style style:name="P27" style:family="paragraph" style:parent-style-name="Standard">
      <style:paragraph-properties fo:line-height="100%" fo:text-align="start" style:justify-single-word="false"/>
      <style:text-properties style:text-scale="99%"/>
    </style:style>
    <style:style style:name="P28" style:family="paragraph" style:parent-style-name="Standard">
      <style:paragraph-properties fo:line-height="100%" fo:text-align="justify" style:justify-single-word="false"/>
    </style:style>
    <style:style style:name="P29" style:family="paragraph" style:parent-style-name="Text_20_body">
      <style:paragraph-properties fo:line-height="100%" fo:text-align="justify" style:justify-single-word="false">
        <style:tab-stops>
          <style:tab-stop style:position="2.522cm"/>
        </style:tab-stops>
      </style:paragraph-properties>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text-scale="99%"/>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weight-complex="bold" style:text-scale="99%"/>
    </style:style>
    <style:style style:name="T5" style:family="text">
      <style:text-properties fo:language="zxx" fo:country="none" fo:font-weight="bold" style:font-weight-asian="bold" style:font-size-complex="12pt"/>
    </style:style>
    <style:style style:name="T6" style:family="text">
      <style:text-properties fo:language="zxx" fo:country="none" style:font-size-complex="12pt"/>
    </style:style>
    <style:style style:name="T7" style:family="text">
      <style:text-properties fo:language="zxx" fo:country="none" fo:font-weight="normal" style:font-weight-asian="normal" style:font-weight-complex="normal"/>
    </style:style>
    <style:style style:name="T8" style:family="text">
      <style:text-properties fo:language="zxx" fo:country="none" style:text-scale="99%"/>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weight-complex="normal"/>
    </style:style>
    <style:style style:name="T13" style:family="text">
      <style:text-properties fo:language="sr" fo:country="YU" fo:font-weight="normal" style:font-weight-asian="normal" style:font-weight-complex="normal"/>
    </style:style>
    <style:style style:name="T14" style:family="text">
      <style:text-properties fo:color="#000000" style:font-name="Times New Roman" fo:font-size="12pt" fo:language="zxx" fo:country="none" style:font-name-asian="Verdana" style:font-size-asian="12pt" style:font-name-complex="Verdana" style:font-size-complex="12pt" style:text-scale="99%"/>
    </style:style>
    <style:style style:name="T15"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6"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font-name-asian="Times New Roman CYR" style:font-size-asian="12pt" style:font-weight-asian="normal" style:font-name-complex="Times New Roman CYR" style:font-size-complex="12pt" style:font-weight-complex="normal" style:text-scale="99%"/>
    </style:style>
    <style:style style:name="T19" style:family="text">
      <style:text-properties fo:color="#000000" style:font-name="Times New Roman" fo:font-size="12pt" fo:language="zxx" fo:country="none" fo:font-weight="bold" style:font-name-asian="Verdana" style:font-size-asian="12pt" style:font-weight-asian="bold" style:font-name-complex="Verdana" style:font-size-complex="12pt" style:text-scale="99%"/>
    </style:style>
    <style:style style:name="T20" style:family="text">
      <style:text-properties fo:color="#000000"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T21" style:family="text">
      <style:text-properties fo:color="#000000" style:font-name="Times New Roman" fo:font-size="12pt" fo:language="en" fo:country="US" fo:font-weight="normal" style:font-name-asian="Times New Roman CYR" style:font-size-asian="12pt" style:font-weight-asian="normal" style:font-name-complex="Times New Roman CYR" style:font-size-complex="12pt" style:font-weight-complex="normal" style:text-scale="99%"/>
    </style:style>
    <style:style style:name="T22"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3" style:family="text">
      <style:text-properties fo:color="#000000" style:font-name="Times New Roman1"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language="sh" fo:country="YU" style:font-size-complex="12pt"/>
    </style:style>
    <style:style style:name="T25" style:family="text">
      <style:text-properties style:font-name="Times New Roman" fo:font-size="12pt" style:font-size-asian="12pt"/>
    </style:style>
    <style:style style:name="T26" style:family="text">
      <style:text-properties style:font-name="Times New Roman" fo:font-size="12pt" style:font-size-asian="12pt" style:font-size-complex="12pt"/>
    </style:style>
    <style:style style:name="T27" style:family="text">
      <style:text-properties style:font-name="Times New Roman" fo:font-size="12pt" fo:language="sr" fo:country="BA" style:font-size-asian="12pt" style:font-size-complex="12pt"/>
    </style:style>
    <style:style style:name="T28" style:family="text">
      <style:text-properties style:font-name="Times New Roman" fo:font-size="12pt" fo:language="sr" fo:country="YU" style:font-size-asian="12pt"/>
    </style:style>
    <style:style style:name="T29" style:family="text">
      <style:text-properties style:font-name="Times New Roman" fo:font-size="12pt" fo:language="zxx" fo:country="none" style:font-size-asian="12pt"/>
    </style:style>
    <style:style style:name="T30" style:family="text">
      <style:text-properties style:font-name="Times New Roman" fo:language="zxx" fo:country="none" style:text-scale="99%"/>
    </style:style>
    <style:style style:name="T31" style:family="text">
      <style:text-properties fo:font-size="12pt" fo:language="zxx" fo:country="none" style:font-size-asian="12pt" style:font-size-complex="12pt"/>
    </style:style>
    <style:style style:name="T32" style:family="text">
      <style:text-properties fo:font-size="12pt" fo:language="sr" fo:country="YU" style:font-size-asian="12pt" style:font-size-complex="12pt"/>
    </style:style>
    <style:style style:name="T33" style:family="text">
      <style:text-properties style:font-name="Times New Roman1" fo:language="zxx" fo:country="none" style:text-scale="99%"/>
    </style:style>
    <style:style style:name="T3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3"><text:span text:style-name="T5">УПРАВНИ</text:span><text:span text:style-name="T11"> СУД </text:span></text:p>
      <text:p text:style-name="P13">12 У 19986/17</text:p>
      <text:p text:style-name="P10"><text:span text:style-name="T6">11.4.2018. </text:span><text:span text:style-name="T24">године</text:span></text:p>
      <text:p text:style-name="P9">Б Е О Г Р А Д</text:p>
      <text:p text:style-name="P9"/>
      <text:p text:style-name="P9"/>
      <text:p text:style-name="P9"/>
      <text:p text:style-name="P9"/>
      <text:p text:style-name="P9"/>
      <text:p text:style-name="P9"/>
      <text:p text:style-name="P6">У ИМЕ НАРОДА</text:p>
      <text:p text:style-name="P6"/>
      <text:p text:style-name="P6"/>
      <text:p text:style-name="P25"><text:span text:style-name="T9"><text:tab/>Управни суд у већу састављеном од судија: </text:span><text:span text:style-name="T1">Жељка Шкорића</text:span><text:span text:style-name="T9">, председника већа, </text:span><text:span text:style-name="T1">мр Зорана Рељића и Павела Јонаша</text:span><text:span text:style-name="T9">, чланова већа, са судским саветником </text:span><text:span text:style-name="T1">Катарином Пецић Илић</text:span><text:span text:style-name="T9">, као записничарем, </text:span><text:span text:style-name="T1">одлучујући</text:span><text:span text:style-name="T9"> у управном спору по тужби </text:span><text:span text:style-name="T1">тужилаца А.А. </text:span><text:span text:style-name="T34">и</text:span><text:span text:style-name="T1">з ..., чији је пуномоћник Петар Учајев, адвокат из Београда, ул. Његошева број 41 и Б.Б. </text:span><text:span text:style-name="T34">и</text:span><text:span text:style-name="T1">з ..., чији је пуномоћник Наташа Ђекић, адвокат из Београда, ул. Борска број 44, </text:span><text:span text:style-name="T15">ради поништаја решења туженог <text:s/>органа Министарства финанисија Републике Србије, Сектора за другостепени порески и царински поступак, Одељења за другостепени порески поступак Београд, број: 436-03-00669/2017-39 од 21.11.2017. године</text:span><text:span text:style-name="T20">,</text:span><text:span text:style-name="T15"> у предмету пореском, у нејавној седници већа одржаној дана 11.4.</text:span><text:span text:style-name="T22">201</text:span><text:span text:style-name="T15">8. године, донео је</text:span></text:p>
      <text:p text:style-name="P2"/>
      <text:p text:style-name="P2"/>
      <text:p text:style-name="P20">П Р Е С У Д У</text:p>
      <text:p text:style-name="P20"/>
      <text:p text:style-name="P20"/>
      <text:p text:style-name="P18"><text:span text:style-name="T12"><text:tab/></text:span><text:span text:style-name="T13"><text:tab/>Тужба СЕ </text:span><text:span text:style-name="T7">ОДБИЈА.</text:span></text:p>
      <text:p text:style-name="P1"/>
      <text:p text:style-name="P8"/>
      <text:p text:style-name="P7">О б р а з л о ж е њ е</text:p>
      <text:p text:style-name="P7"/>
      <text:p text:style-name="P7"/>
      <text:p text:style-name="P24"><text:span text:style-name="T10"><text:tab/><text:tab/></text:span><text:span text:style-name="T7">Оспореним решењем се одбија, као неоснована, жалба тужилаца изјављена против решења </text:span><text:span text:style-name="T15">Министарства финансија Републике Србије, Пореске управе, Филијале Врачар, број 436-03-716/2016ПП од 12.4.2017. године, којим је тужиљи </text:span><text:span text:style-name="T15">А.А.</text:span><text:span text:style-name="T15">из ...утврђен порез на пренос апсолутних права за продати стан у улици ...број ... у .., у износу од 349.130,87 динара, с тим да тужилац </text:span><text:span text:style-name="T15">Б.Б.</text:span><text:span text:style-name="T15">, као лице на кога је пренето асполутно право јемчи солидарно за плаћање наведене пореске обавезе.</text:span></text:p>
      <text:p text:style-name="P1"/>
      <text:p text:style-name="P24"><text:span text:style-name="T7"><text:tab/><text:tab/>Тужбом, поднетом Управном суду дана 29.12.2017. године, тужиоци су </text:span><text:soft-page-break/><text:span text:style-name="T7">оспорили законитост решења туженог органа из законом прописаних разлога. Указано је на то да је чињенично стање у овој пореској ствари неправилно утврђено закључивањем да се ради о стану у изградњи, с обзиром на то да је купац изградио практично целу површину стана сопственим средствима, те стога налази да не може имати обавезу да плати порез на стан као да је исти купио. С тим у вези, наведено је да је до утврђења пореске обавезе у назначеном износу дошло због несавесног рада првостепеног органа који није поступио по пријави поднетој 2013. године на основу уговора закљученог између овде тужилаца, а који се односи на стицање објекта у изградњи и то на 10% стана чија је изградња започета на основу грађевинске дозволе издате у корист тужиље </text:span><text:span text:style-name="T7">А.А.</text:span><text:span text:style-name="T7">. Провостепени орган је, по мишљењу тужилаца, повредио начело законитости и одговоран је за штету која је настала и купцу и продавцу, како је то образложено у жалби, те стога купац стана не може сносити штету насталу услед неблаговременог поступања првостепеног органа по поднетој пријави, уз поновно истицање да је реч о стану који је купац изградио властитим средствима. Предложено је да суд уважи тужбу, поништи оспорено решење и предмет врати туженом органу на поновно одлучивање.</text:span></text:p>
      <text:p text:style-name="P3"/>
      <text:p text:style-name="P19"><text:tab/><text:tab/>Тужени орган је у одговору на тужбу навео да је тужба неоснована из разлога датих у оспореном решењу, предлажући да суд тужбу одбије.</text:p>
      <text:p text:style-name="P19"/>
      <text:p text:style-name="P11"><text:span text:style-name="T26"><text:tab/><text:tab/></text:span><text:span text:style-name="T27">И</text:span><text:span text:style-name="T26">спитујући законитост оспореног реше</text:span><text:span text:style-name="T25">ња у границама захтева из тужбе, у складу са одредбом члана 41. став 1. </text:span><text:span text:style-name="T28">Закона о управним споровима </text:span><text:span text:style-name="T29">(''Службени гласник РС'', број 111/09)</text:span>, <text:span text:style-name="T25">Управни суд је, </text:span>оценом навода тужбе, одговора на тужбу и списа предмета ове управне ствари, нашао да тужба <text:span text:style-name="T1">није</text:span> основана.</text:p>
      <text:p text:style-name="P5"/>
      <text:p text:style-name="P29"><text:span text:style-name="T8"><text:tab/>Према наводима из образложења оспореног решења, ожалбено решење је донето у поновном поступку по примедбама туженог датим решењем број 300-436-01054/2016-И1000 од 26.12.2016. године, којим је поништено решење првостепеног органа о утврђивању пореске обавезе тужиљи А.А. на основицу од 150.042,00 динара по метру квадратном, а по уговору о купопродаји непокретности ОПУ <text:s/>... од 17.12.2015. године, са налогом том органу да у поновном поступку правилно утврдио степен изграђености предметног стана у моменту закључења уговора о купорподаји и да на основу тога утврди тржишну вредност предметног стана. У поновном поступку пред првостепеним органом утврђено је да је предмет промета био стан у изградњи који је изграђен на основу решења Одељења за грађевинске и комуналне послове Градске општине Врачар у Београду број 351-.../2009 од 5.5.2009. године, којим се одобрава тужиљи А.А. извођење радова на реконструкцији и надзиђивању објекта спратности до П+4-Пс, након чега ће на четвртом спрату бити формиран петособан стан укупне површине 125,94м</text:span><text:span text:style-name="T33">²</text:span><text:span text:style-name="T30">. Тржишна вредност стана утврђена је, сагласно одребама </text:span><text:span text:style-name="T16">Закона о </text:span><text:span text:style-name="T17">порезима на имовину (''Службени гласник РС'', бр. 26/01...68/14) и Упутства о поступању и начину утврђивања пореза на пренос апсолутних права број 43-00192/2010-18 од 16.2.2010. године, у висини од 50% од тржишне вредности станова у непосредној близини предметној стана, наведених у оспореном решењу, у износу од 110.880,00 динара. Полазећи од параметара од значаја за утвђивање пореза на пренос апсолутних права, и то површине стана од 125,94м</text:span><text:span text:style-name="T23">²</text:span><text:span text:style-name="T17">, тржишне цене од 110.880,00 динара и пореске стопе од 2,5%, прописане чланом 30. Закона о порезима на имовину, тужени орган је, по оцени Управног суда, правилно закључио да је првостепени орган правилно утврдио пореску обавезу у износу од 349.130,87 динара.</text:span></text:p>
      <text:p text:style-name="P29"><text:span text:style-name="T17"><text:tab/>Разматрајући наводе тужбе, Управни суд је нашао да су истицани у жалби </text:span><text:soft-page-break/><text:span text:style-name="T17">поводом које је донето овде оспорено решење и правилно оцењени као неосновани. Ценећи, наиме, наводе којима се указује на то да је купац изградио практично целу површину стана сопственим средствима и да је до утврђења пореске обавезе у износу назначеном у оспореном решењу дошло због несавесног рада првостепеног органа који није поступио по пријави поднетој 2013. године на основу уговора закљученог између овде тужилаца, Управни суд је нашао да исти нису основани. Ово стога што из стања у списима предмета произлази да је уговор који су овде тужиоци закључили 14.5.2013. године спразумно раскинут, те је основ за утврђивање пореске обвезе уговор о купопродаји непокретности ОПУ <text:s/>... од 17.12.2015. године, чији је предмет пренос асполутног права на стану површине 125,94м</text:span><text:span text:style-name="T23">²</text:span><text:span text:style-name="T17">, а што представља параметар за утврђивање укупне тржишне вредности стана, односно пореске основице за утвђивање пореске обавезе по наведеном основу. С обзиром на то да је реч о стану изграђеном уз улгања купца, овде тужиоца </text:span><text:span text:style-name="T17">Б.Б.</text:span><text:span text:style-name="T17">, тржишна вредност квадратног метра стана је утврђена у износу од 50% тржишне вредности станова на наведеној локацији, а што представља максимални проценат умањења тржишне основице по основу корективног фактора који се односи на <text:s/>улагања по основу адаптација, сагласно наведеном упутству <text:s/>о поступању и начину утврђивања пореза на пренос апсолутних права, донетом у складу са одредбом члана 11. став 3. Закона о пореском поступку и пореској администрацији. С</text:span><text:span text:style-name="T14">ледом изнетог, Управни суд је оценио да је оспорено решење правилно и на закону засновано из разлога који су у њему дати, а које као правилне и довољне прихвата и овај суд, налазећи притом да се законитост истог не доводи у питање ни наводима тужбе.</text:span></text:p>
      <text:p text:style-name="P28"><text:span text:style-name="T19"><text:tab/><text:tab/></text:span><text:span text:style-name="T18">Полазећи од изнетог и одредбе члана 33. став 2. </text:span><text:span text:style-name="T21">Закона о управним споровима, </text:span><text:span text:style-name="T18"><text:s/>Управни суд је решавао без одржавања усмене расправе, будући да је предмет спора такав да очигледно не изискује непосредно саслушање странака и посебно утврђивање чињеничног стања.</text:span></text:p>
      <text:p text:style-name="P4"/>
      <text:p text:style-name="P25"><text:span text:style-name="T32"><text:tab/>Са изнетих разлога, </text:span><text:span text:style-name="T31">налазећи да оспореним решењем није повређен закон на штету тужиоца, Управни суд је, </text:span><text:span text:style-name="T32">применом одредбе члана 4</text:span><text:span text:style-name="T31">0</text:span><text:span text:style-name="T32">. став 2. Закона о управним споровима</text:span><text:span text:style-name="T31">, одлучио као у диспозитив</text:span><text:span text:style-name="T31">у</text:span><text:span text:style-name="T31"> пресуде.</text:span></text:p>
      <text:p text:style-name="P22"/>
      <text:p text:style-name="P22"/>
      <text:p text:style-name="P21"><text:tab/></text:p>
      <text:p text:style-name="P6">ПРЕСУЂЕНО У УПРАВНОМ СУДУ</text:p>
      <text:p text:style-name="P26"><text:span text:style-name="T2">д</text:span><text:span text:style-name="T10">ана </text:span><text:span text:style-name="T2">11.4</text:span><text:span text:style-name="T2">.2018.</text:span><text:span text:style-name="T10"> године, </text:span><text:span text:style-name="T3">12 У 19986/17</text:span></text:p>
      <text:p text:style-name="P14"/>
      <text:p text:style-name="P8"><text:tab/>Записничар<text:tab/><text:tab/><text:tab/><text:tab/><text:tab/><text:tab/><text:tab/>Председник већа-судија</text:p>
      <text:p text:style-name="P27"><text:span text:style-name="T2">Катарина Пецић Илић,</text:span><text:span text:style-name="T2">с.р.</text:span><text:span text:style-name="T10"><text:tab/><text:tab/><text:tab/><text:tab/> <text:s text:c="17"/></text:span><text:span text:style-name="T2">Жељко Шкорић,</text:span><text:span text:style-name="T2">с.р.</text:span></text:p>
      <text:p text:style-name="P16"/>
      <text:p text:style-name="P16"/>
      <text:p text:style-name="P17">За тачност отправка</text:p>
      <text:p text:style-name="P17">Управитељ писарнице</text:p>
      <text:p text:style-name="P17">Дејан Ђурић</text:p>
      <text:p text:style-name="P15">ЦРП</text:p>
      <text:p text:style-name="P16"/>
      <text:p text:style-name="P16"/>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2.54cm" text:min-label-width="0.635cm"/>
        <style:text-properties style:font-name="Symbol"/>
      </text:list-level-style-bullet>
      <text:list-level-style-bullet text:level="2" text:style-name="RTF_5f_Num_20_26_20_1" style:num-suffix="." text:bullet-char="·">
        <style:list-level-properties text:space-before="5.715cm" text:min-label-width="0.635cm"/>
        <style:text-properties style:font-name="Symbol"/>
      </text:list-level-style-bullet>
      <text:list-level-style-bullet text:level="3" text:style-name="RTF_5f_Num_20_26_20_1" style:num-suffix="." text:bullet-char="·">
        <style:list-level-properties text:space-before="8.89cm" text:min-label-width="0.635cm"/>
        <style:text-properties style:font-name="Symbol"/>
      </text:list-level-style-bullet>
      <text:list-level-style-bullet text:level="4" text:style-name="RTF_5f_Num_20_26_20_1" style:num-suffix="." text:bullet-char="·">
        <style:list-level-properties text:space-before="12.065cm" text:min-label-width="0.635cm"/>
        <style:text-properties style:font-name="Symbol"/>
      </text:list-level-style-bullet>
      <text:list-level-style-bullet text:level="5" text:style-name="RTF_5f_Num_20_26_20_1" style:num-suffix="." text:bullet-char="·">
        <style:list-level-properties text:space-before="15.24cm" text:min-label-width="0.635cm"/>
        <style:text-properties style:font-name="Symbol"/>
      </text:list-level-style-bullet>
      <text:list-level-style-bullet text:level="6" text:style-name="RTF_5f_Num_20_26_20_1" style:num-suffix="." text:bullet-char="·">
        <style:list-level-properties text:space-before="18.415cm" text:min-label-width="0.635cm"/>
        <style:text-properties style:font-name="Symbol"/>
      </text:list-level-style-bullet>
      <text:list-level-style-bullet text:level="7" text:style-name="RTF_5f_Num_20_26_20_1" style:num-suffix="." text:bullet-char="·">
        <style:list-level-properties text:space-before="21.59cm" text:min-label-width="0.635cm"/>
        <style:text-properties style:font-name="Symbol"/>
      </text:list-level-style-bullet>
      <text:list-level-style-bullet text:level="8" text:style-name="RTF_5f_Num_20_26_20_1" style:num-suffix="." text:bullet-char="·">
        <style:list-level-properties text:space-before="24.765cm" text:min-label-width="0.635cm"/>
        <style:text-properties style:font-name="Symbol"/>
      </text:list-level-style-bullet>
      <text:list-level-style-bullet text:level="9" text:style-name="RTF_5f_Num_20_26_20_1" style:num-suffix="." text:bullet-char="·">
        <style:list-level-properties text:space-before="27.94cm" text:min-label-width="0.635cm"/>
        <style:text-properties style:font-name="Symbol"/>
      </text:list-level-style-bullet>
      <text:list-level-style-bullet text:level="10" text:style-name="RTF_5f_Num_20_26_20_1" style:num-suffix="."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3.175cm" text:min-label-width="0.635cm"/>
        <style:text-properties style:font-name="Symbol"/>
      </text:list-level-style-bullet>
      <text:list-level-style-bullet text:level="2" text:style-name="RTF_5f_Num_20_27_20_1" style:num-suffix="." text:bullet-char="-">
        <style:list-level-properties text:space-before="6.985cm" text:min-label-width="0.635cm"/>
        <style:text-properties style:font-name="Symbol"/>
      </text:list-level-style-bullet>
      <text:list-level-style-bullet text:level="3" text:style-name="RTF_5f_Num_20_27_20_1" style:num-suffix="." text:bullet-char="-">
        <style:list-level-properties text:space-before="10.795cm" text:min-label-width="0.635cm"/>
        <style:text-properties style:font-name="Symbol"/>
      </text:list-level-style-bullet>
      <text:list-level-style-bullet text:level="4" text:style-name="RTF_5f_Num_20_27_20_1" style:num-suffix="." text:bullet-char="-">
        <style:list-level-properties text:space-before="14.605cm" text:min-label-width="0.635cm"/>
        <style:text-properties style:font-name="Symbol"/>
      </text:list-level-style-bullet>
      <text:list-level-style-bullet text:level="5" text:style-name="RTF_5f_Num_20_27_20_1" style:num-suffix="." text:bullet-char="-">
        <style:list-level-properties text:space-before="18.415cm" text:min-label-width="0.635cm"/>
        <style:text-properties style:font-name="Symbol"/>
      </text:list-level-style-bullet>
      <text:list-level-style-bullet text:level="6" text:style-name="RTF_5f_Num_20_27_20_1" style:num-suffix="." text:bullet-char="-">
        <style:list-level-properties text:space-before="22.225cm" text:min-label-width="0.635cm"/>
        <style:text-properties style:font-name="Symbol"/>
      </text:list-level-style-bullet>
      <text:list-level-style-bullet text:level="7" text:style-name="RTF_5f_Num_20_27_20_1" style:num-suffix="." text:bullet-char="-">
        <style:list-level-properties text:space-before="26.035cm" text:min-label-width="0.635cm"/>
        <style:text-properties style:font-name="Symbol"/>
      </text:list-level-style-bullet>
      <text:list-level-style-bullet text:level="8" text:style-name="RTF_5f_Num_20_27_20_1" style:num-suffix="." text:bullet-char="-">
        <style:list-level-properties text:space-before="29.845cm" text:min-label-width="0.635cm"/>
        <style:text-properties style:font-name="Symbol"/>
      </text:list-level-style-bullet>
      <text:list-level-style-bullet text:level="9" text:style-name="RTF_5f_Num_20_27_20_1" style:num-suffix="." text:bullet-char="-">
        <style:list-level-properties text:space-before="32.768cm" text:min-label-width="0.635cm"/>
        <style:text-properties style:font-name="Symbol"/>
      </text:list-level-style-bullet>
      <text:list-level-style-bullet text:level="10" text:style-name="RTF_5f_Num_20_2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tab/><text:span text:style-name="MT1">12 У 19986/17</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36:46.66</meta:creation-date>
    <meta:editing-duration>PT23H36M20S</meta:editing-duration>
    <meta:editing-cycles>38</meta:editing-cycles>
    <meta:generator>OpenOffice/4.1.1$Win32 OpenOffice.org_project/411m6$Build-9775</meta:generator>
    <dc:title>template upravni BGDnovi2</dc:title>
    <meta:initial-creator>Zoran Reljić</meta:initial-creator>
    <dc:date>2019-11-13T19:57:46.05</dc:date>
    <dc:creator>Milka Babić</dc:creator>
    <meta:document-statistic meta:table-count="0" meta:image-count="1" meta:object-count="0" meta:page-count="3" meta:paragraph-count="28" meta:word-count="1140" meta:character-count="7360"/>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2-01T08:36:46.40"/>
  </office:meta>
</office:document-meta>
</file>