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1" style:font-size-asian="12pt" style:font-name-complex="Times New Roman1"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bold" style:font-name-complex="Times New Roman1" style:font-size-complex="12pt" style:font-weight-complex="bold"/>
    </style:style>
    <style:style style:name="P20" style:family="paragraph" style:parent-style-name="Standard">
      <style:paragraph-properties fo:margin-left="0cm" fo:margin-right="0cm" fo:line-height="100%" fo:text-align="justify" style:justify-single-word="false" fo:text-indent="0.101cm" style:auto-text-indent="false">
        <style:tab-stops>
          <style:tab-stop style:position="2.514cm"/>
        </style:tab-stops>
      </style:paragraph-properties>
      <style:text-properties fo:language="ru" fo:country="RU"/>
    </style:style>
    <style:style style:name="P21" style:family="paragraph" style:parent-style-name="Normal_20__28_Web_29_">
      <style:paragraph-properties fo:margin-top="0cm" fo:margin-bottom="0cm" fo:line-height="100%" fo:text-align="center" style:justify-single-word="false"/>
      <style:text-properties fo:language="zxx" fo:country="none" style:text-underline-style="none" fo:font-weight="normal" style:font-weight-asian="normal" style:font-weight-complex="normal"/>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text-align="justify" style:justify-single-word="false"/>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weight="normal" fo:background-color="transparent" style:font-name-asian="Times New Roman1" style:font-size-asian="12pt" style:font-name-complex="Times New Roman1" style:font-size-complex="12pt"/>
    </style:style>
    <style:style style:name="T13" style:family="text">
      <style:text-properties fo:language="en" fo:country="US"/>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3"> СУД </text:span></text:p>
      <text:p text:style-name="P7">16 У. 6446/15</text:p>
      <text:p text:style-name="P6"><text:span text:style-name="T4">Дана </text:span><text:span text:style-name="T9">16</text:span><text:span text:style-name="T4">.</text:span><text:span text:style-name="T9">03.2018.</text:span><text:span text:style-name="T11"> године</text:span></text:p>
      <text:p text:style-name="P1">Б Е О Г Р А <text:span text:style-name="T13">Д</text:span></text:p>
      <text:p text:style-name="P1"/>
      <text:p text:style-name="P2"/>
      <text:p text:style-name="P2"/>
      <text:p text:style-name="P9">У ИМЕ НАРОДА</text:p>
      <text:p text:style-name="P10"><text:tab/><text:tab/></text:p>
      <text:p text:style-name="P23"><text:span text:style-name="T1"><text:tab/><text:tab/>Управни суд, у већу састављеном од судија: </text:span><text:span text:style-name="T5">Гордана Гајић Салзбергер, </text:span><text:span text:style-name="T1"><text:s/>председника већа, Јасминке Вукашиновић </text:span><text:span text:style-name="T5">и Весне Даниловић</text:span><text:span text:style-name="T1">, чланова већа, са судским саветником </text:span><text:span text:style-name="T5">Мајом Панић</text:span><text:span text:style-name="T1">, </text:span><text:span text:style-name="T5">као </text:span><text:span text:style-name="T1">записничарем, одлучујући </text:span><text:span text:style-name="T5">о управном спору по тужби тужиоца А.А. из ..., ... ..., поднетој против туженог Министарства одбране Републике Србије, Сектора за људске ресурсе, Управе за обавезе одбране, ради поништаја решења туженог УП-2 бр. </text:span><text:span text:style-name="T5">3-11/11</text:span><text:span text:style-name="T5"> од 19.02.2015. године, у правној ствари накнаде трошкова стипендирања, у најављеној седници већа одржаној дана 16.03.2018. године, донео је </text:span></text:p>
      <text:p text:style-name="P14"/>
      <text:p text:style-name="P3"/>
      <text:p text:style-name="P11">П Р Е С У Д У</text:p>
      <text:p text:style-name="P11"/>
      <text:p text:style-name="P11"/>
      <text:p text:style-name="P23"><text:span text:style-name="T1"><text:tab/><text:tab/></text:span><text:span text:style-name="T10">Тужба </text:span><text:span text:style-name="T8">СЕ УВАЖАВА,</text:span><text:span text:style-name="T10"> </text:span><text:span text:style-name="T8">ПОНИШТАВА</text:span><text:span text:style-name="T10"> решење Министарства одбране Републике Србије, Сектора за људске ресурсе, Управе за обавезе одбране,</text:span><text:span text:style-name="T5"> УП-2 бр.3-11/11</text:span><text:span text:style-name="T5"> од 19.02.2015.године и <text:s/>предмет </text:span><text:span text:style-name="T8">ВРАЋА</text:span><text:span text:style-name="T5"> туженом органу на поновно одлучивање.</text:span></text:p>
      <text:p text:style-name="P14"><text:tab/><text:tab/></text:p>
      <text:p text:style-name="P14"/>
      <text:p text:style-name="P4">О б р а з л о ж е њ е</text:p>
      <text:p text:style-name="P4"/>
      <text:p text:style-name="P4"/>
      <text:p text:style-name="P16"><text:span text:style-name="T1"><text:s text:c="11"/><text:tab/><text:tab/></text:span><text:span text:style-name="T5">Оспореним решењем одбија се жалба тужиоца, војног стипендисте, поднета против решења заступника начелника Регионалног центра МО Ваљево, инт.бр. ... од 12.12.2014. године, у вези са накнадом трошкова стипендирања. Ожалбеним решењем обавезује се тужилац, бивши војни стипендиста из ..., да надокнади трошкове исплаћених стипендија по основу уговора о стипендирању инт.бр. ... <text:s/>од 27.12.2004. године, у износу 267.571,20 динара, са законском затезном каматом, почев од 29.06.2009. године, до дана исплате, због непоступања по наредби министра одбране број 7-72 од 24.05.2007. године о пријему у професионалну војну службу (тачка један диспозитива). Утврђени износ трошкова из тачке један диспозитива тог решења тужени је дужан да надокнади уплатом на жиро рачун Министарства, најкасније у року од петнаест дана од пријема тог решења (тачка два диспозитива).</text:span></text:p>
      <text:p text:style-name="P14"><text:soft-page-break/><text:tab/><text:tab/><text:tab/></text:p>
      <text:p text:style-name="P14"><text:tab/><text:tab/>У тужби поднетој Управном суду дана 27.04.2015. године, тужилац оспорава законитост решења туженог органа, наводећи да је и у самом поступку утврђено да је у прописаном року поднео молбу и потребна документа за пријем у професионалну војну службу, чиме је испунио све обавезе према уговору о стипендирању закљученим са Министартвом одбране и да је тужено министарство требало одмах да га прима у ПВС како и стоји у уговору о стипендирању. Истиче да је испунио све ставке уговора о стипендирању бр. ..., те да је након што је дипломирао на Електротехничком факултету у Београду дана 20.10.2005. године, <text:span text:style-name="T5">да је одслужио војни рок</text:span> у првом могућем термину за школу резервних официра и добио одговарајући чин, након чега је упутио молбу за пријем у ПВС и испунио обавезу из уговора о стипендирању. Даље наводи да је чекајући наредбу МО ступио у контакт са пуковником <text:span text:style-name="T5">Б.Б.</text:span> на ВТИ у Београду ради почетка рада, где је провео четири месеца, од новемра 2006. до марта 2007. године, те да током волонтирања на ВТИ нико од надлежних из МО није дао одговор зашто се не решава његов пријем у ПВС, а што је покушавао да сазна заједно са пуковником <text:span text:style-name="T5">Б.Б</text:span>. Због немогућности да обезбеди средства за живот, уз сагласност претпостављеног, прекинуо је са волонтирањем током марта 2007. године и вратио се у Ужице. Указује да наредбу бр.7-72 од 24.05.2007. године о пријему у ПВС на ВТИ никада није примио, нити је покушана да му се иста достави. Са наведених разлога указује да је оспореним решењем повређен закон на његову штету и предлаже да суд тужбу уважи и поништи оспорено решење као незаконито.</text:p>
      <text:p text:style-name="P14"><text:tab/><text:tab/><text:tab/></text:p>
      <text:p text:style-name="P16"><text:span text:style-name="T5"><text:tab/><text:tab/></text:span><text:span text:style-name="T1"> </text:span><text:span text:style-name="T10">Тужени орган је, у одговору на тужбу, остао <text:s/>при разлозима из оспореног решења и предложио је да суд тужбу одбије, као неосновану. <text:s/></text:span></text:p>
      <text:p text:style-name="P15"/>
      <text:p text:style-name="P16"><text:span text:style-name="T14"><text:tab/><text:tab/>Решавајући овај управни спор без одржавања усмене расправе, сагласно одредби члана 33. став 2. Закона о управним споровима </text:span><text:span text:style-name="T15">(''Службени гласник РС'', број 111/09)</text:span><text:span text:style-name="T1">, </text:span><text:span text:style-name="T5">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ара на тужбу и списа предмета ове управне ствари, нашао да је тужба основана.</text:span></text:p>
      <text:p text:style-name="P5"/>
      <text:p text:style-name="P16"><text:span text:style-name="T1"><text:tab/><text:tab/></text:span><text:span text:style-name="T5">Према разлозима оспореног решења, тужени је одлуку као у диспозитиву донео налазећи да је решење правостепеног органа правилно и на закону засновано. Ово стога што тужилац, уместо да тражи да му се уручи наредба МО бр. 7-72 од 24.05.2007. године о пријему у професионалну војну службу по основу стипендирања, прибавио је доказе да му иста није уручена и на сваки начин покушава да избегне уговорну обавезу из уговора о стипендирању ИНТ бр. ... од 27.12.2004. године. Даље наводи да је тужилац о постојању наредбе од 24.05.2007. године сазнао у ранијим управним споровима и да је могао да поступи и по истој, све до њеног оглашавања ништавом. Наводи да тужилац никада није ургирао на поднету молбу за пријем у професионалну војну службу и никада, по сазнању да је наведена наредба донета, није тражио да му буде достављена, из чега се закључује да је избегавао да буде примљен у професионалну војну службу. Цени да је тужилац по својој жељи у периоду од новембра до марта 2007. године волонтирао у ВТИ Београд, а у периоду доношења </text:span><text:soft-page-break/><text:span text:style-name="T5">наредбе, прихватио је реализацију студентске праксе у фирми “Хилти“ у Лихтенштајну која је требало да почне 01.07.2007. године, у трајању од тринаест месеци. Како тужилац ниједном није упутио ургенцију за пријем у професионалну војну службу, нити је тражио одлагање пријема због одласка у иностранство, закључено је да је занемарио своју уговорну и законску обавезу да после стипендирања буде примљен у професионалну војну службу, због чега је наредбом Министарства одбране бр. 1-6 од 17.01.2008. године наредба МО бр. 7-72 од 24.05.2007. године оглашена ништавом, јер се тужилац никада није јавио на дужност у ВТИ Београд, како је то било регулисано наредбом о пријему у професионалну војну службу.</text:span></text:p>
      <text:p text:style-name="P14"/>
      <text:p text:style-name="P14"><text:tab/><text:tab/>Из образложења ожалбеног решења од 12.12.2014. године, произлази да је исто донето у извршењу решења начелника Управе за обавезе одбране УП- 2 бр. ... од 15.07.2013. године, након обављеног службеног разговора са тужиоцем дана 12.08.2013. године, о очему је сачињен записник ИНТ бр. 13-181 од 12.08.2013. године, кој<text:span text:style-name="T5">и</text:span> је тужилац потписао без примедби. Након обављеног разговора, првостепени орган је нашао да је неспорно утврђено да тужилац, по завршеном школовању и одслуженом војном року у класи слушалаца за резервне официре (КРО), није ступио у професионалну војну службу Министарства одбране и није остао у тој служби двоструко време трајања школовања (две године), односно стипендирањ<text:span text:style-name="T5">а</text:span>, са којих разлога је донео одлуку као у диспозитиву ожалбеног решења.</text:p>
      <text:p text:style-name="P14"><text:tab/></text:p>
      <text:p text:style-name="P16"><text:span text:style-name="T5"><text:tab/><text:tab/></text:span><text:span text:style-name="T16">Управни суд, међутим налази да се оспорено решење не може прихватити као правилно и на закону засновано, будући да је донето уз повреде правила поступка прописане одредбама члана </text:span><text:span text:style-name="T12">199. став 2. Закона о општем управном поступку и члана 235. став 2. (''Службени лист СРЈ'' бр. 33/97, 31/01, ''Службени гласник РС'' број 30/10). </text:span><text:span text:style-name="T12">П</text:span><text:span text:style-name="T12">о оцени суда, у оспореном решењу нису дати јасни и разумљиви разлози на којима се заснива одлука туженог органа, односно наводи из образложења оспореног решења не упућују на одлуку из диспозитива оспореног решења, чиме је повређено правило поступка прописано одредбом члана 199. став 2. Закона о општем управном поступку, а на чију сходну примену у поступку одлучивња другостепеног органа по жалби упућује одредба члана 235. став 1. наведеног закона. Суд је, такође, нашао да је тужени орган приликом одлучивања по жалби пропустио да оцени жалбене наводе и на тај начин оспорено решење донео противно одредби члана 235. став 2. ЗУП-а, према којој се приликом одлучивања другостепеног органа по жалби морају оценити сви жалбени наводи. </text:span></text:p>
      <text:p text:style-name="P18"/>
      <text:p text:style-name="P16"><text:span text:style-name="T12"><text:tab/><text:tab/>Наиме, не може се прихватити као правилан закључак туженог органа да је несумњиво утврђена чињеница да је тужилац избегавао да буде примљен у професионалну војну службу због тога што никада није ургирао на поднету молбу за пријем у професионалну војну службу и никада, нити је тражио, по сазнању да је наведена наредба донета, да му иста буде достављена. Ово посебно имајући у виду да је у спроведеном поступку неспорно утврђено да је тужилац волонтирао у ВТИ Београд након што је поднео захтев за пријем у професионалну војну службу. При томе, по налажењу суда, у конкретном случају тужилац не може трпети штетне последице </text:span><text:span text:style-name="T12">ако</text:span><text:span text:style-name="T12"> му Наредба Министарства одбране бр. 7-72 од 24.05.2007. године о пријему у професионалну војну службу никада није уручена. Осим наведеног, нејасно је са којих </text:span><text:soft-page-break/><text:span text:style-name="T12">разлога тужени налази да је тужилац занемарио уговорну и законску обавезу да по основу стипендирања буде примљен у професионалну војну службу, односно који су то разлози на страни тужиоца који су имали за последицу раскид уговора о стипендирању, који је у конкретном случају једини правни основ за враћање стипендије. Ово посебно с обзиром да се тужилац, након подношења молбе, јавио у ВТИ Београд и провео четири месеца у статусу волонтера. Стога се, по налажењу овог суда, за сада не може прихватити као правилан закључак туженог о неизвршењу уговорне обавезе од стране тужиоца, односно о кривици тужиоца због неступања у службу у војсци по завршетку школовања.</text:span></text:p>
      <text:p text:style-name="P18"/>
      <text:p text:style-name="P18"><text:tab/><text:tab/>Са изнетих разлога, налазећи да је оспореним решењем повређен закон на штету тужиоца, Управни суд је одлучио као у диспозитиву пресуде, на основу одредбе члана 40. став 2. и члана 42. став 1. Закона о управним споровима (''Службени гласник РС'', број 111/09). У извршењу пресуде тужени орган ће донети ново, на закону засновано решење, придржавајући се примедаба суда у погледу поступка изнетих у овој пресуди, у року и на начин прописан одредбом члаан 69. став 2. Закона о управним споровима.</text:p>
      <text:p text:style-name="P20"/>
      <text:p text:style-name="P4"><text:span text:style-name="T5">ПРЕСУЂЕНО</text:span> У УПРАВНОМ СУДУ </text:p>
      <text:p text:style-name="P17"><text:span text:style-name="T2">дана </text:span><text:span text:style-name="T6">16.03.2018.</text:span><text:span text:style-name="T2"> године, 1</text:span><text:span text:style-name="T6">6</text:span><text:span text:style-name="T2"> У.</text:span><text:span text:style-name="T6">6446/15</text:span></text:p>
      <text:p text:style-name="P11"/>
      <text:p text:style-name="P4"/>
      <text:p text:style-name="P3">Записничар<text:tab/><text:tab/><text:tab/><text:tab/><text:tab/><text:tab/>Председник већа-судија</text:p>
      <text:p text:style-name="P16"><text:span text:style-name="T6">Маја Панић,</text:span><text:span text:style-name="T6">с.р.</text:span><text:span text:style-name="T6"><text:tab/><text:tab/><text:tab/></text:span><text:span text:style-name="T2"><text:tab/> <text:s text:c="6"/></text:span><text:span text:style-name="T6">Гордана Гајић Салзбергер,</text:span><text:span text:style-name="T6">с.р.</text:span></text:p>
      <text:p text:style-name="P12"/>
      <text:p text:style-name="P13">За тачност отправка</text:p>
      <text:p text:style-name="P13">Управитељ писарнице</text:p>
      <text:p text:style-name="P13">Дејан Ђурић</text:p>
      <text:p text:style-name="P8">ЦРП</text:p>
      <text:p text:style-name="P3"/>
      <text:p text:style-name="P21"/>
      <text:p text:style-name="P21"/>
      <text:p text:style-name="P2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r" fo:country="YU" fo:font-weight="bold" style:font-weight-asian="bold"/>
    </style:style>
    <style:style style:name="MT2" style:family="text">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1</text:span><text:span text:style-name="MT2">6</text:span><text:span text:style-name="MT1"> У.</text:span><text:span text:style-name="MT2">6446/15</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3T13:25:19.30</meta:creation-date>
    <meta:editing-duration>PT44M37S</meta:editing-duration>
    <meta:editing-cycles>10</meta:editing-cycles>
    <meta:generator>OpenOffice/4.1.1$Win32 OpenOffice.org_project/411m6$Build-9775</meta:generator>
    <dc:title>template upravni BGDnovi</dc:title>
    <meta:initial-creator>Maja Panić</meta:initial-creator>
    <meta:printed-by>Svetlana Radosavljević-Pantić</meta:printed-by>
    <meta:print-date>2018-04-16T14:33:16.62</meta:print-date>
    <dc:date>2020-07-27T14:30:52.05</dc:date>
    <dc:creator>Sanda Grujić</dc:creator>
    <meta:document-statistic meta:table-count="0" meta:image-count="1" meta:object-count="0" meta:page-count="4" meta:paragraph-count="33" meta:word-count="1534" meta:character-count="9785"/>
    <meta:user-defined meta:name="Info 1"/>
    <meta:user-defined meta:name="Info 2"/>
    <meta:user-defined meta:name="Info 3"/>
    <meta:user-defined meta:name="Info 4"/>
    <meta:template xlink:type="simple" xlink:actuate="onRequest" xlink:title="template upravni BGDnovi" xlink:href="file:///C:/Users/maja.panic/AppData/Roaming/OpenOffice/4/user/template/template%20upravni%20BGDnovi.ott" meta:date="2018-04-13T13:25:19.07"/>
  </office:meta>
</office:document-meta>
</file>