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fo:font-size="10pt" fo:language="zxx" fo:country="none" fo:font-weight="bold" style:font-size-asian="10pt" style:font-weight-asian="bold" style:font-size-complex="10pt" style:font-weight-complex="bold" style:text-scale="105%"/>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color="#000000" fo:letter-spacing="-0.007cm" fo:language="zxx" fo:country="none" fo:font-weight="normal" style:font-weight-asian="normal" style:font-weight-complex="normal"/>
    </style:style>
    <style:style style:name="T25" style:family="text">
      <style:text-properties fo:color="#000000" fo:letter-spacing="-0.007cm" fo:language="zxx" fo:country="none" style:text-underline-style="none" fo:font-weight="normal" style:font-weight-asian="normal" style:font-weight-complex="normal"/>
    </style:style>
    <style:style style:name="T26" style:family="text">
      <style:text-properties fo:color="#000000" fo:letter-spacing="-0.007cm" fo:language="sr" fo:country="YU" style:text-underline-style="none" fo:font-weight="normal" style:font-weight-asian="normal" style:font-weight-complex="normal"/>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6"> СУД </text:span></text:p>
      <text:p text:style-name="P16">Одењење у Новом Саду</text:p>
      <text:p text:style-name="P8"><text:span text:style-name="T10">III</text:span><text:span text:style-name="T5">-27</text:span><text:span text:style-name="T10"> </text:span><text:span text:style-name="T5">У 1</text:span><text:span text:style-name="T14">4286/15</text:span></text:p>
      <text:p text:style-name="P4"><text:span text:style-name="T8">Дана </text:span><text:span text:style-name="T18">10.04.</text:span><text:span text:style-name="T11">20</text:span><text:span text:style-name="T18">18</text:span><text:span text:style-name="T11">. године</text:span></text:p>
      <text:p text:style-name="P3">Б Е О Г Р А <text:span text:style-name="T19">Д</text:span></text:p>
      <text:p text:style-name="P3"/>
      <text:p text:style-name="P5">У ИМЕ НАРОДА</text:p>
      <text:p text:style-name="P9"/>
      <text:p text:style-name="P9"><text:tab/><text:tab/>Управни суд, у већу судија: <text:span text:style-name="T14">Биљане Тамбурковски Баковић</text:span>, председник<text:span text:style-name="T14">а</text:span> већа, <text:span text:style-name="T14">Љиљане Максимовић и Зорице Китановић,</text:span> чланов<text:span text:style-name="T14">а</text:span> већа, <text:span text:style-name="T14">са судским саветником Татјаном Попара</text:span>, као записнич<text:span text:style-name="T14">арем</text:span>, одлучујући у управном спору по тужби <text:span text:style-name="T14">тужилаца</text:span> <text:span text:style-name="T27">А.А.</text:span><text:span text:style-name="T14">и </text:span><text:span text:style-name="T27">Б.Б.</text:span><text:span text:style-name="T14">, обоје из ..., ..., које заступа адвокатска канцеларија Маровић, Нови Сад, Булевар Ослобођења 82/</text:span><text:span text:style-name="T19">III</text:span><text:span text:style-name="T14">, адв. Жељко Маровић, адв. Јелица Јањушевић и адв. Јелена Вујовић, против туженог </text:span>М<text:span text:style-name="T14">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бр. 2, ради поништаја решења број: 413-507/2011 од 30.06.2015. године</text:span>, <text:span text:style-name="T14">у </text:span>пореском<text:span text:style-name="T14"> предмету</text:span>, у нејавној седници већа одржаној дана <text:span text:style-name="T14">10.04.2018</text:span>. године, донео је</text:p>
      <text:p text:style-name="P9"/>
      <text:p text:style-name="P9"/>
      <text:p text:style-name="P6">П Р Е С У Д У</text:p>
      <text:p text:style-name="P6"/>
      <text:p text:style-name="P9"/>
      <text:p text:style-name="P9"><text:tab/><text:tab/><text:span text:style-name="T20">I </text:span><text:span text:style-name="T14">Тужба </text:span><text:span text:style-name="T16">СЕ ОДБИЈА.</text:span></text:p>
      <text:p text:style-name="P9"><text:span text:style-name="T16"><text:tab/><text:tab/></text:span><text:span text:style-name="T20">II </text:span><text:span text:style-name="T16">ОДБИЈА СЕ </text:span><text:span text:style-name="T17">захтев тужилаца за накнаду трошкова управног спора.</text:span></text:p>
      <text:p text:style-name="P11"/>
      <text:p text:style-name="P9"/>
      <text:p text:style-name="P6">О б р а з л о ж е њ е</text:p>
      <text:p text:style-name="P6"/>
      <text:p text:style-name="P9"/>
      <text:p text:style-name="P9"><text:tab/><text:tab/><text:span text:style-name="T14">Оспореним решењем одбијена је, као неоснована, жалба тужилаца изјављена против решења Министарства финансија и привреде, Пореске управе, Регионалног центра Нови Сад, Филијала Нови Сад 1, број: 413-4/11М57513 од 03.10.2011. године, којим је утврђен порез на пренос апсолутних права обвезнику ГП ,,</text:span><text:span text:style-name="T27">В.В.</text:span><text:span text:style-name="T14">” из ..., ..., за непокретну имовину, односно друго стварно имовинско право и то: један стан у ..., ..., у износу од 215.084,67 динара по Уговору овереном дана 02.09.1999. године под Ов.</text:span><text:span text:style-name="T19">I …., </text:span><text:span text:style-name="T14">уз налог да утврђени износ пореза на пренос апсолутних права плати у року од 15 дана од дана достављања решења на начин ближе описан диспозитивом решења, на износ утврђене обавезе која није плаћена у прописаном року плаћа се камата по стопи једнакој годишњој референтној стопи </text:span><text:soft-page-break/><text:span text:style-name="T14">Централне емисионе банке увећане за 10 процентних поена, применом комфорне методе обрачуна, да тужиоци јемче солидарно за плаћање пореза на пренос апсолутних права и да жалба не одлаже извршење решења. </text:span></text:p>
      <text:p text:style-name="P13"/>
      <text:p text:style-name="P13"><text:tab/><text:tab/>У тужби, којом <text:span text:style-name="T14">су оспорили законитост решења туженог, тужиоци су навели да <text:s/>је пореска пријава поднета од стране продавца ,,</text:span><text:span text:style-name="T27">В.В.</text:span><text:span text:style-name="T14">” ..., након закључења уговора, што се и види из његове изјаве дате на записник дана 26.09.2011. године, због чега сматра да је наступила застарелост утврђивања ове пореске обавезе у смислу одредбе чл. 114. Закона о пореском поступку и пореској администрацији. Предметним станом су даље располагали 2002. године, на основу чега је решењем број: 413-4/28785 од 07.11.2002. године, у том поступку утврђен порез на пренос апсолутних права у укупном износу од 161.185,50 динара, што су тужени и првостепени орган морали имати у виду, јер је то од утицаја на утврђивање пореске обавезе у овом управном поступку. Истакли су да је пореска обавеза утврђена само проценом локације и површине непокретности, при чему нису примењени подзаконски прописи у поступку процене тржишне вредности непокретности. Овлашћено службено лице није изашло на лице места, са ког разлога није имало увид у стварно стање у односу на друге непокретности, евентуално утврђене на истој локацији.</text:span> Са изнетих разлога предлож<text:span text:style-name="T14">или су</text:span> да се тужба уважи оспорено решење поништи <text:span text:style-name="T14">и пресудом утврди да не постоји пореска обавеза тужилаца за плаћање пореза на пренос апсолутних права, која ће у свему заменити решење туженог или тужбу уважи и оспорено решење поништи, као и обавеже тужени на накнаду трошкова управног спора. </text:span></text:p>
      <text:p text:style-name="P13"/>
      <text:p text:style-name="P9"><text:tab/><text:tab/>У одговору на тужбу, тужени орган је у свему остао код разлога изнетих у образложењу оспореног решења, <text:span text:style-name="T14">са</text:span> предло<text:span text:style-name="T14">гом</text:span> да с<text:span text:style-name="T14">е</text:span> тужб<text:span text:style-name="T14">а</text:span> одбије као <text:span text:style-name="T14">неоснована.</text:span></text:p>
      <text:p text:style-name="P13"/>
      <text:p text:style-name="P9"><text:tab/><text:tab/><text:span text:style-name="T14">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одредбе чл. 33. ст. 2. и 3. Закона о управним споровима (“Службени гласник РС”, бр. 111/09), испитујући законитост оспореног решења у границама захтева из тужбе, у смислу одредбе чл. 41. ст. 1. наведеног закона, Управни суд је нашао:</text:span></text:p>
      <text:p text:style-name="P15"/>
      <text:p text:style-name="P13"><text:span text:style-name="T22"><text:tab/><text:tab/></text:span><text:span text:style-name="T23">-тужба није основана.</text:span></text:p>
      <text:p text:style-name="P14"/>
      <text:p text:style-name="P18"><text:span text:style-name="T4"><text:tab/><text:tab/>Одредбом чл. </text:span>27<text:span text:style-name="T4">. Закона о порезима на имовину („Службени гласник РС“, бр. 26/01</text:span>...101/<text:span text:style-name="T4">1</text:span>0<text:span text:style-name="T4">) </text:span>прописано је да је основица пореза на пренос апсолутних права уговорена цена у тренутку настанка пореске обавезе, уколико није нижа од тржишне вредности (став 1.); у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ом члана 36. став 1. овог закона, односно од дана сазнања надлежног пореског органа за пренос, утврди пореску основицу у висини тржишне вредности <text:span text:style-name="T14">(став 2.)</text:span>.</text:p>
      <text:p text:style-name="P7"><text:tab/><text:tab/> <text:span text:style-name="T23">Одредбом чл. 2</text:span><text:span text:style-name="T17">9</text:span><text:span text:style-name="T23">. Закона о порезима на имовину („Службени гласник РС“, бр. </text:span><text:span text:style-name="T17">26/01...</text:span><text:span text:style-name="T17">101</text:span><text:span text:style-name="T17">/1</text:span><text:span text:style-name="T17">0</text:span><text:span text:style-name="T17">)</text:span><text:span text:style-name="T23"> прописано је да </text:span><text:span text:style-name="T17">пореска обавеза настаје даном закључења уговора о преносу</text:span><text:span text:style-name="T23"> апсолутних права, </text:span><text:span text:style-name="T17">односно о давању грађевинског земљишта у закуп </text:span><text:soft-page-break/><text:span text:style-name="T17">из члана 23. став 2. тог закона </text:span><text:span text:style-name="T23"><text:s/></text:span><text:span text:style-name="T17">(став 1.);</text:span><text:span text:style-name="T23"> </text:span><text:span text:style-name="T17">ако уговор о преносу апсолутних права, уговор о закупу, одлука суда, односно решење надлежног управног органа или други правни основ преноса права из чл. 23. до 24а тог закна, нису пријављени или су пријављени неблаговремено, сматраће се да је пореска обавеза настала даном сазнања надлежног проеског органа за пренос (став 8.). </text:span></text:p>
      <text:p text:style-name="P14"/>
      <text:p text:style-name="P18"><text:span text:style-name="T4"><text:tab/><text:tab/>Одредбом чл. 58а Закона о пореском поступку и пореској администрацији (,,Службени гласник РС”, бр. 80/02...</text:span>53<text:span text:style-name="T4">/1</text:span>0<text:span text:style-name="T4">), прописано је да </text:span>се процена пореске основице методом парификације врши <text:s/>на један од следећих начина: 1) проценом на бази расположиве уредне пословне документације о пословању у одређеном периоду краћем од периода опорезивања (дневном, недељном или месечном), тако што се на основу података о том делу пословања процењује пореска основица за период за који се утврђује порез; 2) проценом на бази података и чињеница о оствареном промету (дневном, недељном или месечном) утврђеним увиђајем или контролом, тако што се на основу тих података и чињеница процењује пореска основица за период за који се утврђује порез; 3) упоређивањем са подацима других пореских обвезника који обављају исту или сличну делатност на истој или сличној локацији, под приближно једнаким условима, <text:span text:style-name="T4">док је одредбом чл. 51. истог закона прописано да у пореском поступку терет доказа сноси: 1) Пореска управа за чињенице на којима се заснива постојање пореске обавезе; 2) порески обвезник за чињеницу од утицаја на смањење или укидање пореза (став 1.). </text:span></text:p>
      <text:p text:style-name="P14"/>
      <text:p text:style-name="P7"><text:span text:style-name="T23"><text:tab/><text:tab/></text:span><text:span text:style-name="T17">Имајући у виду цитиран</text:span><text:span text:style-name="T17">е</text:span><text:span text:style-name="T17"> законск</text:span><text:span text:style-name="T17">е</text:span><text:span text:style-name="T17"> одредбе, </text:span><text:span text:style-name="T23">п</text:span><text:span text:style-name="T17">равилно је, по оцени суда, тужени оспореним решењем, без повреда правила поступка од утицаја на решење ове управне ствари одбио жалбу тужиоца као неосновану, исправно налазећи да је првостепени орган, након правилно проведеног поступка, чињенично стање одлучно за решавање ове управне ствари утврдио у потпуности и несумљиво и на ово правилно применио одредбе материјално правних прописа на које се позвао, </text:span><text:span text:style-name="T17">при чему је у свему поступио у складу са налозима из пресуде овог суда <text:s/></text:span><text:span text:style-name="T21">III</text:span><text:span text:style-name="T17">-11 У 9203/13 од 28.05.2015. године.</text:span></text:p>
      <text:p text:style-name="P14"/>
      <text:p text:style-name="P14"><text:tab/><text:tab/>Ово стога што је у току поступка утврђено да је уговором о купопродаји непокретности овереним код Првог основног суда у Новом Саду под Ов.бр.... дана 02.09.1999. године извршен промет стамбене зграде - стана, ..., ..., између ГП ,,<text:span text:style-name="T27">В.В.</text:span>” ..., <text:span text:style-name="T27">...</text:span>, као продавца, и тужилаца, као купаца непокретности. Поступајући по пореској пријави <text:span text:style-name="T14">тужилаца</text:span> од 07.09.2011. године, у поступку утврђивања пореза на пренос апсолутних права за промет непокретности извршен наведеним уговором првостепени орган је извршио процену тржишне вредности дана 26.09.2011. године о чему је сачињен записник, из ког произлази да је предмет промета стан површине 63,21 м2, у ..., ..., да је непокретност изграђена 1998. године, и да је пренос непокретности извршен по наведеном уговору, по уговореној цени од 437.300,00 динара, односно 6.918,21 динара по м2. На основу података о тржишној вредности утврђен<text:span text:style-name="T14">их</text:span> правоснажним решењима Пореске управе број 413-4/10Л52736 од 09.06.2010. године, правноснажно <text:span text:style-name="T14">дана </text:span>08.07.2010. године и број 413-4/10Л57429 од 19.10.2010. године, правноснажно дана 11.11.2010. године, <text:span text:style-name="T14">који се налазе у спису, </text:span>првостепени орган је проценио вредност непокретности у износу од 136.108,00 динара по м2, односно укупно укупно у износу од 8.603.386,68 динара, на основу чега је применом пореске <text:soft-page-break/>стопе од 2,5% утврдио порез на пренос апсолутних права у износу од 215.084,67 динара применом одредбе чл. 27. ст. 2. Закона о порезу на имовину. У поступку по жалби тужени је решењем број 413-507/2011 од 12.04.2013. године одбио жалбу тужилаца изјављену против наведеног решења првостепеног органа, које је поништено пресудом овог суда <text:span text:style-name="T19">III</text:span>-11 У 9203/13 од 28.05.2015. године, са разлога што се у списима предмета нису налазила правноснажна решења првостепеног органа, која су узета као парификати ради утврђења тржишне вредности непокретности, и <text:span text:style-name="T14">са</text:span> разлога што се орган није позвао на подзаконске прописе примењене у поступку процене тржишне вредности предметне непокретности применом корективних фактора. </text:p>
      <text:p text:style-name="P14"/>
      <text:p text:style-name="P14"><text:span text:style-name="T14"><text:tab/><text:tab/>Поступајући у складу са налозима из наведене пресуде, оспореним решењем правилно је одбијена жалба тужилаца изјављена против наведеног решења првостепеног органа, уз образложење да Законом о порезима на имовину нису прописани подзаконски акти за поступак процене тржишне вредности, са ког разлога је првостепени орган, у поступку процене на основу утврђеног чињенично</text:span><text:span text:style-name="T14">г</text:span><text:span text:style-name="T14"> стања и утврђивања предметног промета са оствареним прометом некретнина и постигнутом тржишном вредношћу таквог, односно сличних објеката, на одговарајућим локацијама потпуно утврдио пореску основицу применом одредбе чл. 58. и 58а Закона о пореском поступку и администрацији. Такође правилно је тужени нашао да је правилно првостепени орган оценио да је уговорена цена од 6.918,21 динара/м2 нижа од тржишне вредности, са ког разлога је применом одредаба чл. 29. ст. 1. и 8. и чл. 27. Закона о порезима на имовину, правилно утврђена тржишна вредност непокретности у износу од 136.108,00 динара/м2 н</text:span>а основу података о тржишној вредности утврђен<text:span text:style-name="T14">их наведеним </text:span>правоснажним решењима Пореске управе<text:span text:style-name="T14">. Имајући у виду наведено, да је првостепени орган дао довољне и јасне разлоге зашто нису основане примедбе тужилаца дате на записник број: 413-07513/2011-12-68 од 26.09.2011. године, будући да нису пружени докази на околност да је пореска пријава поднета пре 07.09.2011. године, правилно је тужени оценио да нису основани наводи жалбе да је потраживање застарело, да је тржишна вредност превисоко утврђена, будући да су решења која су узета као парификати по датуму </text:span><text:span text:style-name="T14">најближем</text:span><text:span text:style-name="T14"> моменту настанка пореске обавезе, и локацијама и карактеристикама стана најсличније стану чији се промет опорезује, као и да се као перификат не може користити решење донето 2002. године.</text:span> За своју одлуку тужени орган је дао довољне и на закону засноване разлоге, које у свему прихвата овај суд.</text:p>
      <text:p text:style-name="P14"/>
      <text:p text:style-name="P14"><text:tab/><text:tab/>Неоснован је навод тужбе да је погрешно примењено материјално право односно одредба чл. 2<text:span text:style-name="T14">9</text:span>. <text:span text:style-name="T14">ст. 8. </text:span>Закона о порезу на имовину, јер је порески обвезник <text:span text:style-name="T14">ГП </text:span>,,<text:span text:style-name="T27">В.В.</text:span>” ...поднео пореску пријаву за утврђивање пореза на пренос апсолутних права <text:span text:style-name="T14">пре 07.09.2011. године, будући да се таква пореска пријава не налази у списима предмета, а тужиоци нису доставили доказ на ту околност у смислу одредаба чл. 51. ст. 1. и 143. ст. 4. Закона пореском поступку и пореској администрацији као доказ за утврђивање чињенице од утицаја на смањење или укидање пореза.</text:span></text:p>
      <text:p text:style-name="P14"/>
      <text:p text:style-name="P14"><text:tab/><text:tab/><text:span text:style-name="T14">Такође, није основан навод тужбе да је наступила застарелост утврђивања предметне пореске обавезе у смислу одредбе чл. 114. Закона о пореском поступку и пореској администрацији. Ово стога што </text:span><text:span text:style-name="T14">се, </text:span><text:span text:style-name="T14">у случају да уговор о преносу апсолутног права није пријављен или је пријављен неблаговремено, сматра да је пореска обавеза </text:span><text:soft-page-break/><text:span text:style-name="T14">настала даном сазнања надлежног пореског органа за пренос, у конкретном случају, подношењем пореске пријаве тужилаца дана 07.09.2011. године. <text:s/></text:span></text:p>
      <text:p text:style-name="P14"/>
      <text:p text:style-name="P14"><text:span text:style-name="T14"><text:tab/><text:tab/>Суд је ценио и остале наводе тужбе, али је нашао да нису од утицаја на законитост оспореног решења. Ово стога што </text:span>је тржишна вредност предметне непокретности утврђена записником без изласка на лице места од 26.09.2011. године у износу од 8.603.386,60 динара, односно у року прописаном цитираном одредбом чл. 27. ст. 2. Закона о порезу на имовину, <text:span text:style-name="T14">и у складу са одредбама чл. 58. и 58а Закона о пореском поступку и пореској администрацији.</text:span></text:p>
      <text:p text:style-name="P14"/>
      <text:p text:style-name="P9"><text:span text:style-name="T17"><text:tab/><text:tab/></text:span><text:span text:style-name="T24">Управни суд је ценио наводе </text:span><text:span text:style-name="T24">тужилаца</text:span><text:span text:style-name="T24"> изнете у тужби који се односе на повреду одредаба чл. 199. ст. 2. и 235. ст. 2. Закона о општем управном поступку, али налази да нису основани и да не могу довести до другачије оцене законитости оспореног решења. Образложење другостепеног решења је детаљно и у њему су дати јасни и довољни разлози који у свему као правилне прихвата и овај суд, са ког разлога није било ни повреде одредбе чл. 151. Закона о пореском поступку и пореској администрацији.</text:span></text:p>
      <text:p text:style-name="P19"/>
      <text:p text:style-name="P9"><text:span text:style-name="T24"><text:tab/><text:tab/></text:span><text:span text:style-name="T26"> Суд је ценио захтев </text:span><text:span text:style-name="T25">тужбе</text:span><text:span text:style-name="T26"> за доношење одлуке у спору пуне јурисдикције, али је нашао да у конкретном случају нису испуњени услови прописани одредбом чл. 43. Закона о управним споровима, будући да је, по оцени суда оспорена одлука правилна и на закону заснована.</text:span></text:p>
      <text:p text:style-name="P14"/>
      <text:p text:style-name="P20"><text:tab/><text:tab/><text:span text:style-name="T23">На основу изнетог, како оспореним решењем није повређен закон на штету </text:span><text:span text:style-name="T17">тужилаца</text:span><text:span text:style-name="T23">, применом одредбе чл. 40. ст. 2. Закона о управним споровима, одлучено је као у ставу </text:span><text:span text:style-name="T21">I </text:span><text:span text:style-name="T23">диспозитив</text:span><text:span text:style-name="T21">a</text:span><text:span text:style-name="T23"> пресуде.</text:span></text:p>
      <text:p text:style-name="P21"><text:tab/><text:tab/></text:p>
      <text:p text:style-name="P22"><text:span text:style-name="T16"><text:tab/><text:tab/></text:span><text:span text:style-name="T9">Суд је одлучио као у ставу </text:span><text:span text:style-name="T13">II </text:span><text:span text:style-name="T9">диспозитива </text:span><text:span text:style-name="T17">пресуде</text:span><text:span text:style-name="T9"> применом одредаба чл. 66, 67. и 74. Закона о управним споровима и сходном применом одредаба чл. 150, 153. и 154. Закона опарничном поступку („Службени гласник РС“, број 72/11...55/14), имајући у виду успех тужи</text:span><text:span text:style-name="T17">лаца</text:span><text:span text:style-name="T9"> у овом управном спору.</text:span></text:p>
      <text:p text:style-name="P11"/>
      <text:p text:style-name="P6"><text:span text:style-name="T14">ПРЕСУЂЕНО</text:span> У УПРАВНОМ СУДУ</text:p>
      <text:p text:style-name="P10"><text:span text:style-name="T7">Дана </text:span><text:span text:style-name="T16">10.04.2018</text:span><text:span text:style-name="T7">. године, </text:span><text:span text:style-name="T12">III</text:span><text:span text:style-name="T7">-27</text:span><text:span text:style-name="T12"> </text:span><text:span text:style-name="T7">У 1</text:span><text:span text:style-name="T16">4286/15</text:span></text:p>
      <text:p text:style-name="P12"/>
      <text:p text:style-name="P7">Записничар<text:tab/><text:tab/><text:tab/><text:tab/><text:tab/><text:tab/> <text:s text:c="14"/>Председник већа-судија</text:p>
      <text:p text:style-name="P7">Татјана Попара,<text:span text:style-name="T14">с.р.</text:span><text:tab/><text:tab/> <text:s text:c="22"/>Биљана Тамбурковски Баковић,<text:span text:style-name="T14">с.р.</text:span></text:p>
      <text:p text:style-name="P17">За тачност отправка</text:p>
      <text:p text:style-name="P17">Управитељ писарнице</text:p>
      <text:p text:style-name="P17">Дејан Ђурић</text:p>
      <text:p text:style-name="P11">ЦРП</text:p>
      <text:p text:style-name="P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text:span><text:span text:style-name="MT1"> </text:span><text:span text:style-name="MT2">У 1</text:span><text:span text:style-name="MT3">4286/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5M11S</meta:editing-duration>
    <meta:editing-cycles>16</meta:editing-cycles>
    <meta:generator>OpenOffice/4.1.1$Win32 OpenOffice.org_project/411m6$Build-9775</meta:generator>
    <dc:title>template upravni BGDnovi2</dc:title>
    <dc:date>2019-08-27T09:04:31.40</dc:date>
    <dc:creator>Ivan Vulić</dc:creator>
    <meta:printed-by>Svetlana Radosavljević-Pantić</meta:printed-by>
    <meta:print-date>2018-04-12T10:28:29.26</meta:print-date>
    <meta:document-statistic meta:table-count="0" meta:image-count="1" meta:object-count="0" meta:page-count="5" meta:paragraph-count="41" meta:word-count="2110" meta:character-count="1386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