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style:tab-stops>
          <style:tab-stop style:position="6.249cm"/>
        </style:tab-stops>
      </style:paragraph-properties>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color="#000000" fo:font-size="12pt" fo:letter-spacing="-0.004cm" fo:language="zxx" fo:country="none"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style:font-name="Times New Roman" fo:letter-spacing="-0.009cm"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etter-spacing="-0.009cm"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Header">
      <style:paragraph-properties fo:text-align="center" style:justify-single-word="false"/>
    </style:style>
    <style:style style:name="P18"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writing-mode="lr-tb"/>
      <style:text-properties style:font-name="Times New Roman" fo:letter-spacing="-0.009cm" fo:language="sr" fo:country="YU" fo:font-weight="normal" style:font-weight-asian="normal" style:font-weight-complex="normal"/>
    </style:style>
    <style:style style:name="P20" style:family="paragraph" style:parent-style-name="Standard">
      <style:paragraph-properties fo:line-height="100%" fo:text-align="justify" style:justify-single-word="false" style:writing-mode="lr-tb"/>
      <style:text-properties style:font-name="Times New Roman" fo:font-weight="normal" style:font-weight-asian="normal" style:font-weight-complex="normal"/>
    </style:style>
    <style:style style:name="P21" style:family="paragraph" style:parent-style-name="Standard">
      <style:paragraph-properties fo:line-height="100%" fo:text-align="justify" style:justify-single-word="false" style:writing-mode="lr-tb"/>
      <style:text-properties style:use-window-font-color="true"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2" style:family="paragraph" style:parent-style-name="Text_20_body">
      <style:paragraph-properties fo:margin-top="0cm" fo:margin-bottom="0cm" fo:line-height="100%" fo:text-align="justify" style:justify-single-word="false" style:writing-mode="lr-tb"/>
      <style:text-properties style:use-window-font-color="true" style:font-name="Times New Roman" fo:font-size="12pt" fo:font-weight="normal" style:font-size-asian="12pt" style:font-weight-asian="normal" style:font-size-complex="12pt" style:font-weight-complex="normal"/>
    </style:style>
    <style:style style:name="P23" style:family="paragraph" style:parent-style-name="Text_20_body">
      <style:paragraph-properties fo:margin-top="0cm" fo:margin-bottom="0cm" fo:line-height="100%" fo:text-align="justify" style:justify-single-word="false" style:writing-mode="lr-tb"/>
      <style:text-properties style:use-window-font-color="true"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4" style:family="paragraph" style:parent-style-name="Text_20_body">
      <style:paragraph-properties fo:margin-top="0cm" fo:margin-bottom="0cm" fo:line-height="100%" fo:text-align="justify" style:justify-single-word="false" style:writing-mode="lr-tb"/>
      <style:text-properties style:font-name="Times New Roman" fo:font-weight="normal" style:font-weight-asian="normal" style:font-weight-complex="normal"/>
    </style:style>
    <style:style style:name="P25" style:family="paragraph" style:parent-style-name="Text_20_body">
      <style:paragraph-properties fo:margin-top="0cm" fo:margin-bottom="0cm" fo:text-align="justify" style:justify-single-word="false"/>
      <style:text-properties style:use-window-font-color="true"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6" style:family="paragraph" style:parent-style-name="Text_20_body">
      <style:paragraph-properties fo:margin-top="0cm" fo:margin-bottom="0cm" fo:text-align="justify" style:justify-single-word="false"/>
    </style:style>
    <style:style style:name="P27" style:family="paragraph" style:parent-style-name="Standard" style:master-page-name="First_20_Page">
      <style:paragraph-properties style:page-number="auto" fo:break-before="page">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name-asian="Verdana" style:font-name-complex="Verdana"/>
    </style:style>
    <style:style style:name="T5" style:family="text">
      <style:text-properties fo:font-weight="bold" style:font-weight-asian="bold" style:font-weight-complex="bold"/>
    </style:style>
    <style:style style:name="T6" style:family="text">
      <style:text-properties fo:language="sr" fo:country="RS" fo:font-weight="bold" style:font-weight-asian="bold" style:font-weight-complex="bold"/>
    </style:style>
    <style:style style:name="T7" style:family="text">
      <style:text-properties fo:language="en" fo:country="US"/>
    </style:style>
    <style:style style:name="T8"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T10"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1"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12" style:family="text">
      <style:text-properties fo:color="#000000" fo:language="zxx" fo:country="none"/>
    </style:style>
    <style:style style:name="T13" style:family="text">
      <style:text-properties fo:color="#000000" fo:language="zxx" fo:country="none" fo:font-weight="normal" style:font-weight-asian="normal" style:font-weight-complex="normal"/>
    </style:style>
    <style:style style:name="T14" style:family="text">
      <style:text-properties fo:color="#000000" fo:font-size="12pt" fo:letter-spacing="-0.004cm" fo:language="zxx" fo:country="none"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fo:letter-spacing="-0.009cm"/>
    </style:style>
    <style:style style:name="T16" style:family="text">
      <style:text-properties fo:color="#000000" fo:letter-spacing="-0.009cm" fo:language="zxx" fo:country="none"/>
    </style:style>
    <style:style style:name="T17" style:family="text">
      <style:text-properties style:use-window-font-color="true"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style:use-window-font-color="true"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0" style:family="text">
      <style:text-properties style:use-window-font-color="true"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1" style:family="text">
      <style:text-properties style:use-window-font-color="true" style:font-name="Times New Roman" fo:font-size="12pt" fo:language="zxx" fo:country="none" fo:font-style="normal" style:font-name-asian="Verdana" style:font-size-asian="12pt" style:font-style-asian="normal" style:font-name-complex="Verdana" style:font-size-complex="12pt" style:font-style-complex="normal"/>
    </style:style>
    <style:style style:name="T22" style:family="text">
      <style:text-properties style:use-window-font-color="true" style:font-name="Times New Roman" fo:font-size="12pt" fo:language="zxx" fo:country="none" fo:font-weight="normal" style:font-size-asian="12pt" style:font-weight-asian="normal" style:font-size-complex="12pt" style:font-weight-complex="normal"/>
    </style:style>
    <style:style style:name="T23" style:family="text">
      <style:text-properties style:use-window-font-color="true"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4" style:family="text">
      <style:text-properties style:use-window-font-color="true" style:font-name="Times New Roman" fo:font-size="12pt" fo:language="zxx" fo:country="none" style:font-size-asian="12pt" style:font-size-complex="12pt"/>
    </style:style>
    <style:style style:name="T25" style:family="text">
      <style:text-properties style:use-window-font-color="true" fo:font-size="12pt" fo:letter-spacing="-0.009cm" fo:language="zxx" fo:country="none" style:font-size-asian="12pt" style:font-size-complex="12pt"/>
    </style:style>
    <style:style style:name="T26" style:family="text">
      <style:text-properties style:use-window-font-color="true" fo:font-size="12pt" fo:letter-spacing="-0.009cm" fo:language="zxx" fo:country="none" fo:font-weight="bold" style:font-size-asian="12pt" style:font-weight-asian="bold" style:font-size-complex="12pt" style:font-weight-complex="bold"/>
    </style:style>
    <style:style style:name="T27" style:family="text">
      <style:text-properties style:use-window-font-color="true" fo:font-size="12pt" fo:letter-spacing="-0.009cm" fo:language="sr" fo:country="YU" style:font-size-asian="12pt" style:font-size-complex="12pt"/>
    </style:style>
    <style:style style:name="T28" style:family="text">
      <style:text-properties style:use-window-font-color="true" fo:font-size="12pt" fo:letter-spacing="-0.009cm" fo:language="en" fo:country="US" style:font-size-asian="12pt" style:font-size-complex="12pt"/>
    </style:style>
    <style:style style:name="T29" style:family="text">
      <style:text-properties style:use-window-font-color="true" fo:font-size="12pt" fo:language="zxx" fo:country="none" fo:font-style="normal" style:font-name-asian="Verdana" style:font-size-asian="12pt" style:font-style-asian="normal" style:font-name-complex="Verdana" style:font-size-complex="12pt" style:font-style-complex="normal"/>
    </style:style>
    <style:style style:name="T30" style:family="text">
      <style:text-properties style:use-window-font-color="true" fo:font-size="12pt" fo:language="zxx" fo:country="none" style:font-name-asian="Verdana" style:font-size-asian="12pt" style:font-name-complex="Verdana" style:font-size-complex="12pt"/>
    </style:style>
    <style:style style:name="T31" style:family="text">
      <style:text-properties style:use-window-font-color="true" fo:font-size="12pt" fo:language="zxx" fo:country="none" style:font-size-asian="12pt" style:font-size-complex="12pt"/>
    </style:style>
    <style:style style:name="T32" style:family="text">
      <style:text-properties style:font-name="Times New Roman" fo:language="zxx" fo:country="none" fo:font-weight="normal" style:font-weight-asian="normal" style:font-weight-complex="normal"/>
    </style:style>
    <style:style style:name="T33" style:family="text">
      <style:text-properties style:font-name="Times New Roman" fo:font-weight="normal" style:font-weight-asian="normal" style:font-weight-complex="normal"/>
    </style:style>
    <style:style style:name="T34" style:family="text">
      <style:text-properties style:font-name="Times New Roman" fo:font-size="12pt" fo:font-weight="normal" style:font-size-asian="12pt" style:font-weight-asian="normal" style:font-size-complex="12pt" style:font-weight-complex="normal"/>
    </style:style>
    <style:style style:name="T35" style:family="text">
      <style:text-properties style:font-name="Times New Roman" fo:letter-spacing="-0.009cm" fo:language="zxx" fo:country="none" fo:font-weight="normal" style:font-weight-asian="normal" style:font-weight-complex="normal"/>
    </style:style>
    <style:style style:name="T36" style:family="text">
      <style:text-properties fo:letter-spacing="-0.007cm" fo:language="sh" fo:country="YU" fo:font-style="normal" style:text-underline-style="none" fo:background-color="#ffffff" style:font-name-asian="Times New Roman" style:font-style-asian="normal" style:font-name-complex="Times New Roman" style:font-style-complex="normal" style:text-scale="105%"/>
    </style:style>
    <style:style style:name="T37" style:family="text">
      <style:text-properties fo:letter-spacing="-0.007cm" fo:font-style="normal" style:text-underline-style="none" fo:background-color="transparent" style:font-name-asian="Verdana" style:font-style-asian="normal" style:font-name-complex="Verdana" style:font-style-complex="normal"/>
    </style:style>
    <style:style style:name="T38" style:family="text">
      <style:text-properties fo:letter-spacing="-0.009cm" fo:language="sr" fo:country="YU"/>
    </style:style>
    <style:style style:name="T39" style:family="text">
      <style:text-properties fo:letter-spacing="-0.009cm" fo:language="sr" fo:country="YU" fo:font-weight="normal" style:font-weight-asian="normal" style:font-weight-complex="normal"/>
    </style:style>
    <style:style style:name="T40" style:family="text">
      <style:text-properties fo:letter-spacing="-0.009cm" fo:language="zxx" fo:country="none"/>
    </style:style>
    <style:style style:name="T41" style:family="text">
      <style:text-properties fo:letter-spacing="-0.009cm"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5">Република Србија</text:span></text:span></text:p>
      <text:p text:style-name="P6">УПРАВНИ СУД</text:p>
      <text:p text:style-name="P4">Одељење у Новом Саду</text:p>
      <text:p text:style-name="P4">III-1 <text:span text:style-name="T1">У. </text:span><text:span text:style-name="T1">1162/16</text:span></text:p>
      <text:p text:style-name="Standard"><text:span text:style-name="Default_20_Paragraph_20_Font"><text:span text:style-name="T5">Дана </text:span></text:span><text:span text:style-name="Default_20_Paragraph_20_Font"><text:span text:style-name="T2">05.03.2018.</text:span></text:span><text:span text:style-name="Default_20_Paragraph_20_Font"><text:span text:style-name="T5"> године</text:span></text:span></text:p>
      <text:p text:style-name="P4">Београд</text:p>
      <text:p text:style-name="P4"/>
      <text:p text:style-name="P5">У ИМЕ НАРОДА</text:p>
      <text:p text:style-name="P11"/>
      <text:p text:style-name="P8"><text:tab/>Управни суд у већу судија: Сузана Гудураш, председник већа, Станимирка Лаловић и <text:s/><text:span text:style-name="T1">др Владан Станојев</text:span>, чланови већа, уз учешће судијског саветника <text:span text:style-name="T1">др Весне Билбија,</text:span> као записничара, <text:span text:style-name="T1">одлучујући у управном спору по тужби тужиоца Г. М. из И., ..., улаз... стан ..., кога заступа мр Владимир Алишић, адвокат из Инђије, Војводе Степе 8/</text:span><text:span text:style-name="T7">I, </text:span><text:span text:style-name="T1">локал 21,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Сектор за другостепени порески и царински поступак, Одељење за другостепени порески поступак у Новом Саду, Стражиловска 2), број 200-433-09-00788/2014-</text:span><text:span text:style-name="T7">I</text:span><text:span text:style-name="T1">2001 од 30.11.2015. године, у пореској правној ствари, у нејавној седници већа одржаној дана 05.03.2018. године, донео је </text:span></text:p>
      <text:p text:style-name="P8"><text:span text:style-name="Default_20_Paragraph_20_Font"><text:span text:style-name="T5"/></text:span></text:p>
      <text:p text:style-name="P11"><text:span text:style-name="Default_20_Paragraph_20_Font"><text:span text:style-name="T5">П <text:s/>Р <text:s/>Е <text:s/>С <text:s/>У <text:s/>Д <text:s/>У</text:span></text:span></text:p>
      <text:p text:style-name="P11"/>
      <text:p text:style-name="P11"/>
      <text:p text:style-name="P8"><text:tab/><text:span text:style-name="T8">Тужба </text:span><text:span text:style-name="T9">СЕ УВАЖАВА, ПОНИШТАВА</text:span><text:span text:style-name="T8"> решење </text:span><text:span text:style-name="T10">Министарства финансија Републике Србије, Пореске управе, Сектора за пореско правне послове и координацију, Регионалног одељења за другостепени поступак</text:span><text:span text:style-name="T8"> </text:span><text:span text:style-name="T10">број 200-433-09-00788/2014-</text:span><text:span text:style-name="T11">I</text:span><text:span text:style-name="T10">2001 од 30.11.2015. године </text:span><text:span text:style-name="T8">и предмет </text:span><text:span text:style-name="T9">ВРАЋА</text:span><text:span text:style-name="T8"> </text:span><text:span text:style-name="T10">правном следбенику туженог органа</text:span><text:span text:style-name="T14"> на поновно одлучивање.</text:span></text:p>
      <text:p text:style-name="P12"/>
      <text:p text:style-name="P9"><text:span text:style-name="T1"><text:tab/></text:span><text:span text:style-name="Default_20_Paragraph_20_Font"><text:span text:style-name="T2">ОБАВЕЗУЈЕ СЕ</text:span></text:span><text:span text:style-name="Default_20_Paragraph_20_Font"><text:span text:style-name="T1"> правни следбеник туженог органа Министарство финансија, Сектор за другостепени порески и царински поступак, Одељење за другостепени порески поступак у Новом Саду</text:span></text:span><text:span text:style-name="Default_20_Paragraph_20_Font"><text:span text:style-name="T12">, да тужиоцу Г. М. </text:span></text:span><text:span text:style-name="Default_20_Paragraph_20_Font"><text:span text:style-name="T1">на име трошкова управног спора исплати износ од 7.946,00 динара, у року од 15 дана од дана пријема пресуде, са законском затезном каматом од дана истека рока за добровољно извршење до коначне исплате.</text:span></text:span></text:p>
      <text:p text:style-name="P9"><text:span text:style-name="Default_20_Paragraph_20_Font"><text:span text:style-name="T3"/></text:span></text:p>
      <text:p text:style-name="P9"><text:span text:style-name="Default_20_Paragraph_20_Font"><text:span text:style-name="T3"/></text:span></text:p>
      <text:p text:style-name="P5">О б р а з л о ж е њ е</text:p>
      <text:p text:style-name="P11"/>
      <text:p text:style-name="P8"><text:span text:style-name="T1"><text:tab/>Оспореним решењем туженог органа одбијена је жалба тужиоца изјављена на решење Министарства финансија, Пореске управе, Филијале Инђија број 212-433-09-938/2013-</text:span><text:span text:style-name="T7">G</text:span><text:span text:style-name="T1">2С05 од 11.02.2014. године, којим се у тачки I диспозитива пореском </text:span><text:soft-page-break/><text:span text:style-name="T1">обвезнику М. Г., овде тужиоцу, одређује принудна наплата по основу пореске обавезе доспеле за плаћање до 11.10.2013. године, по опомени број 212-433-01-82/2013-1662-D2С05, а која није плаћена у законском року, са обрачунатом каматом до дана доношења овог решења и то на име пореза на пренос апсолутних права на непокретности износ од 127.435,75 динара, на име 5% посебне једнократне таксе за принудну наплату износ од 6.371,79 динара, односно укупно 133.807,54 динара, као и на име камата до 11.02.2014. године износ од 21.875,68 динара што све укупно износи 155.683,22 динара из његовог недоспелог новчаног потраживања које има према “</text:span><text:span text:style-name="T7">T. E. C.” </text:span><text:span text:style-name="T1">д.о.о. ПИБ ..., седиште Н. С., ..., стављањем забране на зараду, односно друга стална новчана примања до 2/3 зараде или 1/2 уколико порески обвезник прима минималну зараду. Тачком II диспозитива, налажено је исплатиоцу зараде односно других сталних новчаних примања из тачке 1. овог решења да изврши наплату доспеле обавезе на терет примања пореског обвезника почев од прве исплате до коначне исплате обавезе из тачке I са обрачунатом каматом од датума доношења решења до датума уплате. Тачком III диспозитива, одређено је да ако исплатилац зараде, односно других сталних новчаних примања не поступи на начин из тачке II диспозитива овог решења, наплата дугованог износа доспеле, а неплаћене обавезе извршиће се непосредно из новчаних средстава на рачуну исплатиоца зараде преносом средстава са рачуна исплатиоца укључујући и средства на девизним рачунима, на уплатне рачуне дуговане обавезе из тачке I овог решења. Тачком IV диспозитива наведено је да је пореском обвезнику за доспелу, а неплаћену пореску обавезу из тачке I овог решења дана 30.10.2013. године достављена опомена за плаћање са налогом да исту уплати одмах, а најкасније у року од 5 дана од њеног примања, што обвезник није учинио. Тачком V диспозитива одређено је да трошкови принудне наплате падају на терет пореског обвезника, тачком VI <text:s/>диспозитива, утврђено је да ово решење постаје извршно даном достављања пореском обвезнику, а тачком VII диспозитива, да жалба не одлаже извршење овог решења. </text:span></text:p>
      <text:p text:style-name="P3"/>
      <text:p text:style-name="P3"><text:span text:style-name="T1"><text:tab/>Тужбом поднетом Управном суду дана 23.01.2016. године, тужилац оспорава законитост решења туженог органа. Наводи да му је првостепеним решењем број 212-433-09-938/2013-</text:span><text:span text:style-name="T7">G2C05 </text:span><text:span text:style-name="T1">од 11.02.2014. године одређена принудна наплата пореског дуга на зараде коју је остваривао код “</text:span><text:span text:style-name="T7">T. E. C.” </text:span><text:span text:style-name="T1">д.о.о. у Н. С. и да је против тог решења дана 22.04.2014. године уложио жалбу коју је првостепени орган з</text:span>акључком од 05.05.2014. године <text:span text:style-name="T1">одбацио као неблаговремену, те да је његова жалба на наведени закључак усвојена, закључак о одбачају жалбе поништен и да је тужени орган поступајући у меритуму донео оспорено решење од 30.11.2015. године. Истиче да нису постојали законски услови да се спроведе поступак принудне наплате пореза на пренос апсолутних права, односно да је првостепени орган навео да су испуњени услови за спровођење поступка намирења потраживања принудним путем из разлога што тужилац као порески обвезник није поступио по претходно достављеној опомени о постојању пореског дуга и да је пореска обавеза настала по основу Споразума о раскиду уговора о купопродаји непокретности од 24.01.2008. године, а да тужилац никада није примио опомену од 11.10.2013. године на коју се првостепени орган </text:span>позива<text:span text:style-name="T1">. Указује да су, сходно Закону о пореском поступку и пореској администацији, сва писмена која се у поступку принудне наплате уручују пореском обвезнику морала бити уручена лично непосредним уручењем, што подразумева да је порески обвезник лично потписао повратницу или доставницу као доказ о уручењу. Додаје да је у случају </text:span><text:soft-page-break/><text:span text:style-name="T1">неуспеле доставе порески орган уручење могао извршити сходном применом Закона о општем управом поступку на радном месту, одраслом члану домаћинства или прибијањем на врата стана. Указује да је покушај уручења преко поште и тумачење да се ради о претпостављеном уручењу чињеницом да одређено лице није преузело препоручену пошиљку од поште, супротно члану 36. Закона о пореском поступку и пореској администацији, с обзиром да се опомена, као иницијални акт којим се покреће <text:s/>поступак принудне наплате, морала уручити лично пореском обвезнику. Како то није учињено на начин како је прописано законом, сматра да нису испуњени услови за примену чланова 71. и 77. Закона о пореском поступку и пореској администрацији. Предлаже да суд уважи тужбу, поништи оспорено решење туженог органа и обавеже га <text:s/>да тужиоцу исплати трошкове спора </text:span><text:s/><text:span text:style-name="T1">у</text:span> износ<text:span text:style-name="T1">у</text:span> од 16.500,00 динара за састав тужбе <text:span text:style-name="T1">и</text:span> таксу на тужбу и пресуду по налогу суда, <text:span text:style-name="T1">са законском затезном каматом у висини референтне каматне стопе Народне банке Србије увећане за 8 процентних поена, почев од дана доношења првостепене пресуде па до исплате, у року од 8 дана под претњом извршења </text:span></text:p>
      <text:p text:style-name="P3"/>
      <text:p text:style-name="P3"><text:tab/><text:span text:style-name="T33">У одговору на тужбу тужени орган је остао у свему при разлозима изнетим у образложењу оспореног решења и предложио </text:span><text:span text:style-name="T32">је </text:span><text:span text:style-name="T33">да суд тужбу одбије као неосновану.</text:span></text:p>
      <text:p text:style-name="P18"/>
      <text:p text:style-name="P3"><text:span text:style-name="T33"><text:tab/>Након разматрања списа предмета, навода тужбе и одговора на тужбу, Управни суд је оценио да </text:span><text:span text:style-name="T32">је </text:span><text:span text:style-name="T33">тужба основана. </text:span></text:p>
      <text:p text:style-name="P13"/>
      <text:p text:style-name="P3"><text:span text:style-name="T33"><text:tab/></text:span><text:span text:style-name="T1">Из образложења оспореног решења произилази да је првостепени орган тужиоцу издао опомену број 212-433-01-82/2013-1662-D</text:span><text:span text:style-name="T7">2C05 </text:span><text:span text:style-name="T1">од 11.10.2013. године којом му је наложено да изврши уплату доспеле неизмирене пореске обавезе по основу пореза на пренос апсолутних права на непокретностима <text:s/>са каматом обрачунатом од дана издавања опомене у укупном износу од 141.716,42 динара одмах, а најкасније у року од 5 дана од дана пријема опомене. Како тужилац ни у року остављеном опоменом за плаћање није извршио уплату доспелих, а неплаћених пореских обавеза у целости, првостепени орган је нашао да су се стекли законски услови за покретање поступка принудне наплате пореског дуга, па је донео решење о принудној наплати у смислу одредбе члана 84. став 1. тачка 2. и члана 92. став 1. тачка 2а, те члана 96а. Закона о пореском поступку и пореској администрацији </text:span><text:span text:style-name="T17">(“Службени гласник РС”, бр. 80/02...47/1</text:span><text:span text:style-name="T20">3</text:span><text:span text:style-name="T17">),</text:span><text:span text:style-name="T1"> као у диспозитиву решења од 11.02.2014. године. Одлучујући о жалби тужиоца на првостепено решење, тужени орган је утврдио да из списа предмета и оспореног решења произилази да је првостепени орган тужиоцу као пореском обвезнику издао опомену </text:span>број 212-433-01-82/2013-1662-<text:span text:style-name="T1">D</text:span><text:span text:style-name="T7">2C05</text:span><text:span text:style-name="T1"> од 11.10.2013. године, која му је достављена 30.10.2013. године и којом му је наложено да изврши уплату доспеле, а неплаћене обавезе пореза на пренос апсолутних права на име главног дуга у износу од 127.435,75 динара и камате од 14.280,67 динара обрачунате до дана издавања опомене, односно укупно износ од 141.716,42 динара, те да је, имајући у виду да тужилац по наведеној опомени није поступио, нити је поднео захтев за одлагање плаћања обавезе, правилно донео ожалбено решење о одређивању принудне наплате доспеле обавезе у наведеном износу. Закључивши да су неосновани наводи жалбе, којима се указује да тужилац није обвезник пореза на пренос апсолутних права, јер по основу споразума о раскиду уговора о купопродаји непокретности од 01.02.2013. године који је оверен пред Основним судом у Сремској Митровици, Ов.бр. .../2013, </text:span><text:soft-page-break/><text:span text:style-name="T1">уговор од 24.01.2008. године са "Б. к." д.о.о. није извршен, из разлога што се у поступку по приговору односно жалби на решење о принудној наплати, не може <text:s/>побијати правилност решења које се извршава, па је оценивши</text:span><text:span text:style-name="T18"> да је ожалбено решење правилно и законито, применом члана 151. став 1. Закона о пореском поступку и пореској администрацији (“Службени гласник РС”, бр. 80/02...105/14), одлучио </text:span><text:span text:style-name="T19">је </text:span><text:span text:style-name="T18">као у диспозитиву оспореног решења од </text:span><text:span text:style-name="T19">30</text:span><text:span text:style-name="T18">.11.2015. године.</text:span><text:span text:style-name="T34"> </text:span></text:p>
      <text:p text:style-name="P8"/>
      <text:p text:style-name="P20"><text:span text:style-name="T1"><text:tab/></text:span><text:span text:style-name="T24">Oдредбом члана 36. Закона о пореском поступку и пореској администрацији </text:span><text:span text:style-name="T21">(“Службени гласник РС”, бр. 80/02...47/13), прописано је да се порески акти у писаном облику достављају поштом или лично </text:span><text:span text:style-name="T29">(став 1)</text:span><text:span text:style-name="T21">. Ако се достављање пореског акта врши лично, порески акт сматра се достављеним даном пријема пореског акта од стране пореског обвезника или овлашћеног лица, што се потврђује његовим потписом </text:span><text:span text:style-name="T29">(став 2)</text:span><text:span text:style-name="T21">. Ако се достављање пореских аката врши преко поште, порески акт сматра се достављеним по истеку рока од 15 дана од дана предаје пореског акта пошти на достављање </text:span><text:span text:style-name="T29"><text:s/></text:span><text:span text:style-name="T29">(став 3)</text:span><text:span text:style-name="T21">. Одредбе ст. 1-3. овог члана сходно се примењују и на достављање другим учесницима у пореском поступку</text:span><text:span text:style-name="T29"> </text:span><text:span text:style-name="T29">(став 4).</text:span></text:p>
      <text:p text:style-name="P21"/>
      <text:p text:style-name="P26"><text:span text:style-name="T22"><text:tab/>Oдредбама члана 71. наведеног закона, прописано је да ће </text:span><text:span text:style-name="T22">П</text:span><text:span text:style-name="T22">ореска управа <text:s/>пореском обвезнику који, у целости или делимично, није о доспелости платио порез, односно споредно пореско давање, осим у случају из члана 74. став 7. тачка 1) овог закона, послати опомену о врсти и износу пореза, односно споредних пореских давања доспелих за наплату,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ог пореза, односно споредних пореских давања </text:span><text:span text:style-name="T20">(став 1)</text:span><text:span text:style-name="T22">. Опомена из става 1. овог члана садржи и поуку пореском обвезнику да у року од пет дана може са Пореском управом да расправи спорна питања у вези врсте и износа пореза, односно споредних пореских давања доспелих за наплату </text:span><text:span text:style-name="T20"><text:s/>(став 2)</text:span><text:span text:style-name="T22">. </text:span></text:p>
      <text:p text:style-name="P25"/>
      <text:p text:style-name="P22"><text:span text:style-name="T4"><text:tab/>Oдредбом члана 77. став 1. истог закона, прописано је </text:span><text:span text:style-name="T4">да П</text:span><text:span text:style-name="T4">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text:span></text:p>
      <text:p text:style-name="P23"><text:tab/></text:p>
      <text:p text:style-name="P8"><text:span text:style-name="T13"><text:tab/></text:span><text:span text:style-name="T13">Према члану 86. </text:span><text:span text:style-name="T13">Закона о општем управном поступку (“Службени лист СРЈ”, бр. 33/97 и 31/01 и “Службени гласник РС”, бр. 30/10), </text:span><text:span text:style-name="T13">к</text:span>ад странка или њен законски заступник у току поступка промене своје пребивалиште, односно боравиште или седиште, дужни су да о томе одмах обавесте орган који води поступак <text:span text:style-name="T1">(став 1)</text:span>. Ако они то не учине, а достављач не може сазнати куда су се одселили, орган ће одредити да се сва даља достављања у поступку за ту странку врше прибијањем писмена на огласној табли органа који води поступак <text:span text:style-name="T1">(став 2)</text:span>.<text:span text:style-name="T23"> Достављање се сматра извршеним по истеку осам дана од дана прибијања писмена на огласну таблу органа који води поступак </text:span><text:span text:style-name="T23">(став 3)</text:span><text:span text:style-name="T23">.</text:span></text:p>
      <text:p text:style-name="P23"/>
      <text:p text:style-name="P24"><text:span text:style-name="T30"><text:tab/></text:span><text:span text:style-name="T31">Имајући у виду напред изнето и наведене законске одредбе, п</text:span><text:span text:style-name="T27">о оцени </text:span><text:span text:style-name="T25">Управног</text:span><text:span text:style-name="T27"> суда, </text:span><text:span text:style-name="T25">тужилац </text:span><text:span text:style-name="T27">основано оспорава законитост решења туженог органа. </text:span><text:span text:style-name="T25">Ово стога </text:span><text:span text:style-name="T25">што је тужени орган оспореним решењем одбио жалбу тужиоца изјављену на првостепено </text:span><text:span text:style-name="T25">решење, налазећи да је опомена </text:span><text:span text:style-name="T25">број 212-433-01-82/2013-1662-D</text:span><text:span text:style-name="T28">2C05</text:span><text:span text:style-name="T25"> од 11.10.2013. године,</text:span></text:p>
      <text:p text:style-name="P24"><text:soft-page-break/><text:span text:style-name="T25">пореском обвезнику достављена 30.10.2013. године, којом му је наложена уплата доспеле, а неплаћене обавезе пореза на пренос апсолутних права и камате, обрачунате до дана издавања опомене. Како порески обвезник по наведеној опомени није поступио, нити је поднео захтев за одлагање плаћања обавезе, то је дана 11.02.2014. године, првостепени орган донео решење о одређивању принудне наплате доспеле обавезе</text:span><text:span text:style-name="T26"> </text:span><text:span text:style-name="T25">и поступио у свему у складу са одредбама чланова 71. став 1., 77, 84. и 92. Закона о пореском поступку и пореској администрацији. Међутим, у списима се налази коверат упућен на име тужиоца М. Г., ул. ..., И., на коме је наведено да је предмет пошиљке “Опомена” број 212-433-01-82/2013-1662, да је прималац “одселио”, а затим је графитном оловком наведено “уручено 30.10.2013.”, док је на повратници констатовано “15.10.2013. одселио”. </text:span><text:span text:style-name="T40">С обзиром да је наведена опомена од 11.10.2013. године пореском обвезнику упућена у коверти на којој је назначено “обавезно лично достављање” са упозорењем да пошиљку треба уручити примаоцу само уз потпис на повратници коју пошта треба да врати пошиљаоцу, а да иста није уручена пореском обвезнику, већ је враћена пошиљаоцу са напоменом достављача од 15.10.2013. године да је прималац одселио, те како у списима предмета нема доказа да је пореском обвезнику наведена опомена достављена путем огласне табле у складу са чланом 86. став 2. </text:span><text:span text:style-name="T16">Закона о општем управном поступку (“Службени лист СРЈ”, бр. 33/97 и 31/01 и “Службени гласник РС”, бр. 30/10),</text:span><text:span text:style-name="T40"> то није јасно на основу чега је тужени орган у оспореном решењу закључио да је пореском обвезнику опомена достављена дана 30.10.2013. године, те да је, првостепени орган у свему поступио у складу са члановима 71. став 1., 77, 84. и 92. </text:span><text:span text:style-name="T25">Закона о пореском поступку и пореској администрацији, када је донео решење 11.02.2014. године, којим је покренуо поступак принудне наплате пореских обавеза тужиоца. </text:span></text:p>
      <text:p text:style-name="P19"/>
      <text:p text:style-name="P18"><text:span text:style-name="T38"><text:tab/></text:span><text:span text:style-name="T40">Код оваквог стања ствари </text:span><text:span text:style-name="T40">оспорено</text:span><text:span text:style-name="T40"> решење туженог органа се не може прихватити као правилно, јер утврђено чињенично стање не произлази из доказа у списима предмета, чиме је учињена повреда правила поступка из члана 199. став 2. </text:span><text:span text:style-name="T15">Закона о општем управном поступку (“Службени лист СРЈ”, бр. 33/97 и 31/01 и “Службени гласник РС”, бр. 30/10</text:span><text:span text:style-name="T16">), која је од утицаја на законитост оспореног решења.</text:span></text:p>
      <text:p text:style-name="P8"/>
      <text:p text:style-name="P8"><text:tab/><text:span text:style-name="T41">У поновном поступку, тужени орган је дужан да отклони учињене повреде правила поступка на које је указано овом пресудом </text:span><text:span text:style-name="T41">и</text:span><text:span text:style-name="T41"> донесе ново, на закону засновано решење.</text:span></text:p>
      <text:p text:style-name="P15"/>
      <text:p text:style-name="P8"><text:span text:style-name="T41"><text:tab/></text:span><text:span text:style-name="T35">Суд је решио управни спор без </text:span><text:span text:style-name="T35">одржавања</text:span><text:span text:style-name="T35">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span></text:p>
      <text:p text:style-name="P14"/>
      <text:p text:style-name="P8"><text:span text:style-name="T35"><text:tab/></text:span><text:span text:style-name="T41">Са изнетих разлога, налазећи да је оспореним решењем повређен закон на штету тужиоца, Управни суд је одлучио као у </text:span><text:span text:style-name="T39">диспозитиву</text:span><text:span text:style-name="T41"> ове пресуде, на основу одредбе члана 40. став 2. и члана 42. став 1. Закона о управним споровима (“Службени гласник РС”, бр. 111/09), с тим што су примедбе и правна схватања суда изнети у овој пресуди, обавезујући за тужени орган у смислу одредбе члана 69. наведеног Закона. </text:span><text:s/></text:p>
      <text:p text:style-name="P8"/>
      <text:p text:style-name="P8"/>
      <text:p text:style-name="P18"><text:tab/><text:span text:style-name="Default_20_Paragraph_20_Font">Одлуку о трошковима спора суд је донео применом члана 66. и 67. Закона о управним споровима, у вези одредбе члана 153. став 1. и члана 154. Закона о </text:span><text:soft-page-break/><text:span text:style-name="Default_20_Paragraph_20_Font">парничном поступку („Службени гласник РС“, број 72/11 и 55/14), који се у смислу члана 74. Закона о управним споровима сходно примењује, те је, како се ради о процењивом предмету спора, </text:span><text:span text:style-name="Default_20_Paragraph_20_Font"><text:span text:style-name="T1">тужиоцу</text:span></text:span><text:span text:style-name="Default_20_Paragraph_20_Font"> признао трошак за састав тужбе од стране адвоката, према важећој Тарифи о наградама и накнадама трошкова за рад адвоката ("Службени гласник РС", бр. 121/2012), Тарифни број 13. и 42. у износу од 6.000,00 динара, и у вези са покретањем спора, према Тарифном броју 28. и 29. Закона о судским таксама (Службени гласник РС”, бр. 28/94... 106/15), трошак за судску таксу на тужбу у износу од 390,00 динара и таксу на пресуду у износу од </text:span><text:span text:style-name="Default_20_Paragraph_20_Font"><text:span text:style-name="T1">1.556</text:span></text:span><text:span text:style-name="Default_20_Paragraph_20_Font">,00 динара, укупно </text:span><text:span text:style-name="Default_20_Paragraph_20_Font"><text:span text:style-name="T1">7.946,</text:span></text:span><text:span text:style-name="Default_20_Paragraph_20_Font">00 динара, са законском затезном каматом од истека рока за добровољно </text:span><text:span text:style-name="Default_20_Paragraph_20_Font">извршење до коначне исплате, у складу са чл. 277. став 1. Закона o облигационим односима (“Службени лист СФРЈ”, бр. 29/78... 57/89 и “Службени лист СРЈ”, бр. 31/93... 44/99), </text:span><text:span text:style-name="Default_20_Paragraph_20_Font"><text:span text:style-name="T36">па је одлучено као у ставу 2. диспозитива.</text:span></text:span><text:span text:style-name="T37"> </text:span></text:p>
      <text:p text:style-name="P8"/>
      <text:p text:style-name="P11"><text:span text:style-name="Default_20_Paragraph_20_Font"><text:span text:style-name="T5">ПРЕСУЂЕНО У УПРАВНОМ СУДУ</text:span></text:span></text:p>
      <text:p text:style-name="P11"><text:span text:style-name="Default_20_Paragraph_20_Font"><text:span text:style-name="T5">Дана </text:span></text:span><text:span text:style-name="Default_20_Paragraph_20_Font"><text:span text:style-name="T2">05.03.2018.</text:span></text:span><text:span text:style-name="Default_20_Paragraph_20_Font"><text:span text:style-name="T5"> године, III-</text:span></text:span><text:span text:style-name="Default_20_Paragraph_20_Font"><text:span text:style-name="T6">1</text:span></text:span><text:span text:style-name="Default_20_Paragraph_20_Font"><text:span text:style-name="T5"> У. </text:span></text:span><text:span text:style-name="Default_20_Paragraph_20_Font"><text:span text:style-name="T2">1162/16</text:span></text:span></text:p>
      <text:p text:style-name="P5"/>
      <text:p text:style-name="P7">Записничар<text:tab/><text:tab/><text:tab/><text:tab/><text:tab/><text:tab/> <text:s text:c="5"/><text:tab/><text:tab/>Председник већа-судија</text:p>
      <text:p text:style-name="P8"><text:span text:style-name="Default_20_Paragraph_20_Font"><text:span text:style-name="T2">др Весна Билбија,</text:span></text:span><text:span text:style-name="Default_20_Paragraph_20_Font"><text:span text:style-name="T2">с.р.</text:span></text:span><text:span text:style-name="Default_20_Paragraph_20_Font"><text:span text:style-name="T5"> <text:tab/><text:tab/><text:tab/><text:tab/> <text:s text:c="5"/><text:tab/></text:span></text:span><text:span text:style-name="Default_20_Paragraph_20_Font"><text:span text:style-name="T6"> <text:s text:c="16"/>Сузана Гудураш,</text:span></text:span><text:span text:style-name="Default_20_Paragraph_20_Font"><text:span text:style-name="T2">с.р.</text:span></text:span></text:p>
      <text:p text:style-name="P8"><text:span text:style-name="Default_20_Paragraph_20_Font"><text:span text:style-name="T2"/></text:span></text:p>
      <text:p text:style-name="P8"><text:span text:style-name="Default_20_Paragraph_20_Font"><text:span text:style-name="T2"/></text:span></text:p>
      <text:p text:style-name="P2">За тачност отправка</text:p>
      <text:p text:style-name="P2">Управитељ писарнице</text:p>
      <text:p text:style-name="P2">Дејан Ђурић</text:p>
      <text:p text:style-name="P16"><text:span text:style-name="Default_20_Paragraph_20_Font"><text:span text:style-name="T2">ЦРП</text:span></text:span></text:p>
      <text:p text:style-name="P7"/>
      <text:p text:style-name="P7"/>
      <text:p text:style-name="P7"/>
      <text:p text:style-name="P7"/>
      <text:p text:style-name="P7"/>
      <text:p text:style-name="P7"/>
      <text:p text:style-name="P7"/>
      <text:p text:style-name="P10"><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Strong_20_Emphasis" style:display-name="Strong Emphasis" style:family="text">
      <style:text-properties fo:font-weight="bold" style:font-weight-asian="bold" style:font-weight-complex="bold"/>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III-1 У. <text:span text:style-name="MT1">1162/16</text:span></text:p>
        <text:p text:style-name="MP2"><text:page-number text:select-page="current">6</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09T17:50:29.75</dc:date>
    <meta:editing-duration>PT20H38M35S</meta:editing-duration>
    <meta:editing-cycles>282</meta:editing-cycles>
    <meta:generator>OpenOffice/4.1.1$Win32 OpenOffice.org_project/411m6$Build-9775</meta:generator>
    <meta:print-date>2018-04-12T07:53:53.45</meta:print-date>
    <dc:creator>Milka Babić</dc:creator>
    <meta:printed-by>Svetlana Radosavljević-Pantić</meta:printed-by>
    <meta:document-statistic meta:table-count="0" meta:image-count="1" meta:object-count="0" meta:page-count="6" meta:paragraph-count="39" meta:word-count="2574" meta:character-count="16773"/>
  </office:meta>
</office:document-meta>
</file>